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19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46.4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DETTAGLIO_20_PER_20_FORNITORE">
      <style:table-properties table:display="true" style:writing-mode="lr-tb"/>
    </style:style>
    <style:style style:name="ta2" style:family="table" style:master-page-name="PageStyle_5f_DETTAGLIO_20_PER_20__20_TIPOLOGIA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5f_1_20__20_TRIM_20_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e_5f_1_20__20_TRIM_20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333399" style:diagonal-bl-tr="none" style:diagonal-tl-br="none" fo:border-left="none" fo:padding="0.71mm" fo:border-right="none" style:rotation-align="none" fo:border-top="1.76pt solid #333399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cccc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333399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none" fo:background-color="#3333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333399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e_5f_1_20__20_TRIM_20_">
      <style:table-cell-properties fo:padding="0.71mm"/>
    </style:style>
    <style:style style:name="ce13" style:family="table-cell" style:parent-style-name="Normale_5f_1_20__20_TRIM_20_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e_5f_1_20__20_TRIM_20_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5f_1_20__20_TRIM_20_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TAGLIO PER FORNITOR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5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MANDATI PAGAMENTO PERIODO 01/04/2018 - 30/06/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R FORNITORE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FORNITORE</text:p>
          </table:table-cell>
          <table:table-cell table:style-name="ce9" office:value-type="string" office:string-value="Importo Netto" calcext:value-type="string">
            <text:p><text:s/>Importo Netto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3.M.C. S.P.A.</text:p>
          </table:table-cell>
          <table:table-cell table:style-name="ce10" office:value-type="float" office:value="13074.05" calcext:value-type="float">
            <text:p><text:s/>13.074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074.05" calcext:value-type="float">
            <text:p><text:s/>13.074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3B S.R.L.</text:p>
          </table:table-cell>
          <table:table-cell table:style-name="ce10" office:value-type="float" office:value="483561.92" calcext:value-type="float">
            <text:p><text:s/>483.561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6827.18" calcext:value-type="float">
            <text:p><text:s/>16.827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5844" calcext:value-type="float">
            <text:p><text:s/>5.84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110" calcext:value-type="float">
            <text:p><text:s/>1.1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960.78" calcext:value-type="float">
            <text:p><text:s/>2.960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05062.76" calcext:value-type="float">
            <text:p><text:s/>105.062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7135" calcext:value-type="float">
            <text:p><text:s/>7.13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93282.2" calcext:value-type="float">
            <text:p><text:s/>193.282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151340" calcext:value-type="float">
            <text:p><text:s/>151.3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3M ITALIA <text:s/>S.R.L.</text:p>
          </table:table-cell>
          <table:table-cell table:style-name="ce10" office:value-type="float" office:value="28868" calcext:value-type="float">
            <text:p><text:s/>28.86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7317.5" calcext:value-type="float">
            <text:p><text:s/>27.31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550.5" calcext:value-type="float">
            <text:p><text:s/>1.550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5.9 <text:s/>S.R.L.</text:p>
          </table:table-cell>
          <table:table-cell table:style-name="ce10" office:value-type="float" office:value="1305.9" calcext:value-type="float">
            <text:p><text:s/>1.305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438" calcext:value-type="float">
            <text:p><text:s/>43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867.9" calcext:value-type="float">
            <text:p><text:s/>867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 MANZONI E C. SPA</text:p>
          </table:table-cell>
          <table:table-cell table:style-name="ce10" office:value-type="float" office:value="4176.4" calcext:value-type="float">
            <text:p><text:s/>4.176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176.4" calcext:value-type="float">
            <text:p><text:s/>4.176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 MENARINI DIAGNOSTICS S.R.L.</text:p>
          </table:table-cell>
          <table:table-cell table:style-name="ce10" office:value-type="float" office:value="41937.9" calcext:value-type="float">
            <text:p><text:s/>41.937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0003.9" calcext:value-type="float">
            <text:p><text:s/>30.003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1934" calcext:value-type="float">
            <text:p><text:s/>11.93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D.A. <text:s text:c="2"/>S.R.L.</text:p>
          </table:table-cell>
          <table:table-cell table:style-name="ce10" office:value-type="float" office:value="18020" calcext:value-type="float">
            <text:p><text:s/>18.0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020" calcext:value-type="float">
            <text:p><text:s/>18.0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G. CENTRO ORTOPEDICO SANITARIO</text:p>
          </table:table-cell>
          <table:table-cell table:style-name="ce10" office:value-type="float" office:value="2687.09" calcext:value-type="float">
            <text:p><text:s/>2.687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687.09" calcext:value-type="float">
            <text:p><text:s/>2.687,0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O. CITTA' DELLA SALUTE E DELLA SCIENZA</text:p>
          </table:table-cell>
          <table:table-cell table:style-name="ce10" office:value-type="float" office:value="203879.3" calcext:value-type="float">
            <text:p><text:s/>203.879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1 Acquisti di beni sanitari da altre strutture sanit</text:p>
          </table:table-cell>
          <table:table-cell office:value-type="float" office:value="107231.65" calcext:value-type="float">
            <text:p><text:s/>107.231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4 Consulenze, collaborazioni, interinale e altre pre</text:p>
          </table:table-cell>
          <table:table-cell office:value-type="float" office:value="51363.97" calcext:value-type="float">
            <text:p><text:s/>51.363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45283.68" calcext:value-type="float">
            <text:p><text:s/>45.283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O.U. SAN LUIGI GONZAGA</text:p>
          </table:table-cell>
          <table:table-cell table:style-name="ce10" office:value-type="float" office:value="22218.78" calcext:value-type="float">
            <text:p><text:s/>22.218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1 Acquisti di beni sanitari da altre strutture sanit</text:p>
          </table:table-cell>
          <table:table-cell office:value-type="float" office:value="5827.6" calcext:value-type="float">
            <text:p><text:s/>5.827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16391.18" calcext:value-type="float">
            <text:p><text:s/>16.391,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P.M. S.R.L.</text:p>
          </table:table-cell>
          <table:table-cell table:style-name="ce10" office:value-type="float" office:value="773.4" calcext:value-type="float">
            <text:p><text:s/>773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73.4" calcext:value-type="float">
            <text:p><text:s/>773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P.R.I. ONLUS ASSOCIAZIONE PIEMONTESE</text:p>
          </table:table-cell>
          <table:table-cell table:style-name="ce10" office:value-type="float" office:value="21160.64" calcext:value-type="float">
            <text:p><text:s/>21.160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772.6" calcext:value-type="float">
            <text:p><text:s/>4.772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2183.04" calcext:value-type="float">
            <text:p><text:s/>2.183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4205" calcext:value-type="float">
            <text:p><text:s/>14.20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S.C.O.M. SRL</text:p>
          </table:table-cell>
          <table:table-cell table:style-name="ce10" office:value-type="float" office:value="3700.15" calcext:value-type="float">
            <text:p><text:s/>3.700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10.3" calcext:value-type="float">
            <text:p><text:s/>610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420.9" calcext:value-type="float">
            <text:p><text:s/>420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2668.95" calcext:value-type="float">
            <text:p><text:s/>2.668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S.L. <text:s/>CITTA' DI TORINO</text:p>
          </table:table-cell>
          <table:table-cell table:style-name="ce10" office:value-type="float" office:value="9227.94" calcext:value-type="float">
            <text:p><text:s/>9.227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4 Consulenze, collaborazioni, interinale e altre pre</text:p>
          </table:table-cell>
          <table:table-cell office:value-type="float" office:value="6249.55" calcext:value-type="float">
            <text:p><text:s/>6.249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2978.39" calcext:value-type="float">
            <text:p><text:s/>2.978,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S.L. CN1</text:p>
          </table:table-cell>
          <table:table-cell table:style-name="ce10" office:value-type="float" office:value="18648.27" calcext:value-type="float">
            <text:p><text:s/>18.648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4 Consulenze, collaborazioni, interinale e altre pre</text:p>
          </table:table-cell>
          <table:table-cell office:value-type="float" office:value="18648.27" calcext:value-type="float">
            <text:p><text:s/>18.648,2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.S.O. ORDINE MAURIZIANO DI TORINO</text:p>
          </table:table-cell>
          <table:table-cell table:style-name="ce10" office:value-type="float" office:value="6511.5" calcext:value-type="float">
            <text:p><text:s/>6.511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1 Acquisti di beni sanitari da altre strutture sanit</text:p>
          </table:table-cell>
          <table:table-cell office:value-type="float" office:value="3450.7" calcext:value-type="float">
            <text:p><text:s/>3.450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3060.8" calcext:value-type="float">
            <text:p><text:s/>3.060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 MEDICA <text:s/>S.P..A</text:p>
          </table:table-cell>
          <table:table-cell table:style-name="ce10" office:value-type="float" office:value="19543" calcext:value-type="float">
            <text:p><text:s/>19.54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543" calcext:value-type="float">
            <text:p><text:s/>19.543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BATANGELO SNC</text:p>
          </table:table-cell>
          <table:table-cell table:style-name="ce10" office:value-type="float" office:value="1430.88" calcext:value-type="float">
            <text:p><text:s/>1.430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430.88" calcext:value-type="float">
            <text:p><text:s/>1.430,8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BATIELLO ANDRE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BOTT DIAGNOSTICS <text:s text:c="2"/>S.R.L.</text:p>
          </table:table-cell>
          <table:table-cell table:style-name="ce10" office:value-type="float" office:value="133282.81" calcext:value-type="float">
            <text:p><text:s/>133.282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6275.81" calcext:value-type="float">
            <text:p><text:s/>16.275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6561" calcext:value-type="float">
            <text:p><text:s/>76.56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0446" calcext:value-type="float">
            <text:p><text:s/>40.44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BOTT MEDICAL ITALIA SPA</text:p>
          </table:table-cell>
          <table:table-cell table:style-name="ce10" office:value-type="float" office:value="135482.5" calcext:value-type="float">
            <text:p><text:s/>135.48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3682.5" calcext:value-type="float">
            <text:p><text:s/>133.68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800" calcext:value-type="float">
            <text:p><text:s/>1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BVIE <text:s/>S.R.L.</text:p>
          </table:table-cell>
          <table:table-cell table:style-name="ce10" office:value-type="float" office:value="905144.65" calcext:value-type="float">
            <text:p><text:s/>905.144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05144.65" calcext:value-type="float">
            <text:p><text:s/>905.144,6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C FARMACEUTICI S.P.A.</text:p>
          </table:table-cell>
          <table:table-cell table:style-name="ce10" office:value-type="float" office:value="3656.72" calcext:value-type="float">
            <text:p><text:s/>3.656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656.72" calcext:value-type="float">
            <text:p><text:s/>3.656,7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C MEDICAL S.R.L. APPAR.ELETTROBIO</text:p>
          </table:table-cell>
          <table:table-cell table:style-name="ce10" office:value-type="float" office:value="19206.84" calcext:value-type="float">
            <text:p><text:s/>19.206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124.34" calcext:value-type="float">
            <text:p><text:s/>10.124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9082.5" calcext:value-type="float">
            <text:p><text:s/>9.08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IOGEN PHARMA S.P.A.</text:p>
          </table:table-cell>
          <table:table-cell table:style-name="ce10" office:value-type="float" office:value="549.65" calcext:value-type="float">
            <text:p><text:s/>549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49.65" calcext:value-type="float">
            <text:p><text:s/>549,6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BROS GESTIONI SRL <text:s text:c="2"/>VILLE SAN SECONDO</text:p>
          </table:table-cell>
          <table:table-cell table:style-name="ce10" office:value-type="float" office:value="130544.36" calcext:value-type="float">
            <text:p><text:s/>130.544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4022.65" calcext:value-type="float">
            <text:p><text:s/>24.022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06521.71" calcext:value-type="float">
            <text:p><text:s/>106.521,7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CCORD HEALTHCARE ITALIA <text:s/>S.R.L.</text:p>
          </table:table-cell>
          <table:table-cell table:style-name="ce10" office:value-type="float" office:value="40856.76" calcext:value-type="float">
            <text:p><text:s/>40.856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0856.76" calcext:value-type="float">
            <text:p><text:s/>40.856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CQUI/IN/CONTRO</text:p>
          </table:table-cell>
          <table:table-cell table:style-name="ce10" office:value-type="float" office:value="21177.24" calcext:value-type="float">
            <text:p><text:s/>21.177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1858.4" calcext:value-type="float">
            <text:p><text:s/>11.858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9318.84" calcext:value-type="float">
            <text:p><text:s/>9.318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CTELION PHARMACEUTICALS ITALIA S.R.L.</text:p>
          </table:table-cell>
          <table:table-cell table:style-name="ce10" office:value-type="float" office:value="153209.52" calcext:value-type="float">
            <text:p><text:s/>153.209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53209.52" calcext:value-type="float">
            <text:p><text:s/>153.209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CUSTICA BIELLESE SRL</text:p>
          </table:table-cell>
          <table:table-cell table:style-name="ce10" office:value-type="float" office:value="19338.12" calcext:value-type="float">
            <text:p><text:s/>19.338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9338.12" calcext:value-type="float">
            <text:p><text:s/>19.338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CUSTICA MOLINETTE</text:p>
          </table:table-cell>
          <table:table-cell table:style-name="ce10" office:value-type="float" office:value="2529.4" calcext:value-type="float">
            <text:p><text:s/>2.529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529.4" calcext:value-type="float">
            <text:p><text:s/>2.529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DAS SRL</text:p>
          </table:table-cell>
          <table:table-cell table:style-name="ce10" office:value-type="float" office:value="802.04" calcext:value-type="float">
            <text:p><text:s/>802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635.4" calcext:value-type="float">
            <text:p><text:s/>635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66.64" calcext:value-type="float">
            <text:p><text:s/>166,6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DECCO ITALIA SPA</text:p>
          </table:table-cell>
          <table:table-cell table:style-name="ce10" office:value-type="float" office:value="199745.47" calcext:value-type="float">
            <text:p><text:s/>199.745,4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159656.09" calcext:value-type="float">
            <text:p><text:s/>159.656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3 Consulenze, collaborazioni, interinale e altre pre</text:p>
          </table:table-cell>
          <table:table-cell office:value-type="float" office:value="40089.38" calcext:value-type="float">
            <text:p><text:s/>40.089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DM DI ALESSANDRO E FABRIZIO MELONI SAS</text:p>
          </table:table-cell>
          <table:table-cell table:style-name="ce10" office:value-type="float" office:value="24693.4" calcext:value-type="float">
            <text:p><text:s/>24.693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24693.4" calcext:value-type="float">
            <text:p><text:s/>24.693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DVANCED BIONICS ITALIA SRL</text:p>
          </table:table-cell>
          <table:table-cell table:style-name="ce10" office:value-type="float" office:value="18274.81" calcext:value-type="float">
            <text:p><text:s/>18.274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8274.81" calcext:value-type="float">
            <text:p><text:s/>18.274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EG <text:s/>AZIENDA ENERGIA E GAS SOC COOP</text:p>
          </table:table-cell>
          <table:table-cell table:style-name="ce10" office:value-type="float" office:value="29514.9" calcext:value-type="float">
            <text:p><text:s/>29.514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7 Riscaldamento</text:p>
          </table:table-cell>
          <table:table-cell office:value-type="float" office:value="29514.9" calcext:value-type="float">
            <text:p><text:s/>29.514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ESCULAPIUS FARMACEUTICI SRL</text:p>
          </table:table-cell>
          <table:table-cell table:style-name="ce10" office:value-type="float" office:value="20693.2" calcext:value-type="float">
            <text:p><text:s/>20.693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0693.2" calcext:value-type="float">
            <text:p><text:s/>20.693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A DI A. GIACONELLI</text:p>
          </table:table-cell>
          <table:table-cell table:style-name="ce10" office:value-type="float" office:value="3083.42" calcext:value-type="float">
            <text:p><text:s/>3.083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083.42" calcext:value-type="float">
            <text:p><text:s/>3.083,4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ENZIA DELLE DOGANE E DEI MONOPOLI</text:p>
          </table:table-cell>
          <table:table-cell table:style-name="ce10" office:value-type="float" office:value="50" calcext:value-type="float">
            <text:p><text:s/>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50" calcext:value-type="float">
            <text:p><text:s/>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ENZIA DELLE ENTRATE</text:p>
          </table:table-cell>
          <table:table-cell table:style-name="ce10" office:value-type="float" office:value="696.25" calcext:value-type="float">
            <text:p><text:s/>696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35" calcext:value-type="float">
            <text:p><text:s/>23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461.25" calcext:value-type="float">
            <text:p><text:s/>461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ENZIA INDUSTRIE DIFESA</text:p>
          </table:table-cell>
          <table:table-cell table:style-name="ce10" office:value-type="float" office:value="23970.92" calcext:value-type="float">
            <text:p><text:s/>23.970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3970.92" calcext:value-type="float">
            <text:p><text:s/>23.970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ENZIA TERRITORIALE PER LA CASA</text:p>
          </table:table-cell>
          <table:table-cell table:style-name="ce10" office:value-type="float" office:value="4424.7" calcext:value-type="float">
            <text:p><text:s/>4.424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381.37" calcext:value-type="float">
            <text:p><text:s/>2.381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2043.33" calcext:value-type="float">
            <text:p><text:s/>2.043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ILENT TECHNOLOGIES COMPANY</text:p>
          </table:table-cell>
          <table:table-cell table:style-name="ce10" office:value-type="float" office:value="1920.36" calcext:value-type="float">
            <text:p><text:s/>1.920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20.36" calcext:value-type="float">
            <text:p><text:s/>1.920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ISAN S.A.S.</text:p>
          </table:table-cell>
          <table:table-cell table:style-name="ce10" office:value-type="float" office:value="1369.98" calcext:value-type="float">
            <text:p><text:s/>1.369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369.98" calcext:value-type="float">
            <text:p><text:s/>1.369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RICONS RICERCHE</text:p>
          </table:table-cell>
          <table:table-cell table:style-name="ce10" office:value-type="float" office:value="326" calcext:value-type="float">
            <text:p><text:s/>32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26" calcext:value-type="float">
            <text:p><text:s/>32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RIELLERA SRL</text:p>
          </table:table-cell>
          <table:table-cell table:style-name="ce10" office:value-type="float" office:value="26400" calcext:value-type="float">
            <text:p><text:s/>26.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6400" calcext:value-type="float">
            <text:p><text:s/>26.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HSI S.P.A.</text:p>
          </table:table-cell>
          <table:table-cell table:style-name="ce10" office:value-type="float" office:value="12580" calcext:value-type="float">
            <text:p><text:s/>12.5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40" calcext:value-type="float">
            <text:p><text:s/>1.0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90" calcext:value-type="float">
            <text:p><text:s/>3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11150" calcext:value-type="float">
            <text:p><text:s/>11.1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 STUDIO ASSOCIAZIONE PROFESSIONALE</text:p>
          </table:table-cell>
          <table:table-cell table:style-name="ce10" office:value-type="float" office:value="6713.6" calcext:value-type="float">
            <text:p><text:s/>6.71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6713.6" calcext:value-type="float">
            <text:p><text:s/>6.713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MONE STEFANO</text:p>
          </table:table-cell>
          <table:table-cell table:style-name="ce10" office:value-type="float" office:value="1180.3" calcext:value-type="float">
            <text:p><text:s/>1.180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180.3" calcext:value-type="float">
            <text:p><text:s/>1.180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NINE SARAH</text:p>
          </table:table-cell>
          <table:table-cell table:style-name="ce10" office:value-type="float" office:value="217" calcext:value-type="float">
            <text:p><text:s/>21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17" calcext:value-type="float">
            <text:p><text:s/>21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RAUDI VINCENZO</text:p>
          </table:table-cell>
          <table:table-cell table:style-name="ce10" office:value-type="float" office:value="695.52" calcext:value-type="float">
            <text:p><text:s/>695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95.52" calcext:value-type="float">
            <text:p><text:s/>695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RLIQUIDE MEDICAL SYSTEMS S.P.A.</text:p>
          </table:table-cell>
          <table:table-cell table:style-name="ce10" office:value-type="float" office:value="3561.12" calcext:value-type="float">
            <text:p><text:s/>3.561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61.12" calcext:value-type="float">
            <text:p><text:s/>3.561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ROLA GIUSEPPE</text:p>
          </table:table-cell>
          <table:table-cell table:style-name="ce10"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KKADEAS PHARMA SRL</text:p>
          </table:table-cell>
          <table:table-cell table:style-name="ce10" office:value-type="float" office:value="324" calcext:value-type="float">
            <text:p><text:s/>32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24" calcext:value-type="float">
            <text:p><text:s/>32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KRON REGENERATION S.R.L.</text:p>
          </table:table-cell>
          <table:table-cell table:style-name="ce10" office:value-type="float" office:value="13837.4" calcext:value-type="float">
            <text:p><text:s/>13.837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837.4" calcext:value-type="float">
            <text:p><text:s/>13.837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BER HOSPITAL <text:s/>S.R.L.</text:p>
          </table:table-cell>
          <table:table-cell table:style-name="ce10" office:value-type="float" office:value="6137" calcext:value-type="float">
            <text:p><text:s/>6.13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539" calcext:value-type="float">
            <text:p><text:s/>1.53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394" calcext:value-type="float">
            <text:p><text:s/>4.39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204" calcext:value-type="float">
            <text:p><text:s/>20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BERTONE GIUSEPPE</text:p>
          </table:table-cell>
          <table:table-cell table:style-name="ce10" office:value-type="float" office:value="6326.4" calcext:value-type="float">
            <text:p><text:s/>6.326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6326.4" calcext:value-type="float">
            <text:p><text:s/>6.326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CON ITALIA <text:s text:c="2"/>S.P.A.</text:p>
          </table:table-cell>
          <table:table-cell table:style-name="ce10" office:value-type="float" office:value="129204.78" calcext:value-type="float">
            <text:p><text:s/>129.204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0669.42" calcext:value-type="float">
            <text:p><text:s/>120.669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450" calcext:value-type="float">
            <text:p><text:s/>1.4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7085.36" calcext:value-type="float">
            <text:p><text:s/>7.085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D AUTOMOTIVE ITALIA SRL</text:p>
          </table:table-cell>
          <table:table-cell table:style-name="ce10" office:value-type="float" office:value="11811.26" calcext:value-type="float">
            <text:p><text:s/>11.811,2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65" calcext:value-type="float">
            <text:p><text:s/>6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1746.26" calcext:value-type="float">
            <text:p><text:s/>11.746,2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EA S.A.S. DI DADONE E C.</text:p>
          </table:table-cell>
          <table:table-cell table:style-name="ce10" office:value-type="float" office:value="1463.5" calcext:value-type="float">
            <text:p><text:s/>1.463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60" calcext:value-type="float">
            <text:p><text:s/>3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103.5" calcext:value-type="float">
            <text:p><text:s/>1.103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EF S.R.L. <text:s/>SEMPLIFICATA</text:p>
          </table:table-cell>
          <table:table-cell table:style-name="ce10" office:value-type="float" office:value="2160" calcext:value-type="float">
            <text:p><text:s/>2.1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60" calcext:value-type="float">
            <text:p><text:s/>6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1500" calcext:value-type="float">
            <text:p><text:s/>1.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ERE S.R.L.</text:p>
          </table:table-cell>
          <table:table-cell table:style-name="ce10" office:value-type="float" office:value="12187.1" calcext:value-type="float">
            <text:p><text:s/>12.187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515.1" calcext:value-type="float">
            <text:p><text:s/>11.515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62" calcext:value-type="float">
            <text:p><text:s/>16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510" calcext:value-type="float">
            <text:p><text:s/>5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FA INTES</text:p>
          </table:table-cell>
          <table:table-cell table:style-name="ce10" office:value-type="float" office:value="3002.16" calcext:value-type="float">
            <text:p><text:s/>3.002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002.16" calcext:value-type="float">
            <text:p><text:s/>3.002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FA INTES S.R.L.</text:p>
          </table:table-cell>
          <table:table-cell table:style-name="ce10" office:value-type="float" office:value="210" calcext:value-type="float">
            <text:p><text:s/>2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10" calcext:value-type="float">
            <text:p><text:s/>2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FAMED <text:s/>S.R.L.</text:p>
          </table:table-cell>
          <table:table-cell table:style-name="ce10" office:value-type="float" office:value="10400" calcext:value-type="float">
            <text:p><text:s/>10.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400" calcext:value-type="float">
            <text:p><text:s/>10.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FASIGMA S.P.A.</text:p>
          </table:table-cell>
          <table:table-cell table:style-name="ce10" office:value-type="float" office:value="93450.08" calcext:value-type="float">
            <text:p><text:s/>93.450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86257.28" calcext:value-type="float">
            <text:p><text:s/>86.257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7192.8" calcext:value-type="float">
            <text:p><text:s/>7.192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FETEC DI GALVANI A. &amp; C. SNC</text:p>
          </table:table-cell>
          <table:table-cell table:style-name="ce10" office:value-type="float" office:value="30642.34" calcext:value-type="float">
            <text:p><text:s/>30.642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30642.34" calcext:value-type="float">
            <text:p><text:s/>30.642,3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FIERI ANNALISA</text:p>
          </table:table-cell>
          <table:table-cell table:style-name="ce10" office:value-type="float" office:value="774.6" calcext:value-type="float">
            <text:p><text:s/>774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74.6" calcext:value-type="float">
            <text:p><text:s/>774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GOVITAE S.R.L.</text:p>
          </table:table-cell>
          <table:table-cell table:style-name="ce10" office:value-type="float" office:value="2040" calcext:value-type="float">
            <text:p><text:s/>2.0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040" calcext:value-type="float">
            <text:p><text:s/>2.0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ICE ROBERTA</text:p>
          </table:table-cell>
          <table:table-cell table:style-name="ce10" office:value-type="float" office:value="1248" calcext:value-type="float">
            <text:p><text:s/>1.2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248" calcext:value-type="float">
            <text:p><text:s/>1.24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ICE Sergio</text:p>
          </table:table-cell>
          <table:table-cell table:style-name="ce10" office:value-type="float" office:value="149.04" calcext:value-type="float">
            <text:p><text:s/>149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49.04" calcext:value-type="float">
            <text:p><text:s/>149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IFAX <text:s text:c="2"/>S.R.L.</text:p>
          </table:table-cell>
          <table:table-cell table:style-name="ce10" office:value-type="float" office:value="16826.9" calcext:value-type="float">
            <text:p><text:s/>16.826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106.9" calcext:value-type="float">
            <text:p><text:s/>10.106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6720" calcext:value-type="float">
            <text:p><text:s/>6.7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K-ABELLO' <text:s text:c="2"/>S.P.A.</text:p>
          </table:table-cell>
          <table:table-cell table:style-name="ce10" office:value-type="float" office:value="16187.31" calcext:value-type="float">
            <text:p><text:s/>16.187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624" calcext:value-type="float">
            <text:p><text:s/>6.62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10.64" calcext:value-type="float">
            <text:p><text:s/>110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8676.18" calcext:value-type="float">
            <text:p><text:s/>8.676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76.49" calcext:value-type="float">
            <text:p><text:s/>776,4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LERGAN S.P.A.</text:p>
          </table:table-cell>
          <table:table-cell table:style-name="ce10" office:value-type="float" office:value="20316.76" calcext:value-type="float">
            <text:p><text:s/>20.316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0316.76" calcext:value-type="float">
            <text:p><text:s/>20.316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LERGY THERAPEUTICS ITALIA S.R.L.</text:p>
          </table:table-cell>
          <table:table-cell table:style-name="ce10" office:value-type="float" office:value="2974.24" calcext:value-type="float">
            <text:p><text:s/>2.974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2168.24" calcext:value-type="float">
            <text:p><text:s/>2.168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06" calcext:value-type="float">
            <text:p><text:s/>80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LIANCE PHARMA S.R.L.</text:p>
          </table:table-cell>
          <table:table-cell table:style-name="ce10" office:value-type="float" office:value="361.2" calcext:value-type="float">
            <text:p><text:s/>361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61.2" calcext:value-type="float">
            <text:p><text:s/>361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LOGA (ITALIA) S.R.L.</text:p>
          </table:table-cell>
          <table:table-cell table:style-name="ce10" office:value-type="float" office:value="2289.32" calcext:value-type="float">
            <text:p><text:s/>2.289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289.32" calcext:value-type="float">
            <text:p><text:s/>2.289,3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LSYSTEM SPA</text:p>
          </table:table-cell>
          <table:table-cell table:style-name="ce10" office:value-type="float" office:value="1900" calcext:value-type="float">
            <text:p><text:s/>1.9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1900" calcext:value-type="float">
            <text:p><text:s/>1.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MIRALL S.P.A.</text:p>
          </table:table-cell>
          <table:table-cell table:style-name="ce10" office:value-type="float" office:value="6784.67" calcext:value-type="float">
            <text:p><text:s/>6.784,6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784.67" calcext:value-type="float">
            <text:p><text:s/>6.784,6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THEA ITALIA S.P.A.</text:p>
          </table:table-cell>
          <table:table-cell table:style-name="ce10" office:value-type="float" office:value="948819.29" calcext:value-type="float">
            <text:p><text:s/>948.819,2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656459.2" calcext:value-type="float">
            <text:p><text:s/>656.459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4792.28" calcext:value-type="float">
            <text:p><text:s/>34.792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57567.81" calcext:value-type="float">
            <text:p><text:s/>257.567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LTRA MENTE SOCIETA' COOP. SOCIALE ONLUS</text:p>
          </table:table-cell>
          <table:table-cell table:style-name="ce10" office:value-type="float" office:value="4194.75" calcext:value-type="float">
            <text:p><text:s/>4.194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194.75" calcext:value-type="float">
            <text:p><text:s/>4.194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MADON ANTONIO S.N.C.</text:p>
          </table:table-cell>
          <table:table-cell table:style-name="ce10" office:value-type="float" office:value="2442.04" calcext:value-type="float">
            <text:p><text:s/>2.442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5" calcext:value-type="float">
            <text:p><text:s/>6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2" calcext:value-type="float">
            <text:p><text:s/>1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365.04" calcext:value-type="float">
            <text:p><text:s/>2.365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MBU S.R.L.</text:p>
          </table:table-cell>
          <table:table-cell table:style-name="ce10" office:value-type="float" office:value="60180.45" calcext:value-type="float">
            <text:p><text:s/>60.180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0180.45" calcext:value-type="float">
            <text:p><text:s/>60.180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MD ESAFARMA SRL</text:p>
          </table:table-cell>
          <table:table-cell table:style-name="ce10" office:value-type="float" office:value="315" calcext:value-type="float">
            <text:p><text:s/>31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15" calcext:value-type="float">
            <text:p><text:s/>31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MGEN <text:s/>S.R.L.</text:p>
          </table:table-cell>
          <table:table-cell table:style-name="ce10" office:value-type="float" office:value="177003.52" calcext:value-type="float">
            <text:p><text:s/>177.003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77003.52" calcext:value-type="float">
            <text:p><text:s/>177.003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MICA <text:s text:c="4"/>ASSOC.VOLONT. <text:s/>ONLUS</text:p>
          </table:table-cell>
          <table:table-cell table:style-name="ce10" office:value-type="float" office:value="7938.6" calcext:value-type="float">
            <text:p><text:s/>7.938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7938.6" calcext:value-type="float">
            <text:p><text:s/>7.938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MICUS THERAPEUTICS S.R.L.</text:p>
          </table:table-cell>
          <table:table-cell table:style-name="ce10" office:value-type="float" office:value="82975.34" calcext:value-type="float">
            <text:p><text:s/>82.975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82975.34" calcext:value-type="float">
            <text:p><text:s/>82.975,3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MO ITALY S.R.L.</text:p>
          </table:table-cell>
          <table:table-cell table:style-name="ce10" office:value-type="float" office:value="64212.2" calcext:value-type="float">
            <text:p><text:s/>64.212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4212.2" calcext:value-type="float">
            <text:p><text:s/>64.212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MPLIFON S.P.A.</text:p>
          </table:table-cell>
          <table:table-cell table:style-name="ce10" office:value-type="float" office:value="234329.640000001" calcext:value-type="float">
            <text:p><text:s/>234.329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34329.640000001" calcext:value-type="float">
            <text:p><text:s/>234.329,6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ALLERGO SPA</text:p>
          </table:table-cell>
          <table:table-cell table:style-name="ce10" office:value-type="float" office:value="3359.55" calcext:value-type="float">
            <text:p><text:s/>3.359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3052.35" calcext:value-type="float">
            <text:p><text:s/>3.052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07.2" calcext:value-type="float">
            <text:p><text:s/>30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DIRIVIENI COOPERATIVA SOCIALE R.L.</text:p>
          </table:table-cell>
          <table:table-cell table:style-name="ce10" office:value-type="float" office:value="70135.39" calcext:value-type="float">
            <text:p><text:s/>70.135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70135.39" calcext:value-type="float">
            <text:p><text:s/>70.135,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DRA S.P.A.</text:p>
          </table:table-cell>
          <table:table-cell table:style-name="ce10" office:value-type="float" office:value="95506" calcext:value-type="float">
            <text:p><text:s/>95.50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006" calcext:value-type="float">
            <text:p><text:s/>1.00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94500" calcext:value-type="float">
            <text:p><text:s/>94.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EMOS, CURANDO S'IMPARA</text:p>
          </table:table-cell>
          <table:table-cell table:style-name="ce10" office:value-type="float" office:value="142" calcext:value-type="float">
            <text:p><text:s/>14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42" calcext:value-type="float">
            <text:p><text:s/>14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FFAS FONDAZIONE COMUNITA' LA TORRE</text:p>
          </table:table-cell>
          <table:table-cell table:style-name="ce10" office:value-type="float" office:value="262776.1" calcext:value-type="float">
            <text:p><text:s/>262.776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62776.1" calcext:value-type="float">
            <text:p><text:s/>262.776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FFAS SEZ.CASALE M.TO <text:s/>ONLUS</text:p>
          </table:table-cell>
          <table:table-cell table:style-name="ce10" office:value-type="float" office:value="13513.2" calcext:value-type="float">
            <text:p><text:s/>13.513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3513.2" calcext:value-type="float">
            <text:p><text:s/>13.513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GEL DI REALE ANA ANGELA D.I.</text:p>
          </table:table-cell>
          <table:table-cell table:style-name="ce10" office:value-type="float" office:value="1115.65" calcext:value-type="float">
            <text:p><text:s/>1.115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15.65" calcext:value-type="float">
            <text:p><text:s/>1.115,6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GELINI FRANCESCO ACRAF S.P.A.</text:p>
          </table:table-cell>
          <table:table-cell table:style-name="ce10" office:value-type="float" office:value="21070.13" calcext:value-type="float">
            <text:p><text:s/>21.070,1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0861.89" calcext:value-type="float">
            <text:p><text:s/>20.861,8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08.24" calcext:value-type="float">
            <text:p><text:s/>208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GILLETTA COSIMO</text:p>
          </table:table-cell>
          <table:table-cell table:style-name="ce10" office:value-type="float" office:value="1000" calcext:value-type="float">
            <text:p><text:s/>1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000" calcext:value-type="float">
            <text:p><text:s/>1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GIOLOGICA <text:s/>B.M. S.R.L.</text:p>
          </table:table-cell>
          <table:table-cell table:style-name="ce10" office:value-type="float" office:value="5739.5" calcext:value-type="float">
            <text:p><text:s/>5.739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739.5" calcext:value-type="float">
            <text:p><text:s/>5.739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GOLO ACUTO SNC</text:p>
          </table:table-cell>
          <table:table-cell table:style-name="ce10" office:value-type="float" office:value="3287.97" calcext:value-type="float">
            <text:p><text:s/>3.287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287.97" calcext:value-type="float">
            <text:p><text:s/>3.287,9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PAS COMITATO REGIONALE PIEMONTE</text:p>
          </table:table-cell>
          <table:table-cell table:style-name="ce10" office:value-type="float" office:value="6279.39" calcext:value-type="float">
            <text:p><text:s/>6.279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6279.39" calcext:value-type="float">
            <text:p><text:s/>6.279,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SELMINO GIOVANNI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TONUCCI  DONAT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ORTA S.R.L. PRESIDI MEDICO CHIRURGICI</text:p>
          </table:table-cell>
          <table:table-cell table:style-name="ce10" office:value-type="float" office:value="17626.2" calcext:value-type="float">
            <text:p><text:s/>17.626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89" calcext:value-type="float">
            <text:p><text:s/>18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437.2" calcext:value-type="float">
            <text:p><text:s/>17.43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PAPER S.R.L.</text:p>
          </table:table-cell>
          <table:table-cell table:style-name="ce10" office:value-type="float" office:value="15728.64" calcext:value-type="float">
            <text:p><text:s/>15.728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5728.64" calcext:value-type="float">
            <text:p><text:s/>15.728,6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PPLIED MEDICAL DISTRIBUTION EUROPE B.V.</text:p>
          </table:table-cell>
          <table:table-cell table:style-name="ce10" office:value-type="float" office:value="7460" calcext:value-type="float">
            <text:p><text:s/>7.4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460" calcext:value-type="float">
            <text:p><text:s/>7.4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QUILA NERA DI TONY SRL</text:p>
          </table:table-cell>
          <table:table-cell table:style-name="ce10" office:value-type="float" office:value="181.82" calcext:value-type="float">
            <text:p><text:s/>181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81.82" calcext:value-type="float">
            <text:p><text:s/>181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BEZZANO TIZIANA</text:p>
          </table:table-cell>
          <table:table-cell table:style-name="ce10" office:value-type="float" office:value="143.56" calcext:value-type="float">
            <text:p><text:s/>143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43.56" calcext:value-type="float">
            <text:p><text:s/>143,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CHINGEGNO PROFESSIONISTI ASSOCIATI</text:p>
          </table:table-cell>
          <table:table-cell table:style-name="ce10" office:value-type="float" office:value="4452" calcext:value-type="float">
            <text:p><text:s/>4.4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4452" calcext:value-type="float">
            <text:p><text:s/>4.45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CIDIOCESI DI TORINO</text:p>
          </table:table-cell>
          <table:table-cell table:style-name="ce10" office:value-type="float" office:value="14038.59" calcext:value-type="float">
            <text:p><text:s/>14.038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3 Consulenze, collaborazioni, interinale e altre pre</text:p>
          </table:table-cell>
          <table:table-cell office:value-type="float" office:value="14038.59" calcext:value-type="float">
            <text:p><text:s/>14.038,5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EA 51 SOC. COOP. SOCIALE</text:p>
          </table:table-cell>
          <table:table-cell table:style-name="ce10" office:value-type="float" office:value="8279.95" calcext:value-type="float">
            <text:p><text:s/>8.279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8279.95" calcext:value-type="float">
            <text:p><text:s/>8.279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IES S.R.L.</text:p>
          </table:table-cell>
          <table:table-cell table:style-name="ce10" office:value-type="float" office:value="8072.7" calcext:value-type="float">
            <text:p><text:s/>8.072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072.7" calcext:value-type="float">
            <text:p><text:s/>8.072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ISTO PHARMA <text:s/>ITALY S.R.L.</text:p>
          </table:table-cell>
          <table:table-cell table:style-name="ce10" office:value-type="float" office:value="306.76" calcext:value-type="float">
            <text:p><text:s/>306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06.76" calcext:value-type="float">
            <text:p><text:s/>306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JO ITALIA SPA</text:p>
          </table:table-cell>
          <table:table-cell table:style-name="ce10" office:value-type="float" office:value="20860" calcext:value-type="float">
            <text:p><text:s/>20.8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88" calcext:value-type="float">
            <text:p><text:s/>28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1800" calcext:value-type="float">
            <text:p><text:s/>11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8772" calcext:value-type="float">
            <text:p><text:s/>8.77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JOHUNTLEIGH S.P.A.</text:p>
          </table:table-cell>
          <table:table-cell table:style-name="ce10" office:value-type="float" office:value="496" calcext:value-type="float">
            <text:p><text:s/>49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96" calcext:value-type="float">
            <text:p><text:s/>49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KOT SRL</text:p>
          </table:table-cell>
          <table:table-cell table:style-name="ce10" office:value-type="float" office:value="51285.56" calcext:value-type="float">
            <text:p><text:s/>51.285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1285.56" calcext:value-type="float">
            <text:p><text:s/>51.285,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MIENTO FRANCESCA</text:p>
          </table:table-cell>
          <table:table-cell table:style-name="ce10" office:value-type="float" office:value="612.84" calcext:value-type="float">
            <text:p><text:s/>612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12.84" calcext:value-type="float">
            <text:p><text:s/>612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ONICA FRANCESCA</text:p>
          </table:table-cell>
          <table:table-cell table:style-name="ce10" office:value-type="float" office:value="80" calcext:value-type="float">
            <text:p><text:s/>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80" calcext:value-type="float">
            <text:p><text:s/>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S CHIRURGICA <text:s/>S.R.L.</text:p>
          </table:table-cell>
          <table:table-cell table:style-name="ce10" office:value-type="float" office:value="819" calcext:value-type="float">
            <text:p><text:s/>81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19" calcext:value-type="float">
            <text:p><text:s/>81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TIGIANI EDILI M. &amp; G. DI AGRANO MARIO</text:p>
          </table:table-cell>
          <table:table-cell table:style-name="ce10" office:value-type="float" office:value="6643.15" calcext:value-type="float">
            <text:p><text:s/>6.643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6643.15" calcext:value-type="float">
            <text:p><text:s/>6.643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TSANA S.P.A. <text:s text:c="2"/>DIVISIONE OSPEDALI</text:p>
          </table:table-cell>
          <table:table-cell table:style-name="ce10" office:value-type="float" office:value="60.48" calcext:value-type="float">
            <text:p><text:s/>60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60.48" calcext:value-type="float">
            <text:p><text:s/>60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TSANITY S.R.L.</text:p>
          </table:table-cell>
          <table:table-cell table:style-name="ce10" office:value-type="float" office:value="6502.7" calcext:value-type="float">
            <text:p><text:s/>6.502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502.7" calcext:value-type="float">
            <text:p><text:s/>6.502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RVAL SERVICE LEASE ITALIA S.P.A.</text:p>
          </table:table-cell>
          <table:table-cell table:style-name="ce10" office:value-type="float" office:value="37672.22" calcext:value-type="float">
            <text:p><text:s/>37.672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152" calcext:value-type="float">
            <text:p><text:s/>1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5" calcext:value-type="float">
            <text:p><text:s/>1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7505.22" calcext:value-type="float">
            <text:p><text:s/>37.505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EGLIO GIANINET  MARIO</text:p>
          </table:table-cell>
          <table:table-cell table:style-name="ce10"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INI SI <text:s/>NASCE E IO LO NAKKUI</text:p>
          </table:table-cell>
          <table:table-cell table:style-name="ce10" office:value-type="float" office:value="7571" calcext:value-type="float">
            <text:p><text:s/>7.57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7571" calcext:value-type="float">
            <text:p><text:s/>7.57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L TO4 CONTI CORRENTI POSTALI</text:p>
          </table:table-cell>
          <table:table-cell table:style-name="ce10" office:value-type="float" office:value="6145.02" calcext:value-type="float">
            <text:p><text:s/>6.145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6145.02" calcext:value-type="float">
            <text:p><text:s/>6.145,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PEN PHARMA IRELAND <text:s/>LIMITED</text:p>
          </table:table-cell>
          <table:table-cell table:style-name="ce10" office:value-type="float" office:value="9753.53" calcext:value-type="float">
            <text:p><text:s/>9.753,5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753.53" calcext:value-type="float">
            <text:p><text:s/>9.753,5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. CASE FAM. P. GIORGIO FRASSATI</text:p>
          </table:table-cell>
          <table:table-cell table:style-name="ce10" office:value-type="float" office:value="13305.6" calcext:value-type="float">
            <text:p><text:s/>13.305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3305.6" calcext:value-type="float">
            <text:p><text:s/>13.305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. FIDES CASA DELL'EMMANUELE</text:p>
          </table:table-cell>
          <table:table-cell table:style-name="ce10" office:value-type="float" office:value="61410" calcext:value-type="float">
            <text:p><text:s/>61.4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8 Acquisti di servizi sanitari per assistenza specia</text:p>
          </table:table-cell>
          <table:table-cell office:value-type="float" office:value="61410" calcext:value-type="float">
            <text:p><text:s/>61.4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.NE PER L'AUTISMO ENRICO MICHELI</text:p>
          </table:table-cell>
          <table:table-cell table:style-name="ce10" office:value-type="float" office:value="843.15" calcext:value-type="float">
            <text:p><text:s/>843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843.15" calcext:value-type="float">
            <text:p><text:s/>843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OCIAZ. <text:s/>VOLONTARI IVREA SOCCORSO</text:p>
          </table:table-cell>
          <table:table-cell table:style-name="ce10" office:value-type="float" office:value="35674.85" calcext:value-type="float">
            <text:p><text:s/>35.674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35674.85" calcext:value-type="float">
            <text:p><text:s/>35.674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OCIAZIONE COMUNITA' IL PICCHIO ONLUS</text:p>
          </table:table-cell>
          <table:table-cell table:style-name="ce10" office:value-type="float" office:value="8612" calcext:value-type="float">
            <text:p><text:s/>8.61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8612" calcext:value-type="float">
            <text:p><text:s/>8.61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OCIAZIONE CULTURALE MISCELA</text:p>
          </table:table-cell>
          <table:table-cell table:style-name="ce10" office:value-type="float" office:value="2999.86" calcext:value-type="float">
            <text:p><text:s/>2.999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999.86" calcext:value-type="float">
            <text:p><text:s/>2.999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OCIAZIONE FIDES CASA CARLA MARIA</text:p>
          </table:table-cell>
          <table:table-cell table:style-name="ce10" office:value-type="float" office:value="12282" calcext:value-type="float">
            <text:p><text:s/>12.28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8 Acquisti di servizi sanitari per assistenza specia</text:p>
          </table:table-cell>
          <table:table-cell office:value-type="float" office:value="12282" calcext:value-type="float">
            <text:p><text:s/>12.28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OCIAZIONE MASTROPIETRO &amp; C.</text:p>
          </table:table-cell>
          <table:table-cell table:style-name="ce10" office:value-type="float" office:value="58885.35" calcext:value-type="float">
            <text:p><text:s/>58.885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58885.35" calcext:value-type="float">
            <text:p><text:s/>58.885,3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OCIAZIONE PAPA GIOVANNI XXIII</text:p>
          </table:table-cell>
          <table:table-cell table:style-name="ce10" office:value-type="float" office:value="8760" calcext:value-type="float">
            <text:p><text:s/>8.7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8760" calcext:value-type="float">
            <text:p><text:s/>8.7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OCIAZIONE TIARE' ONLUS</text:p>
          </table:table-cell>
          <table:table-cell table:style-name="ce10" office:value-type="float" office:value="3359.52" calcext:value-type="float">
            <text:p><text:s/>3.359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3359.52" calcext:value-type="float">
            <text:p><text:s/>3.359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T CREMONA</text:p>
          </table:table-cell>
          <table:table-cell table:style-name="ce10" office:value-type="float" office:value="34642.5" calcext:value-type="float">
            <text:p><text:s/>34.64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34642.5" calcext:value-type="float">
            <text:p><text:s/>34.64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T MANTOVA</text:p>
          </table:table-cell>
          <table:table-cell table:style-name="ce10" office:value-type="float" office:value="5340" calcext:value-type="float">
            <text:p><text:s/>5.3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5340" calcext:value-type="float">
            <text:p><text:s/>5.3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T OVEST MILANESE</text:p>
          </table:table-cell>
          <table:table-cell table:style-name="ce10" office:value-type="float" office:value="31000" calcext:value-type="float">
            <text:p><text:s/>31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31000" calcext:value-type="float">
            <text:p><text:s/>31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T PAPA GIOVANNI XXIII</text:p>
          </table:table-cell>
          <table:table-cell table:style-name="ce10" office:value-type="float" office:value="49100" calcext:value-type="float">
            <text:p><text:s/>49.1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49100" calcext:value-type="float">
            <text:p><text:s/>49.1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T RHODENSE</text:p>
          </table:table-cell>
          <table:table-cell table:style-name="ce10" office:value-type="float" office:value="541676.91" calcext:value-type="float">
            <text:p><text:s/>541.676,9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541676.91" calcext:value-type="float">
            <text:p><text:s/>541.676,9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T VALTELLINA E ALTO LARIO</text:p>
          </table:table-cell>
          <table:table-cell table:style-name="ce10" office:value-type="float" office:value="144300" calcext:value-type="float">
            <text:p><text:s/>144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144300" calcext:value-type="float">
            <text:p><text:s/>144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UT EUROPE SPA</text:p>
          </table:table-cell>
          <table:table-cell table:style-name="ce10" office:value-type="float" office:value="1047.6" calcext:value-type="float">
            <text:p><text:s/>1.047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47.6" calcext:value-type="float">
            <text:p><text:s/>1.047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TEC MEDICAL SERVICE S.A.S.</text:p>
          </table:table-cell>
          <table:table-cell table:style-name="ce10" office:value-type="float" office:value="313.5" calcext:value-type="float">
            <text:p><text:s/>313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13.5" calcext:value-type="float">
            <text:p><text:s/>313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TELLAS PHARMA S.P.A.</text:p>
          </table:table-cell>
          <table:table-cell table:style-name="ce10" office:value-type="float" office:value="160516.05" calcext:value-type="float">
            <text:p><text:s/>160.516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60516.05" calcext:value-type="float">
            <text:p><text:s/>160.516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TRAZENECA S.P.A.</text:p>
          </table:table-cell>
          <table:table-cell table:style-name="ce10" office:value-type="float" office:value="109426.18" calcext:value-type="float">
            <text:p><text:s/>109.426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09426.18" calcext:value-type="float">
            <text:p><text:s/>109.426,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TRIM S.R.L.</text:p>
          </table:table-cell>
          <table:table-cell table:style-name="ce10" office:value-type="float" office:value="190" calcext:value-type="float">
            <text:p><text:s/>1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0" calcext:value-type="float">
            <text:p><text:s/>1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TRO PHARMA</text:p>
          </table:table-cell>
          <table:table-cell table:style-name="ce10" office:value-type="float" office:value="4400" calcext:value-type="float">
            <text:p><text:s/>4.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4400" calcext:value-type="float">
            <text:p><text:s/>4.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TENA NUOVE DIMENSIONI SRL</text:p>
          </table:table-cell>
          <table:table-cell table:style-name="ce10" office:value-type="float" office:value="105440.44" calcext:value-type="float">
            <text:p><text:s/>105.440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05440.44" calcext:value-type="float">
            <text:p><text:s/>105.440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TENA SRL</text:p>
          </table:table-cell>
          <table:table-cell table:style-name="ce10" office:value-type="float" office:value="42211.4" calcext:value-type="float">
            <text:p><text:s/>42.211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8906.2" calcext:value-type="float">
            <text:p><text:s/>28.906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3305.2" calcext:value-type="float">
            <text:p><text:s/>13.305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THENA LABORATORIO ORTOPEDICO SRL</text:p>
          </table:table-cell>
          <table:table-cell table:style-name="ce10" office:value-type="float" office:value="17312.95" calcext:value-type="float">
            <text:p><text:s/>17.312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7312.95" calcext:value-type="float">
            <text:p><text:s/>17.312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TOS MEDICAL <text:s/>S.R.L.</text:p>
          </table:table-cell>
          <table:table-cell table:style-name="ce10" office:value-type="float" office:value="38563.28" calcext:value-type="float">
            <text:p><text:s/>38.563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174.83" calcext:value-type="float">
            <text:p><text:s/>4.174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4388.45" calcext:value-type="float">
            <text:p><text:s/>34.388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DINO  MAURIZI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DIO TECHNOLOGIES <text:s/>S.R.L.</text:p>
          </table:table-cell>
          <table:table-cell table:style-name="ce10" office:value-type="float" office:value="184.42" calcext:value-type="float">
            <text:p><text:s/>184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4.42" calcext:value-type="float">
            <text:p><text:s/>184,4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DIOFON SAS DI GASCHI LIDIA</text:p>
          </table:table-cell>
          <table:table-cell table:style-name="ce10" office:value-type="float" office:value="2642.95" calcext:value-type="float">
            <text:p><text:s/>2.642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642.95" calcext:value-type="float">
            <text:p><text:s/>2.642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DIOLOGICA SRL</text:p>
          </table:table-cell>
          <table:table-cell table:style-name="ce10" office:value-type="float" office:value="5760.85" calcext:value-type="float">
            <text:p><text:s/>5.760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760.85" calcext:value-type="float">
            <text:p><text:s/>5.760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DIONOVA ITALIA SRL</text:p>
          </table:table-cell>
          <table:table-cell table:style-name="ce10" office:value-type="float" office:value="13038.86" calcext:value-type="float">
            <text:p><text:s/>13.038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3038.86" calcext:value-type="float">
            <text:p><text:s/>13.038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DMET SRL</text:p>
          </table:table-cell>
          <table:table-cell table:style-name="ce10" office:value-type="float" office:value="1362" calcext:value-type="float">
            <text:p><text:s/>1.36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362" calcext:value-type="float">
            <text:p><text:s/>1.36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GUGLIARO Antonio Piero</text:p>
          </table:table-cell>
          <table:table-cell table:style-name="ce10" office:value-type="float" office:value="198.6" calcext:value-type="float">
            <text:p><text:s/>198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98.6" calcext:value-type="float">
            <text:p><text:s/>198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RIS SRL</text:p>
          </table:table-cell>
          <table:table-cell table:style-name="ce10" office:value-type="float" office:value="4110.66" calcext:value-type="float">
            <text:p><text:s/>4.110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110.66" calcext:value-type="float">
            <text:p><text:s/>4.110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ROBINDO PHARMA ITALIA <text:s/>S.R.L.</text:p>
          </table:table-cell>
          <table:table-cell table:style-name="ce10" office:value-type="float" office:value="7582.78" calcext:value-type="float">
            <text:p><text:s/>7.582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582.78" calcext:value-type="float">
            <text:p><text:s/>7.582,7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TOLAVAGGIO ROSSINI MAURIZIO</text:p>
          </table:table-cell>
          <table:table-cell table:style-name="ce10" office:value-type="float" office:value="232.78" calcext:value-type="float">
            <text:p><text:s/>232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32.78" calcext:value-type="float">
            <text:p><text:s/>232,7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TOMAZIONE PIEMONTE TECH SRL</text:p>
          </table:table-cell>
          <table:table-cell table:style-name="ce10" office:value-type="float" office:value="5356.92" calcext:value-type="float">
            <text:p><text:s/>5.356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5356.92" calcext:value-type="float">
            <text:p><text:s/>5.356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TORIPARAZIONI CAPUCCHIO SNC</text:p>
          </table:table-cell>
          <table:table-cell table:style-name="ce10" office:value-type="float" office:value="5220.77" calcext:value-type="float">
            <text:p><text:s/>5.220,7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5220.77" calcext:value-type="float">
            <text:p><text:s/>5.220,7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TORITA PER LA VIGILANZA SU CONTRATTI</text:p>
          </table:table-cell>
          <table:table-cell table:style-name="ce10" office:value-type="float" office:value="4560" calcext:value-type="float">
            <text:p><text:s/>4.5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4560" calcext:value-type="float">
            <text:p><text:s/>4.5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UTOSTRADE PER <text:s/>L'ITALIA SPA</text:p>
          </table:table-cell>
          <table:table-cell table:style-name="ce10" office:value-type="float" office:value="1777.44" calcext:value-type="float">
            <text:p><text:s/>1.777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777.44" calcext:value-type="float">
            <text:p><text:s/>1.777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VAS PHARMACEUTICALS S.R.L.</text:p>
          </table:table-cell>
          <table:table-cell table:style-name="ce10" office:value-type="float" office:value="51.3" calcext:value-type="float">
            <text:p><text:s/>51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1.3" calcext:value-type="float">
            <text:p><text:s/>51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Z.SAN. USL DI BOLOGNA</text:p>
          </table:table-cell>
          <table:table-cell table:style-name="ce10"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ZIENDA SANITARIA LOCALE 2 DI SAVONA</text:p>
          </table:table-cell>
          <table:table-cell table:style-name="ce10" office:value-type="float" office:value="205.66" calcext:value-type="float">
            <text:p><text:s/>205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05.66" calcext:value-type="float">
            <text:p><text:s/>205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ZIENDA SOCIO SANIT. TERRITOR DI MONZA</text:p>
          </table:table-cell>
          <table:table-cell table:style-name="ce10" office:value-type="float" office:value="116.42" calcext:value-type="float">
            <text:p><text:s/>116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8 Altri acquisti di servizi e prestazioni sanitarie</text:p>
          </table:table-cell>
          <table:table-cell office:value-type="float" office:value="116.42" calcext:value-type="float">
            <text:p><text:s/>116,4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ZIENDA SPECIALE MULTISERVIZI</text:p>
          </table:table-cell>
          <table:table-cell table:style-name="ce10" office:value-type="float" office:value="4110.52" calcext:value-type="float">
            <text:p><text:s/>4.110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4110.52" calcext:value-type="float">
            <text:p><text:s/>4.110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ZIENDA USL VALLE D'AOSTA</text:p>
          </table:table-cell>
          <table:table-cell table:style-name="ce10" office:value-type="float" office:value="326.28" calcext:value-type="float">
            <text:p><text:s/>326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26.28" calcext:value-type="float">
            <text:p><text:s/>326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. BRAUN AVITUM ITALY SPA</text:p>
          </table:table-cell>
          <table:table-cell table:style-name="ce10" office:value-type="float" office:value="10855" calcext:value-type="float">
            <text:p><text:s/>10.85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830" calcext:value-type="float">
            <text:p><text:s/>7.8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025" calcext:value-type="float">
            <text:p><text:s/>3.02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. BRAUN MILANO S.P.A.</text:p>
          </table:table-cell>
          <table:table-cell table:style-name="ce10" office:value-type="float" office:value="94696.81" calcext:value-type="float">
            <text:p><text:s/>94.696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9776.59" calcext:value-type="float">
            <text:p><text:s/>39.776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464" calcext:value-type="float">
            <text:p><text:s/>1.46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2759.43" calcext:value-type="float">
            <text:p><text:s/>52.759,4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696.79" calcext:value-type="float">
            <text:p><text:s/>696,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.E.S.T. S.R.L.</text:p>
          </table:table-cell>
          <table:table-cell table:style-name="ce10" office:value-type="float" office:value="3115.1" calcext:value-type="float">
            <text:p><text:s/>3.115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836" calcext:value-type="float">
            <text:p><text:s/>1.83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279.1" calcext:value-type="float">
            <text:p><text:s/>1.279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.M. SERVIZI SRL</text:p>
          </table:table-cell>
          <table:table-cell table:style-name="ce10" office:value-type="float" office:value="150" calcext:value-type="float">
            <text:p><text:s/>1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50" calcext:value-type="float">
            <text:p><text:s/>1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LBO ELIO</text:p>
          </table:table-cell>
          <table:table-cell table:style-name="ce10" office:value-type="float" office:value="853.74" calcext:value-type="float">
            <text:p><text:s/>853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853.74" calcext:value-type="float">
            <text:p><text:s/>853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LLARIN  CLAUDIO</text:p>
          </table:table-cell>
          <table:table-cell table:style-name="ce10"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NCA IFIS S.P.A.</text:p>
          </table:table-cell>
          <table:table-cell table:style-name="ce10" office:value-type="float" office:value="7910.28" calcext:value-type="float">
            <text:p><text:s/>7.910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306 Interessi passivi v/fornitori</text:p>
          </table:table-cell>
          <table:table-cell office:value-type="float" office:value="7910.28" calcext:value-type="float">
            <text:p><text:s/>7.910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NCA SISTEMA S.P.A.</text:p>
          </table:table-cell>
          <table:table-cell table:style-name="ce10" office:value-type="float" office:value="2146.53" calcext:value-type="float">
            <text:p><text:s/>2.146,5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306 Interessi passivi v/fornitori</text:p>
          </table:table-cell>
          <table:table-cell office:value-type="float" office:value="2146.53" calcext:value-type="float">
            <text:p><text:s/>2.146,5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NCHE NICLOT Anna</text:p>
          </table:table-cell>
          <table:table-cell table:style-name="ce10" office:value-type="float" office:value="32" calcext:value-type="float">
            <text:p><text:s/>3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2" calcext:value-type="float">
            <text:p><text:s/>3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NIN  LUA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BERIS SERGIO</text:p>
          </table:table-cell>
          <table:table-cell table:style-name="ce10" office:value-type="float" office:value="401.92" calcext:value-type="float">
            <text:p><text:s/>401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01.92" calcext:value-type="float">
            <text:p><text:s/>401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BIERI SRL <text:s text:c="4"/>PROGETTIAMO AUTONOMIA</text:p>
          </table:table-cell>
          <table:table-cell table:style-name="ce10" office:value-type="float" office:value="47950.51" calcext:value-type="float">
            <text:p><text:s/>47.950,5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7950.51" calcext:value-type="float">
            <text:p><text:s/>47.950,5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BUSCIA VITTORIO</text:p>
          </table:table-cell>
          <table:table-cell table:style-name="ce10"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D S.P.A.</text:p>
          </table:table-cell>
          <table:table-cell table:style-name="ce10" office:value-type="float" office:value="70000.95" calcext:value-type="float">
            <text:p><text:s/>70.000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9200.95" calcext:value-type="float">
            <text:p><text:s/>69.200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800" calcext:value-type="float">
            <text:p><text:s/>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NABINO YARI</text:p>
          </table:table-cell>
          <table:table-cell table:style-name="ce10" office:value-type="float" office:value="619.68" calcext:value-type="float">
            <text:p><text:s/>619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619.68" calcext:value-type="float">
            <text:p><text:s/>619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OCCO  MIRELL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RA  CECILIA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RA MARGHERITA</text:p>
          </table:table-cell>
          <table:table-cell table:style-name="ce10"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RA TOMACIAT GIACOMO</text:p>
          </table:table-cell>
          <table:table-cell table:style-name="ce10"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RTOLI  ROSELL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SANESE VALENTINO</text:p>
          </table:table-cell>
          <table:table-cell table:style-name="ce10" office:value-type="float" office:value="6999.99" calcext:value-type="float">
            <text:p><text:s/>6.999,9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3 Consulenze, collaborazioni, interinale e altre pre</text:p>
          </table:table-cell>
          <table:table-cell office:value-type="float" office:value="6999.99" calcext:value-type="float">
            <text:p><text:s/>6.999,9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SIRICO' ROBERT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SON GIACOMINA</text:p>
          </table:table-cell>
          <table:table-cell table:style-name="ce10"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TTAGLIA FRANCESCO</text:p>
          </table:table-cell>
          <table:table-cell table:style-name="ce10"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TTAGLIA LORENZO</text:p>
          </table:table-cell>
          <table:table-cell table:style-name="ce10"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TTIANTE ANNA MARIA</text:p>
          </table:table-cell>
          <table:table-cell table:style-name="ce10" office:value-type="float" office:value="502.79" calcext:value-type="float">
            <text:p><text:s/>502,7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02.79" calcext:value-type="float">
            <text:p><text:s/>502,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UDINO GIUSEPPE</text:p>
          </table:table-cell>
          <table:table-cell table:style-name="ce10" office:value-type="float" office:value="220.32" calcext:value-type="float">
            <text:p><text:s/>220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20.32" calcext:value-type="float">
            <text:p><text:s/>220,3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USCH &amp; LOMB-IOM S.P.A.</text:p>
          </table:table-cell>
          <table:table-cell table:style-name="ce10" office:value-type="float" office:value="7718.6" calcext:value-type="float">
            <text:p><text:s/>7.718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421" calcext:value-type="float">
            <text:p><text:s/>3.42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297.6" calcext:value-type="float">
            <text:p><text:s/>4.297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XALTA ITALY S.R.L.</text:p>
          </table:table-cell>
          <table:table-cell table:style-name="ce10" office:value-type="float" office:value="106957.2" calcext:value-type="float">
            <text:p><text:s/>106.957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106957.2" calcext:value-type="float">
            <text:p><text:s/>106.95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XTER S.P.A.</text:p>
          </table:table-cell>
          <table:table-cell table:style-name="ce10" office:value-type="float" office:value="466566.52" calcext:value-type="float">
            <text:p><text:s/>466.566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0589.15" calcext:value-type="float">
            <text:p><text:s/>60.589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817.55" calcext:value-type="float">
            <text:p><text:s/>817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60968.37" calcext:value-type="float">
            <text:p><text:s/>160.968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07933.95" calcext:value-type="float">
            <text:p><text:s/>207.933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40" calcext:value-type="float">
            <text:p><text:s/>2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0462.5" calcext:value-type="float">
            <text:p><text:s/>10.46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5555" calcext:value-type="float">
            <text:p><text:s/>25.55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AYER S.P.A.</text:p>
          </table:table-cell>
          <table:table-cell table:style-name="ce10" office:value-type="float" office:value="216731.82" calcext:value-type="float">
            <text:p><text:s/>216.731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03081.57" calcext:value-type="float">
            <text:p><text:s/>103.081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100764" calcext:value-type="float">
            <text:p><text:s/>100.76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990" calcext:value-type="float">
            <text:p><text:s/>6.9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793.09" calcext:value-type="float">
            <text:p><text:s/>2.793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103.16" calcext:value-type="float">
            <text:p><text:s/>3.103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CKMAN COULTER <text:s text:c="2"/>S.R.L.</text:p>
          </table:table-cell>
          <table:table-cell table:style-name="ce10" office:value-type="float" office:value="272400.28" calcext:value-type="float">
            <text:p><text:s/>272.400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55658.31" calcext:value-type="float">
            <text:p><text:s/>155.658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3109.05" calcext:value-type="float">
            <text:p><text:s/>3.109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13632.92" calcext:value-type="float">
            <text:p><text:s/>113.632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CO TRADE SRL</text:p>
          </table:table-cell>
          <table:table-cell table:style-name="ce10" office:value-type="float" office:value="14862.36" calcext:value-type="float">
            <text:p><text:s/>14.862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4862.36" calcext:value-type="float">
            <text:p><text:s/>14.862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CTON DICKINSON <text:s/>ITALIA <text:s/>S.P.A.</text:p>
          </table:table-cell>
          <table:table-cell table:style-name="ce10" office:value-type="float" office:value="118719.25" calcext:value-type="float">
            <text:p><text:s/>118.719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6519.25" calcext:value-type="float">
            <text:p><text:s/>116.519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200" calcext:value-type="float">
            <text:p><text:s/>2.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GALA IVO S.R.L.</text:p>
          </table:table-cell>
          <table:table-cell table:style-name="ce10" office:value-type="float" office:value="410.74" calcext:value-type="float">
            <text:p><text:s/>410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410.74" calcext:value-type="float">
            <text:p><text:s/>410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LLAMACE MARIA TERESA</text:p>
          </table:table-cell>
          <table:table-cell table:style-name="ce10"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LLANDI FRANCESCO</text:p>
          </table:table-cell>
          <table:table-cell table:style-name="ce10" office:value-type="float" office:value="625" calcext:value-type="float">
            <text:p><text:s/>62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25" calcext:value-type="float">
            <text:p><text:s/>62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LLANDO PAOLO</text:p>
          </table:table-cell>
          <table:table-cell table:style-name="ce10" office:value-type="float" office:value="1136.08" calcext:value-type="float">
            <text:p><text:s/>1.136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136.08" calcext:value-type="float">
            <text:p><text:s/>1.136,0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LLCO <text:s/>S.R.L.</text:p>
          </table:table-cell>
          <table:table-cell table:style-name="ce10" office:value-type="float" office:value="61493.1" calcext:value-type="float">
            <text:p><text:s/>61.493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0793.1" calcext:value-type="float">
            <text:p><text:s/>40.793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0700" calcext:value-type="float">
            <text:p><text:s/>20.7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LLUATI GINA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LLUCCI S.P.A</text:p>
          </table:table-cell>
          <table:table-cell table:style-name="ce10" office:value-type="float" office:value="844" calcext:value-type="float">
            <text:p><text:s/>84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86" calcext:value-type="float">
            <text:p><text:s/>18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658" calcext:value-type="float">
            <text:p><text:s/>65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NEFIS S.R.L.</text:p>
          </table:table-cell>
          <table:table-cell table:style-name="ce10" office:value-type="float" office:value="19296.21" calcext:value-type="float">
            <text:p><text:s/>19.296,2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296.21" calcext:value-type="float">
            <text:p><text:s/>19.296,2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NSO MARTINA</text:p>
          </table:table-cell>
          <table:table-cell table:style-name="ce10" office:value-type="float" office:value="1675.33" calcext:value-type="float">
            <text:p><text:s/>1.675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75.33" calcext:value-type="float">
            <text:p><text:s/>1.675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RICA HYGIENE <text:s/>S.P.A.</text:p>
          </table:table-cell>
          <table:table-cell table:style-name="ce10" office:value-type="float" office:value="12967.61" calcext:value-type="float">
            <text:p><text:s/>12.967,6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967.61" calcext:value-type="float">
            <text:p><text:s/>12.967,6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RTINO MARIA FRANCA</text:p>
          </table:table-cell>
          <table:table-cell table:style-name="ce10" office:value-type="float" office:value="1007.6" calcext:value-type="float">
            <text:p><text:s/>1.007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007.6" calcext:value-type="float">
            <text:p><text:s/>1.007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RTOLO CLAUDIO</text:p>
          </table:table-cell>
          <table:table-cell table:style-name="ce10" office:value-type="float" office:value="301.6" calcext:value-type="float">
            <text:p><text:s/>301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01.6" calcext:value-type="float">
            <text:p><text:s/>301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SSO MARCHEIS ARCH. ANTONIO</text:p>
          </table:table-cell>
          <table:table-cell table:style-name="ce10" office:value-type="float" office:value="7735" calcext:value-type="float">
            <text:p><text:s/>7.73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7735" calcext:value-type="float">
            <text:p><text:s/>7.73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SSOLO DR.A BARBARA</text:p>
          </table:table-cell>
          <table:table-cell table:style-name="ce10" office:value-type="float" office:value="719.87" calcext:value-type="float">
            <text:p><text:s/>719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19.87" calcext:value-type="float">
            <text:p><text:s/>719,8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TA DIAGNOSTICI S.A.S.</text:p>
          </table:table-cell>
          <table:table-cell table:style-name="ce10" office:value-type="float" office:value="285" calcext:value-type="float">
            <text:p><text:s/>28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85" calcext:value-type="float">
            <text:p><text:s/>28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ETATEX <text:s text:c="2"/>S.P.A.</text:p>
          </table:table-cell>
          <table:table-cell table:style-name="ce10" office:value-type="float" office:value="196.5" calcext:value-type="float">
            <text:p><text:s/>196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6.5" calcext:value-type="float">
            <text:p><text:s/>196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GP PRODUCTS <text:s/>S.R.L.</text:p>
          </table:table-cell>
          <table:table-cell table:style-name="ce10" office:value-type="float" office:value="22265.81" calcext:value-type="float">
            <text:p><text:s/>22.265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2265.81" calcext:value-type="float">
            <text:p><text:s/>22.265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AL ARISTEGUI ITALIA <text:s/>S.R.L.</text:p>
          </table:table-cell>
          <table:table-cell table:style-name="ce10" office:value-type="float" office:value="343.97" calcext:value-type="float">
            <text:p><text:s/>343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343.97" calcext:value-type="float">
            <text:p><text:s/>343,9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ANCO  ERNEST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ANCO  MASSIM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LLECI GIONNI</text:p>
          </table:table-cell>
          <table:table-cell table:style-name="ce10" office:value-type="float" office:value="609.76" calcext:value-type="float">
            <text:p><text:s/>609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09.76" calcext:value-type="float">
            <text:p><text:s/>609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 OPTICA MILANO S.P.A.</text:p>
          </table:table-cell>
          <table:table-cell table:style-name="ce10" office:value-type="float" office:value="9377.15" calcext:value-type="float">
            <text:p><text:s/>9.377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377.15" calcext:value-type="float">
            <text:p><text:s/>9.377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CELIA DI SCARDINA PATRIZIA</text:p>
          </table:table-cell>
          <table:table-cell table:style-name="ce10" office:value-type="float" office:value="8215.72" calcext:value-type="float">
            <text:p><text:s/>8.215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215.72" calcext:value-type="float">
            <text:p><text:s/>8.215,7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CHEMICAL SYSTEMS INTERNATIONAL SRL</text:p>
          </table:table-cell>
          <table:table-cell table:style-name="ce10" office:value-type="float" office:value="4280" calcext:value-type="float">
            <text:p><text:s/>4.2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280" calcext:value-type="float">
            <text:p><text:s/>4.2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CI DI CIAIOLO CARLO</text:p>
          </table:table-cell>
          <table:table-cell table:style-name="ce10" office:value-type="float" office:value="700" calcext:value-type="float">
            <text:p><text:s/>7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00" calcext:value-type="float">
            <text:p><text:s/>7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GEN <text:s/>ITALIA S.R.L.</text:p>
          </table:table-cell>
          <table:table-cell table:style-name="ce10" office:value-type="float" office:value="581558.37" calcext:value-type="float">
            <text:p><text:s/>581.558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81558.37" calcext:value-type="float">
            <text:p><text:s/>581.558,3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HEALTH ITALIA S.R.L.</text:p>
          </table:table-cell>
          <table:table-cell table:style-name="ce10" office:value-type="float" office:value="124.09" calcext:value-type="float">
            <text:p><text:s/>124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24.09" calcext:value-type="float">
            <text:p><text:s/>124,0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INDUSTRIA L.I.M. S.P.A.</text:p>
          </table:table-cell>
          <table:table-cell table:style-name="ce10" office:value-type="float" office:value="5505.5" calcext:value-type="float">
            <text:p><text:s/>5.505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505.5" calcext:value-type="float">
            <text:p><text:s/>5.505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LIFE ITALIANA <text:s/>S.R.L.</text:p>
          </table:table-cell>
          <table:table-cell table:style-name="ce10" office:value-type="float" office:value="1843.5" calcext:value-type="float">
            <text:p><text:s/>1.843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43.5" calcext:value-type="float">
            <text:p><text:s/>1.843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MATRIX S.R.L.</text:p>
          </table:table-cell>
          <table:table-cell table:style-name="ce10" office:value-type="float" office:value="2667.84" calcext:value-type="float">
            <text:p><text:s/>2.667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57.31" calcext:value-type="float">
            <text:p><text:s/>1.757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910.53" calcext:value-type="float">
            <text:p><text:s/>910,5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MEDIA S.R.L.</text:p>
          </table:table-cell>
          <table:table-cell table:style-name="ce10" office:value-type="float" office:value="302" calcext:value-type="float">
            <text:p><text:s/>30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302" calcext:value-type="float">
            <text:p><text:s/>30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MEDICAL SERVICE SRL</text:p>
          </table:table-cell>
          <table:table-cell table:style-name="ce10" office:value-type="float" office:value="270" calcext:value-type="float">
            <text:p><text:s/>2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70" calcext:value-type="float">
            <text:p><text:s/>2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MERIEUX ITALIA S.P.A.</text:p>
          </table:table-cell>
          <table:table-cell table:style-name="ce10" office:value-type="float" office:value="70507.96" calcext:value-type="float">
            <text:p><text:s/>70.507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1057.96" calcext:value-type="float">
            <text:p><text:s/>61.057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9450" calcext:value-type="float">
            <text:p><text:s/>9.4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PROJET ITALIA <text:s/>S.R.L.</text:p>
          </table:table-cell>
          <table:table-cell table:style-name="ce10" office:value-type="float" office:value="3194.76" calcext:value-type="float">
            <text:p><text:s/>3.194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194.76" calcext:value-type="float">
            <text:p><text:s/>3.194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PSYBELL SRL</text:p>
          </table:table-cell>
          <table:table-cell table:style-name="ce10" office:value-type="float" office:value="1596.8" calcext:value-type="float">
            <text:p><text:s/>1.596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596.8" calcext:value-type="float">
            <text:p><text:s/>1.596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-RAD LABORATORIES S.R.L.</text:p>
          </table:table-cell>
          <table:table-cell table:style-name="ce10" office:value-type="float" office:value="22524.07" calcext:value-type="float">
            <text:p><text:s/>22.524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6624.07" calcext:value-type="float">
            <text:p><text:s/>16.624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5900" calcext:value-type="float">
            <text:p><text:s/>5.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SIGMA <text:s text:c="2"/>S.R.L.</text:p>
          </table:table-cell>
          <table:table-cell table:style-name="ce10" office:value-type="float" office:value="6237.27" calcext:value-type="float">
            <text:p><text:s/>6.237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978.69" calcext:value-type="float">
            <text:p><text:s/>5.978,6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58.58" calcext:value-type="float">
            <text:p><text:s/>258,5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TIM <text:s/>S.R.L.</text:p>
          </table:table-cell>
          <table:table-cell table:style-name="ce10" office:value-type="float" office:value="1299" calcext:value-type="float">
            <text:p><text:s/>1.29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99" calcext:value-type="float">
            <text:p><text:s/>1.29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OTRONIK ITALIA S.R.L.</text:p>
          </table:table-cell>
          <table:table-cell table:style-name="ce10" office:value-type="float" office:value="200484" calcext:value-type="float">
            <text:p><text:s/>200.48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00484" calcext:value-type="float">
            <text:p><text:s/>200.48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SOGLIO Vilma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SQUOLA ROBERTO</text:p>
          </table:table-cell>
          <table:table-cell table:style-name="ce10" office:value-type="float" office:value="516.4" calcext:value-type="float">
            <text:p><text:s/>516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516.4" calcext:value-type="float">
            <text:p><text:s/>516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ITELO DI LONNI GUALTIERO E C. S.A.S.</text:p>
          </table:table-cell>
          <table:table-cell table:style-name="ce10" office:value-type="float" office:value="1500" calcext:value-type="float">
            <text:p><text:s/>1.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1500" calcext:value-type="float">
            <text:p><text:s/>1.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LU ACQUA S.R.L.</text:p>
          </table:table-cell>
          <table:table-cell table:style-name="ce10" office:value-type="float" office:value="39125.77" calcext:value-type="float">
            <text:p><text:s/>39.125,7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3162.25" calcext:value-type="float">
            <text:p><text:s/>23.162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5963.52" calcext:value-type="float">
            <text:p><text:s/>15.963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LUEVENTS SRL</text:p>
          </table:table-cell>
          <table:table-cell table:style-name="ce10" office:value-type="float" office:value="1052" calcext:value-type="float">
            <text:p><text:s/>1.0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052" calcext:value-type="float">
            <text:p><text:s/>1.05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CCHI GIUSEPPE</text:p>
          </table:table-cell>
          <table:table-cell table:style-name="ce10"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DANZA ROSALIA</text:p>
          </table:table-cell>
          <table:table-cell table:style-name="ce10" office:value-type="float" office:value="900" calcext:value-type="float">
            <text:p><text:s/>9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900" calcext:value-type="float">
            <text:p><text:s/>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EHRINGER INGELHEIM ITALIA S.P.A.</text:p>
          </table:table-cell>
          <table:table-cell table:style-name="ce10" office:value-type="float" office:value="36814.51" calcext:value-type="float">
            <text:p><text:s/>36.814,5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6814.51" calcext:value-type="float">
            <text:p><text:s/>36.814,5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GLIONE LUCIO</text:p>
          </table:table-cell>
          <table:table-cell table:style-name="ce10" office:value-type="float" office:value="413.12" calcext:value-type="float">
            <text:p><text:s/>413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13.12" calcext:value-type="float">
            <text:p><text:s/>413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LOGNINO LUIGINA GIULIA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NA FEDERICO</text:p>
          </table:table-cell>
          <table:table-cell table:style-name="ce10" office:value-type="float" office:value="1650" calcext:value-type="float">
            <text:p><text:s/>1.6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1650" calcext:value-type="float">
            <text:p><text:s/>1.6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NASSO MADDALENA</text:p>
          </table:table-cell>
          <table:table-cell table:style-name="ce10" office:value-type="float" office:value="1428.8" calcext:value-type="float">
            <text:p><text:s/>1.42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428.8" calcext:value-type="float">
            <text:p><text:s/>1.428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NVICINI IRENE</text:p>
          </table:table-cell>
          <table:table-cell table:style-name="ce10" office:value-type="float" office:value="533.28" calcext:value-type="float">
            <text:p><text:s/>533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533.28" calcext:value-type="float">
            <text:p><text:s/>533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RGARO OLGA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RGIONE CENTRO DIDATTICO <text:s/>S.R.L.</text:p>
          </table:table-cell>
          <table:table-cell table:style-name="ce10" office:value-type="float" office:value="8.25" calcext:value-type="float">
            <text:p><text:s/>8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8.25" calcext:value-type="float">
            <text:p><text:s/>8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RTOLAMAI IGOR</text:p>
          </table:table-cell>
          <table:table-cell table:style-name="ce10" office:value-type="float" office:value="112" calcext:value-type="float">
            <text:p><text:s/>11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12" calcext:value-type="float">
            <text:p><text:s/>11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RUS SRL</text:p>
          </table:table-cell>
          <table:table-cell table:style-name="ce10" office:value-type="float" office:value="1151.22" calcext:value-type="float">
            <text:p><text:s/>1.151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1151.22" calcext:value-type="float">
            <text:p><text:s/>1.151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STON SCIENTIFIC S.P.A.</text:p>
          </table:table-cell>
          <table:table-cell table:style-name="ce10" office:value-type="float" office:value="203364" calcext:value-type="float">
            <text:p><text:s/>203.36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03364" calcext:value-type="float">
            <text:p><text:s/>203.36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ZZA GIANFRANCO</text:p>
          </table:table-cell>
          <table:table-cell table:style-name="ce10" office:value-type="float" office:value="62.4" calcext:value-type="float">
            <text:p><text:s/>62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2.4" calcext:value-type="float">
            <text:p><text:s/>62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ZZALLA GROS STEFANIA</text:p>
          </table:table-cell>
          <table:table-cell table:style-name="ce10" office:value-type="float" office:value="123.94" calcext:value-type="float">
            <text:p><text:s/>123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23.94" calcext:value-type="float">
            <text:p><text:s/>123,9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PS MEDICA S.R.L.</text:p>
          </table:table-cell>
          <table:table-cell table:style-name="ce10" office:value-type="float" office:value="12970" calcext:value-type="float">
            <text:p><text:s/>12.9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970" calcext:value-type="float">
            <text:p><text:s/>12.9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ACCO IMAGING ITALIA S.R.L.</text:p>
          </table:table-cell>
          <table:table-cell table:style-name="ce10" office:value-type="float" office:value="6160.54" calcext:value-type="float">
            <text:p><text:s/>6.160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004.94" calcext:value-type="float">
            <text:p><text:s/>5.004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55.6" calcext:value-type="float">
            <text:p><text:s/>1.155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AICO  GIUSEPPE</text:p>
          </table:table-cell>
          <table:table-cell table:style-name="ce10"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EVIGLIERI <text:s/> GIANCARLO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ISTOL MYERS SQUIBB <text:s text:c="2"/>S.R.L.</text:p>
          </table:table-cell>
          <table:table-cell table:style-name="ce10" office:value-type="float" office:value="538494.96" calcext:value-type="float">
            <text:p><text:s/>538.494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38494.96" calcext:value-type="float">
            <text:p><text:s/>538.494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OLATO GIULIA</text:p>
          </table:table-cell>
          <table:table-cell table:style-name="ce10" office:value-type="float" office:value="338.76" calcext:value-type="float">
            <text:p><text:s/>338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338.76" calcext:value-type="float">
            <text:p><text:s/>338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UNO FARMACEUTICI S.P.A.</text:p>
          </table:table-cell>
          <table:table-cell table:style-name="ce10" office:value-type="float" office:value="13919.57" calcext:value-type="float">
            <text:p><text:s/>13.919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3273.18" calcext:value-type="float">
            <text:p><text:s/>13.273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646.39" calcext:value-type="float">
            <text:p><text:s/>646,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USCHETTINI S.R.L.</text:p>
          </table:table-cell>
          <table:table-cell table:style-name="ce10" office:value-type="float" office:value="133.24" calcext:value-type="float">
            <text:p><text:s/>133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3.24" calcext:value-type="float">
            <text:p><text:s/>133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S MEDICAL SRL</text:p>
          </table:table-cell>
          <table:table-cell table:style-name="ce10" office:value-type="float" office:value="3946.92" calcext:value-type="float">
            <text:p><text:s/>3.946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64.2" calcext:value-type="float">
            <text:p><text:s/>564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382.72" calcext:value-type="float">
            <text:p><text:s/>3.382,7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SN MEDICAL S.R.L.</text:p>
          </table:table-cell>
          <table:table-cell table:style-name="ce10" office:value-type="float" office:value="3183.35" calcext:value-type="float">
            <text:p><text:s/>3.183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183.35" calcext:value-type="float">
            <text:p><text:s/>3.183,3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ILDING INTELLIGENCE GROUP S.R.L.</text:p>
          </table:table-cell>
          <table:table-cell table:style-name="ce10" office:value-type="float" office:value="410" calcext:value-type="float">
            <text:p><text:s/>4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410" calcext:value-type="float">
            <text:p><text:s/>4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IZZA <text:s/> ANDREINA ANGELICA</text:p>
          </table:table-cell>
          <table:table-cell table:style-name="ce10"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RKE &amp; BURKE S.P.A.</text:p>
          </table:table-cell>
          <table:table-cell table:style-name="ce10" office:value-type="float" office:value="2096" calcext:value-type="float">
            <text:p><text:s/>2.09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6" calcext:value-type="float">
            <text:p><text:s/>19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900" calcext:value-type="float">
            <text:p><text:s/>1.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RRACO DANIELE</text:p>
          </table:table-cell>
          <table:table-cell table:style-name="ce10" office:value-type="float" office:value="250" calcext:value-type="float">
            <text:p><text:s/>2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50" calcext:value-type="float">
            <text:p><text:s/>2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TTARELLO LUIGI</text:p>
          </table:table-cell>
          <table:table-cell table:style-name="ce10" office:value-type="float" office:value="630" calcext:value-type="float">
            <text:p><text:s/>6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30" calcext:value-type="float">
            <text:p><text:s/>6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ZZI SERENA</text:p>
          </table:table-cell>
          <table:table-cell table:style-name="ce10" office:value-type="float" office:value="1032.8" calcext:value-type="float">
            <text:p><text:s/>1.032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032.8" calcext:value-type="float">
            <text:p><text:s/>1.032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 S I <text:s/>PIEMONTE</text:p>
          </table:table-cell>
          <table:table-cell table:style-name="ce10" office:value-type="float" office:value="19945.9" calcext:value-type="float">
            <text:p><text:s/>19.945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19945.9" calcext:value-type="float">
            <text:p><text:s/>19.945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.A.C. - DI ACCORNERO</text:p>
          </table:table-cell>
          <table:table-cell table:style-name="ce10" office:value-type="float" office:value="2529.4" calcext:value-type="float">
            <text:p><text:s/>2.529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529.4" calcext:value-type="float">
            <text:p><text:s/>2.529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.B. MEDICAL S.R.L.</text:p>
          </table:table-cell>
          <table:table-cell table:style-name="ce10" office:value-type="float" office:value="5445" calcext:value-type="float">
            <text:p><text:s/>5.44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445" calcext:value-type="float">
            <text:p><text:s/>5.44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.D.C. S.P.A.</text:p>
          </table:table-cell>
          <table:table-cell table:style-name="ce10" office:value-type="float" office:value="337.2" calcext:value-type="float">
            <text:p><text:s/>337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337.2" calcext:value-type="float">
            <text:p><text:s/>33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.I.P.E.S. - FEDERAZIONE <text:s/>DEL PIEMONTE</text:p>
          </table:table-cell>
          <table:table-cell table:style-name="ce10"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.M. SERVICE S.R.L.</text:p>
          </table:table-cell>
          <table:table-cell table:style-name="ce10" office:value-type="float" office:value="1350544.38" calcext:value-type="float">
            <text:p><text:s/>1.350.544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1329.15" calcext:value-type="float">
            <text:p><text:s/>41.329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7210.36" calcext:value-type="float">
            <text:p><text:s/>7.210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1243599.97" calcext:value-type="float">
            <text:p><text:s/>1.243.599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14233.42" calcext:value-type="float">
            <text:p><text:s/>14.233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4171.48" calcext:value-type="float">
            <text:p><text:s/>44.171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.M.FRIGO DI CORVI MORENO</text:p>
          </table:table-cell>
          <table:table-cell table:style-name="ce10" office:value-type="float" office:value="175" calcext:value-type="float">
            <text:p><text:s/>1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75" calcext:value-type="float">
            <text:p><text:s/>1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.P.G. CENTRO PEDIATRICO SRL</text:p>
          </table:table-cell>
          <table:table-cell table:style-name="ce10" office:value-type="float" office:value="90" calcext:value-type="float">
            <text:p><text:s/>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90" calcext:value-type="float">
            <text:p><text:s/>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glio Giacomo</text:p>
          </table:table-cell>
          <table:table-cell table:style-name="ce10" office:value-type="float" office:value="2800" calcext:value-type="float">
            <text:p><text:s/>2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2800" calcext:value-type="float">
            <text:p><text:s/>2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IR ITALIA S.R.L.</text:p>
          </table:table-cell>
          <table:table-cell table:style-name="ce10" office:value-type="float" office:value="3839.7" calcext:value-type="float">
            <text:p><text:s/>3.839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56.2" calcext:value-type="float">
            <text:p><text:s/>3.556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83.5" calcext:value-type="float">
            <text:p><text:s/>283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LAFATO VINCENZ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MERLO  GIOVANNI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MOLETTO Susanna</text:p>
          </table:table-cell>
          <table:table-cell table:style-name="ce10" office:value-type="float" office:value="220" calcext:value-type="float">
            <text:p><text:s/>2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20" calcext:value-type="float">
            <text:p><text:s/>2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MPICE  MARI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ATO  DARI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AVESANA AMBULANZE SNC</text:p>
          </table:table-cell>
          <table:table-cell table:style-name="ce10" office:value-type="float" office:value="9605.38" calcext:value-type="float">
            <text:p><text:s/>9.605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9605.38" calcext:value-type="float">
            <text:p><text:s/>9.605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AVESE ESTINTORI S.A.S.</text:p>
          </table:table-cell>
          <table:table-cell table:style-name="ce10" office:value-type="float" office:value="450" calcext:value-type="float">
            <text:p><text:s/>4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450" calcext:value-type="float">
            <text:p><text:s/>4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AVESE SOCCORSO <text:s/>S.R.L.</text:p>
          </table:table-cell>
          <table:table-cell table:style-name="ce10" office:value-type="float" office:value="1556.63" calcext:value-type="float">
            <text:p><text:s/>1.556,6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1556.63" calcext:value-type="float">
            <text:p><text:s/>1.556,6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DELIERE  LUIGI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E' SPA</text:p>
          </table:table-cell>
          <table:table-cell table:style-name="ce10" office:value-type="float" office:value="3780" calcext:value-type="float">
            <text:p><text:s/>3.7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780" calcext:value-type="float">
            <text:p><text:s/>3.7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EVARI GROUP SRL</text:p>
          </table:table-cell>
          <table:table-cell table:style-name="ce10" office:value-type="float" office:value="209.5" calcext:value-type="float">
            <text:p><text:s/>209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09.5" calcext:value-type="float">
            <text:p><text:s/>209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ON MEDICAL SYSTEM S.R.L.</text:p>
          </table:table-cell>
          <table:table-cell table:style-name="ce10" office:value-type="float" office:value="39125" calcext:value-type="float">
            <text:p><text:s/>39.12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9125" calcext:value-type="float">
            <text:p><text:s/>39.12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TAFIO  MASSIM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PITANIO LUIGI</text:p>
          </table:table-cell>
          <table:table-cell table:style-name="ce10" office:value-type="float" office:value="2800" calcext:value-type="float">
            <text:p><text:s/>2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2800" calcext:value-type="float">
            <text:p><text:s/>2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POSIENA SRL</text:p>
          </table:table-cell>
          <table:table-cell table:style-name="ce10" office:value-type="float" office:value="479" calcext:value-type="float">
            <text:p><text:s/>47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369" calcext:value-type="float">
            <text:p><text:s/>36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110" calcext:value-type="float">
            <text:p><text:s/>1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 SERVICE 92 DI PALLADINO SALVATORE</text:p>
          </table:table-cell>
          <table:table-cell table:style-name="ce10" office:value-type="float" office:value="1500.22" calcext:value-type="float">
            <text:p><text:s/>1.500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1500.22" calcext:value-type="float">
            <text:p><text:s/>1.500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BOTERMO S.P.A.</text:p>
          </table:table-cell>
          <table:table-cell table:style-name="ce10" office:value-type="float" office:value="26245.2" calcext:value-type="float">
            <text:p><text:s/>26.245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7 Riscaldamento</text:p>
          </table:table-cell>
          <table:table-cell office:value-type="float" office:value="26245.2" calcext:value-type="float">
            <text:p><text:s/>26.245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DINAL HEALTH ITALIA 509 SRL</text:p>
          </table:table-cell>
          <table:table-cell table:style-name="ce10" office:value-type="float" office:value="9423.5" calcext:value-type="float">
            <text:p><text:s/>9.423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423.5" calcext:value-type="float">
            <text:p><text:s/>9.423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E SERVICE S.P.A.</text:p>
          </table:table-cell>
          <table:table-cell table:style-name="ce10" office:value-type="float" office:value="10320.28" calcext:value-type="float">
            <text:p><text:s/>10.320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0320.28" calcext:value-type="float">
            <text:p><text:s/>10.320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EFUSION ITALY 237 S.R.L. UNIPERSONALE</text:p>
          </table:table-cell>
          <table:table-cell table:style-name="ce10" office:value-type="float" office:value="745" calcext:value-type="float">
            <text:p><text:s/>74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45" calcext:value-type="float">
            <text:p><text:s/>74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ELLA GIOVANNI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ESIO GIULIA</text:p>
          </table:table-cell>
          <table:table-cell table:style-name="ce10" office:value-type="float" office:value="4068" calcext:value-type="float">
            <text:p><text:s/>4.06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4068" calcext:value-type="float">
            <text:p><text:s/>4.06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ESTREAM HEALTH ITALIA S.R.L.</text:p>
          </table:table-cell>
          <table:table-cell table:style-name="ce10" office:value-type="float" office:value="4950" calcext:value-type="float">
            <text:p><text:s/>4.9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950" calcext:value-type="float">
            <text:p><text:s/>4.9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LO ANGELA S.R.L.</text:p>
          </table:table-cell>
          <table:table-cell table:style-name="ce10" office:value-type="float" office:value="17575.5" calcext:value-type="float">
            <text:p><text:s/>17.575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27" calcext:value-type="float">
            <text:p><text:s/>22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200" calcext:value-type="float">
            <text:p><text:s/>1.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3528.5" calcext:value-type="float">
            <text:p><text:s/>3.528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9320" calcext:value-type="float">
            <text:p><text:s/>9.3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LO BIANCHI <text:s/>S.R.L.</text:p>
          </table:table-cell>
          <table:table-cell table:style-name="ce10" office:value-type="float" office:value="2138.4" calcext:value-type="float">
            <text:p><text:s/>2.138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138.4" calcext:value-type="float">
            <text:p><text:s/>2.138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LO ERBA REAGENTS S.R.L.</text:p>
          </table:table-cell>
          <table:table-cell table:style-name="ce10" office:value-type="float" office:value="319.38" calcext:value-type="float">
            <text:p><text:s/>319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19.38" calcext:value-type="float">
            <text:p><text:s/>319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REFOUR SSC S.R.L.</text:p>
          </table:table-cell>
          <table:table-cell table:style-name="ce10" office:value-type="float" office:value="881.95" calcext:value-type="float">
            <text:p><text:s/>881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881.95" calcext:value-type="float">
            <text:p><text:s/>881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A 8 E 9</text:p>
          </table:table-cell>
          <table:table-cell table:style-name="ce10" office:value-type="float" office:value="1245.05" calcext:value-type="float">
            <text:p><text:s/>1.245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245.05" calcext:value-type="float">
            <text:p><text:s/>1.245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A DI RIPOSO E DI RICOVERO I.P.A.B.</text:p>
          </table:table-cell>
          <table:table-cell table:style-name="ce10" office:value-type="float" office:value="14223.2" calcext:value-type="float">
            <text:p><text:s/>14.223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0 Acquisti di prestazioni di psichiatria residenzial</text:p>
          </table:table-cell>
          <table:table-cell office:value-type="float" office:value="14223.2" calcext:value-type="float">
            <text:p><text:s/>14.223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A DI RIPOSO ENTE PARR.S.GIOVANNI</text:p>
          </table:table-cell>
          <table:table-cell table:style-name="ce10" office:value-type="float" office:value="121314.8" calcext:value-type="float">
            <text:p><text:s/>121.314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1 Acquisti di servizi sanitari per assistenza riabil</text:p>
          </table:table-cell>
          <table:table-cell office:value-type="float" office:value="105114.8" calcext:value-type="float">
            <text:p><text:s/>105.114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16200" calcext:value-type="float">
            <text:p><text:s/>16.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A DI RIPOSO S.BENIGNO CANAVESE</text:p>
          </table:table-cell>
          <table:table-cell table:style-name="ce10" office:value-type="float" office:value="20168" calcext:value-type="float">
            <text:p><text:s/>20.16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1 Acquisti di servizi sanitari per assistenza riabil</text:p>
          </table:table-cell>
          <table:table-cell office:value-type="float" office:value="20168" calcext:value-type="float">
            <text:p><text:s/>20.16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A FAMIGLIA MAMMA OCA</text:p>
          </table:table-cell>
          <table:table-cell table:style-name="ce10" office:value-type="float" office:value="4200" calcext:value-type="float">
            <text:p><text:s/>4.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200" calcext:value-type="float">
            <text:p><text:s/>4.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AINSIEME ONLUS</text:p>
          </table:table-cell>
          <table:table-cell table:style-name="ce10" office:value-type="float" office:value="312577.52" calcext:value-type="float">
            <text:p><text:s/>312.577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264427.52" calcext:value-type="float">
            <text:p><text:s/>264.427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48150" calcext:value-type="float">
            <text:p><text:s/>48.1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ELLI GIORGIO CARLO</text:p>
          </table:table-cell>
          <table:table-cell table:style-name="ce10" office:value-type="float" office:value="240" calcext:value-type="float">
            <text:p><text:s/>2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40" calcext:value-type="float">
            <text:p><text:s/>2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ETTA ANDREA SOC. COOP. SOC. A R.L.</text:p>
          </table:table-cell>
          <table:table-cell table:style-name="ce10" office:value-type="float" office:value="5877.17" calcext:value-type="float">
            <text:p><text:s/>5.877,1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5877.17" calcext:value-type="float">
            <text:p><text:s/>5.877,1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OTTI ADOLFO</text:p>
          </table:table-cell>
          <table:table-cell table:style-name="ce10"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TELLO STEFANINO</text:p>
          </table:table-cell>
          <table:table-cell table:style-name="ce10" office:value-type="float" office:value="8073.3" calcext:value-type="float">
            <text:p><text:s/>8.073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8073.3" calcext:value-type="float">
            <text:p><text:s/>8.073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TALDO SERENA</text:p>
          </table:table-cell>
          <table:table-cell table:style-name="ce10" office:value-type="float" office:value="114.4" calcext:value-type="float">
            <text:p><text:s/>114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14.4" calcext:value-type="float">
            <text:p><text:s/>114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VALETTO SANITA' S.R.L.</text:p>
          </table:table-cell>
          <table:table-cell table:style-name="ce10" office:value-type="float" office:value="152" calcext:value-type="float">
            <text:p><text:s/>1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52" calcext:value-type="float">
            <text:p><text:s/>15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VALLARI GINO S.N.C.</text:p>
          </table:table-cell>
          <table:table-cell table:style-name="ce10" office:value-type="float" office:value="193.5" calcext:value-type="float">
            <text:p><text:s/>193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98 Altri beni non sanitari</text:p>
          </table:table-cell>
          <table:table-cell office:value-type="float" office:value="193.5" calcext:value-type="float">
            <text:p><text:s/>193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VALLO MARIA LUISA</text:p>
          </table:table-cell>
          <table:table-cell table:style-name="ce10" office:value-type="float" office:value="433.78" calcext:value-type="float">
            <text:p><text:s/>433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33.78" calcext:value-type="float">
            <text:p><text:s/>433,7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CT CENTRO CONDUZIONI TERMICHE SRL</text:p>
          </table:table-cell>
          <table:table-cell table:style-name="ce10" office:value-type="float" office:value="5670" calcext:value-type="float">
            <text:p><text:s/>5.6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2270" calcext:value-type="float">
            <text:p><text:s/>2.2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3400" calcext:value-type="float">
            <text:p><text:s/>3.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A S.P.A.</text:p>
          </table:table-cell>
          <table:table-cell table:style-name="ce10" office:value-type="float" office:value="5978.14" calcext:value-type="float">
            <text:p><text:s/>5.978,1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842.7" calcext:value-type="float">
            <text:p><text:s/>4.842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135.44" calcext:value-type="float">
            <text:p><text:s/>1.135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AM <text:s/>SERVIZI TORINO S.R.L.</text:p>
          </table:table-cell>
          <table:table-cell table:style-name="ce10" office:value-type="float" office:value="12718.8" calcext:value-type="float">
            <text:p><text:s/>12.71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2718.8" calcext:value-type="float">
            <text:p><text:s/>12.718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CI DR. DUILIO</text:p>
          </table:table-cell>
          <table:table-cell table:style-name="ce10" office:value-type="float" office:value="4200.96" calcext:value-type="float">
            <text:p><text:s/>4.200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504 Commissioni e Comitati</text:p>
          </table:table-cell>
          <table:table-cell office:value-type="float" office:value="4200.96" calcext:value-type="float">
            <text:p><text:s/>4.200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LGENE S.R.L.</text:p>
          </table:table-cell>
          <table:table-cell table:style-name="ce10" office:value-type="float" office:value="296834.71" calcext:value-type="float">
            <text:p><text:s/>296.834,7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96834.71" calcext:value-type="float">
            <text:p><text:s/>296.834,7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LIACHIA &amp; BENESSERE SAS</text:p>
          </table:table-cell>
          <table:table-cell table:style-name="ce10" office:value-type="float" office:value="836.04" calcext:value-type="float">
            <text:p><text:s/>836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36.04" calcext:value-type="float">
            <text:p><text:s/>836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LIACHIA POINT DI ALFREDO POZZATO</text:p>
          </table:table-cell>
          <table:table-cell table:style-name="ce10" office:value-type="float" office:value="59.27" calcext:value-type="float">
            <text:p><text:s/>59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9.27" calcext:value-type="float">
            <text:p><text:s/>59,2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LIACHIAMICI DI GAJ BARBARA</text:p>
          </table:table-cell>
          <table:table-cell table:style-name="ce10" office:value-type="float" office:value="3447.73" calcext:value-type="float">
            <text:p><text:s/>3.447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447.73" calcext:value-type="float">
            <text:p><text:s/>3.447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LLI TIZIANA</text:p>
          </table:table-cell>
          <table:table-cell table:style-name="ce10" office:value-type="float" office:value="100" calcext:value-type="float">
            <text:p><text:s/>1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00" calcext:value-type="float">
            <text:p><text:s/>1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LM <text:s/>SNC DI CAMPARI ENZO E C.</text:p>
          </table:table-cell>
          <table:table-cell table:style-name="ce10" office:value-type="float" office:value="2326" calcext:value-type="float">
            <text:p><text:s/>2.32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2326" calcext:value-type="float">
            <text:p><text:s/>2.32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NI PAOLO</text:p>
          </table:table-cell>
          <table:table-cell table:style-name="ce10" office:value-type="float" office:value="420" calcext:value-type="float">
            <text:p><text:s/>4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20" calcext:value-type="float">
            <text:p><text:s/>4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ABILITY SRL</text:p>
          </table:table-cell>
          <table:table-cell table:style-name="ce10" office:value-type="float" office:value="24267.74" calcext:value-type="float">
            <text:p><text:s/>24.267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4267.74" calcext:value-type="float">
            <text:p><text:s/>24.267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ACUSTICO LARIOFON TORINO</text:p>
          </table:table-cell>
          <table:table-cell table:style-name="ce10" office:value-type="float" office:value="3944.48" calcext:value-type="float">
            <text:p><text:s/>3.944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944.48" calcext:value-type="float">
            <text:p><text:s/>3.944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ACUSTICO OTOFON DI BELVERATO</text:p>
          </table:table-cell>
          <table:table-cell table:style-name="ce10" office:value-type="float" office:value="2529.4" calcext:value-type="float">
            <text:p><text:s/>2.529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529.4" calcext:value-type="float">
            <text:p><text:s/>2.529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ACUSTICO TORINESE SNC</text:p>
          </table:table-cell>
          <table:table-cell table:style-name="ce10" office:value-type="float" office:value="24484" calcext:value-type="float">
            <text:p><text:s/>24.48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4484" calcext:value-type="float">
            <text:p><text:s/>24.48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CIVICO ASS.BELLAVISTA VIVA</text:p>
          </table:table-cell>
          <table:table-cell table:style-name="ce10" office:value-type="float" office:value="160" calcext:value-type="float">
            <text:p><text:s/>1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60" calcext:value-type="float">
            <text:p><text:s/>1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MEDICO EPOREDIA</text:p>
          </table:table-cell>
          <table:table-cell table:style-name="ce10" office:value-type="float" office:value="12083.76" calcext:value-type="float">
            <text:p><text:s/>12.083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12083.76" calcext:value-type="float">
            <text:p><text:s/>12.083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ORTOPEDICO ESSEDI SNC</text:p>
          </table:table-cell>
          <table:table-cell table:style-name="ce10" office:value-type="float" office:value="1607.8" calcext:value-type="float">
            <text:p><text:s/>1.607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607.8" calcext:value-type="float">
            <text:p><text:s/>1.607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ORTOPEDICO LOMBARDO</text:p>
          </table:table-cell>
          <table:table-cell table:style-name="ce10" office:value-type="float" office:value="807.82" calcext:value-type="float">
            <text:p><text:s/>807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07.82" calcext:value-type="float">
            <text:p><text:s/>807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ORTOPEDICO NIZZA SRL</text:p>
          </table:table-cell>
          <table:table-cell table:style-name="ce10" office:value-type="float" office:value="5758.19" calcext:value-type="float">
            <text:p><text:s/>5.758,1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758.19" calcext:value-type="float">
            <text:p><text:s/>5.758,1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OTTICO PECORA SAS DI G. LUCA</text:p>
          </table:table-cell>
          <table:table-cell table:style-name="ce10" office:value-type="float" office:value="4081" calcext:value-type="float">
            <text:p><text:s/>4.08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081" calcext:value-type="float">
            <text:p><text:s/>4.08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PAOLO VI ONLUS</text:p>
          </table:table-cell>
          <table:table-cell table:style-name="ce10" office:value-type="float" office:value="37601.88" calcext:value-type="float">
            <text:p><text:s/>37.601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37601.88" calcext:value-type="float">
            <text:p><text:s/>37.601,8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PODOLOGICO SAS</text:p>
          </table:table-cell>
          <table:table-cell table:style-name="ce10" office:value-type="float" office:value="334.11" calcext:value-type="float">
            <text:p><text:s/>334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34.11" calcext:value-type="float">
            <text:p><text:s/>334,1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REGIONALE ANTIDOPING</text:p>
          </table:table-cell>
          <table:table-cell table:style-name="ce10" office:value-type="float" office:value="16724.49" calcext:value-type="float">
            <text:p><text:s/>16.724,4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16724.49" calcext:value-type="float">
            <text:p><text:s/>16.724,4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RIABILITAZIONE FERRERO S.P.A.</text:p>
          </table:table-cell>
          <table:table-cell table:style-name="ce10" office:value-type="float" office:value="17155.31" calcext:value-type="float">
            <text:p><text:s/>17.155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7155.31" calcext:value-type="float">
            <text:p><text:s/>17.155,3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NTRO SALESIANO SAN DOMENICO SAVIO</text:p>
          </table:table-cell>
          <table:table-cell table:style-name="ce10" office:value-type="float" office:value="1090" calcext:value-type="float">
            <text:p><text:s/>1.0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090" calcext:value-type="float">
            <text:p><text:s/>1.0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RABONA  ANTONELL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RACARTA S.P.A.</text:p>
          </table:table-cell>
          <table:table-cell table:style-name="ce10" office:value-type="float" office:value="9536.3" calcext:value-type="float">
            <text:p><text:s/>9.536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313.1" calcext:value-type="float">
            <text:p><text:s/>9.313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223.2" calcext:value-type="float">
            <text:p><text:s/>223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RATO  MAR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RRUTI ROBERTO</text:p>
          </table:table-cell>
          <table:table-cell table:style-name="ce10" office:value-type="float" office:value="764.4" calcext:value-type="float">
            <text:p><text:s/>764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64.4" calcext:value-type="float">
            <text:p><text:s/>764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SARCO ANGELO</text:p>
          </table:table-cell>
          <table:table-cell table:style-name="ce10" office:value-type="float" office:value="790" calcext:value-type="float">
            <text:p><text:s/>7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90" calcext:value-type="float">
            <text:p><text:s/>7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EMIL SRL</text:p>
          </table:table-cell>
          <table:table-cell table:style-name="ce10" office:value-type="float" office:value="80145.36" calcext:value-type="float">
            <text:p><text:s/>80.145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0145.36" calcext:value-type="float">
            <text:p><text:s/>80.145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IAMBRETTI PIETRO</text:p>
          </table:table-cell>
          <table:table-cell table:style-name="ce10" office:value-type="float" office:value="75" calcext:value-type="float">
            <text:p><text:s/>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5" calcext:value-type="float">
            <text:p><text:s/>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IAVEROTTI FRANCESCO</text:p>
          </table:table-cell>
          <table:table-cell table:style-name="ce10" office:value-type="float" office:value="5639.18" calcext:value-type="float">
            <text:p><text:s/>5.639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5639.18" calcext:value-type="float">
            <text:p><text:s/>5.639,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IEPPA S.P.A.</text:p>
          </table:table-cell>
          <table:table-cell table:style-name="ce10"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IESI FARMACEUTICI <text:s/>S.P.A.</text:p>
          </table:table-cell>
          <table:table-cell table:style-name="ce10" office:value-type="float" office:value="23406.83" calcext:value-type="float">
            <text:p><text:s/>23.406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0474.77" calcext:value-type="float">
            <text:p><text:s/>20.474,7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932.06" calcext:value-type="float">
            <text:p><text:s/>2.932,0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INESPORT <text:s/>S.P.A.</text:p>
          </table:table-cell>
          <table:table-cell table:style-name="ce10" office:value-type="float" office:value="748.93" calcext:value-type="float">
            <text:p><text:s/>748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313.2" calcext:value-type="float">
            <text:p><text:s/>313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435.73" calcext:value-type="float">
            <text:p><text:s/>435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KIKAR BTISSAM</text:p>
          </table:table-cell>
          <table:table-cell table:style-name="ce10" office:value-type="float" office:value="34.7" calcext:value-type="float">
            <text:p><text:s/>34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34.7" calcext:value-type="float">
            <text:p><text:s/>34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C <text:s/>S.C.R.L.</text:p>
          </table:table-cell>
          <table:table-cell table:style-name="ce10" office:value-type="float" office:value="362365.83" calcext:value-type="float">
            <text:p><text:s/>362.365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322455.11" calcext:value-type="float">
            <text:p><text:s/>322.455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39910.72" calcext:value-type="float">
            <text:p><text:s/>39.910,7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D SPA</text:p>
          </table:table-cell>
          <table:table-cell table:style-name="ce10" office:value-type="float" office:value="42138" calcext:value-type="float">
            <text:p><text:s/>42.13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2138" calcext:value-type="float">
            <text:p><text:s/>42.13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NOTTO LIDIA CARMELA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OCCA S.R.L.</text:p>
          </table:table-cell>
          <table:table-cell table:style-name="ce10" office:value-type="float" office:value="9027.96" calcext:value-type="float">
            <text:p><text:s/>9.027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9027.96" calcext:value-type="float">
            <text:p><text:s/>9.027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S CONSORZIO INTERCOMUNALE DEI SERVIZI</text:p>
          </table:table-cell>
          <table:table-cell table:style-name="ce10" office:value-type="float" office:value="334070.6" calcext:value-type="float">
            <text:p><text:s/>334.070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1 Acquisti di servizi sanitari per assistenza riabil</text:p>
          </table:table-cell>
          <table:table-cell office:value-type="float" office:value="334070.6" calcext:value-type="float">
            <text:p><text:s/>334.070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TTADINI DELL' ORDINE S.P.A.</text:p>
          </table:table-cell>
          <table:table-cell table:style-name="ce10" office:value-type="float" office:value="19425.3" calcext:value-type="float">
            <text:p><text:s/>19.425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19425.3" calcext:value-type="float">
            <text:p><text:s/>19.425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TTERIO AVV ALESSANDRO</text:p>
          </table:table-cell>
          <table:table-cell table:style-name="ce10" office:value-type="float" office:value="3740.8" calcext:value-type="float">
            <text:p><text:s/>3.740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3740.8" calcext:value-type="float">
            <text:p><text:s/>3.740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LEANIS ITALIA SRL</text:p>
          </table:table-cell>
          <table:table-cell table:style-name="ce10" office:value-type="float" office:value="1555.2" calcext:value-type="float">
            <text:p><text:s/>1.555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555.2" calcext:value-type="float">
            <text:p><text:s/>1.555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LGENSEMBLE SERVIZI ALLA PERSONA</text:p>
          </table:table-cell>
          <table:table-cell table:style-name="ce10" office:value-type="float" office:value="8733.32" calcext:value-type="float">
            <text:p><text:s/>8.733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867.5" calcext:value-type="float">
            <text:p><text:s/>1.86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6865.82" calcext:value-type="float">
            <text:p><text:s/>6.865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LINEA ITALIA SPA - VILLE TURINA AMIONE</text:p>
          </table:table-cell>
          <table:table-cell table:style-name="ce10" office:value-type="float" office:value="1360720" calcext:value-type="float">
            <text:p><text:s/>1.360.7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59220" calcext:value-type="float">
            <text:p><text:s/>59.2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8 Acquisti di servizi sanitari per assistenza ospeda</text:p>
          </table:table-cell>
          <table:table-cell office:value-type="float" office:value="1301500" calcext:value-type="float">
            <text:p><text:s/>1.301.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LINIKA SRL</text:p>
          </table:table-cell>
          <table:table-cell table:style-name="ce10" office:value-type="float" office:value="13827.2" calcext:value-type="float">
            <text:p><text:s/>13.827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827.2" calcext:value-type="float">
            <text:p><text:s/>13.82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LOUDITALIA COMMUNICATIONS SPA</text:p>
          </table:table-cell>
          <table:table-cell table:style-name="ce10" office:value-type="float" office:value="5220" calcext:value-type="float">
            <text:p><text:s/>5.2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8 Utenze e canoni per telefonia e reti di trasmissio</text:p>
          </table:table-cell>
          <table:table-cell office:value-type="float" office:value="210" calcext:value-type="float">
            <text:p><text:s/>2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5010" calcext:value-type="float">
            <text:p><text:s/>5.0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LS CGT LOGISTICA SISTEMI</text:p>
          </table:table-cell>
          <table:table-cell table:style-name="ce10" office:value-type="float" office:value="2081.46" calcext:value-type="float">
            <text:p><text:s/>2.081,4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845.96" calcext:value-type="float">
            <text:p><text:s/>1.845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235.5" calcext:value-type="float">
            <text:p><text:s/>235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CCIA ANTONELLA</text:p>
          </table:table-cell>
          <table:table-cell table:style-name="ce10" office:value-type="float" office:value="3861" calcext:value-type="float">
            <text:p><text:s/>3.86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503 Indennità, rimborso spese <text:s/>ed oneri sociali per gl</text:p>
          </table:table-cell>
          <table:table-cell office:value-type="float" office:value="3861" calcext:value-type="float">
            <text:p><text:s/>3.86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CCIA MARIO</text:p>
          </table:table-cell>
          <table:table-cell table:style-name="ce10" office:value-type="float" office:value="421.2" calcext:value-type="float">
            <text:p><text:s/>421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21.2" calcext:value-type="float">
            <text:p><text:s/>421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CHLEAR ITALIA SRL</text:p>
          </table:table-cell>
          <table:table-cell table:style-name="ce10" office:value-type="float" office:value="41708.8" calcext:value-type="float">
            <text:p><text:s/>41.70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1708.8" calcext:value-type="float">
            <text:p><text:s/>41.708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CILIO MARISA</text:p>
          </table:table-cell>
          <table:table-cell table:style-name="ce10" office:value-type="float" office:value="148.4" calcext:value-type="float">
            <text:p><text:s/>148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48.4" calcext:value-type="float">
            <text:p><text:s/>148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DAN S.R.L.</text:p>
          </table:table-cell>
          <table:table-cell table:style-name="ce10" office:value-type="float" office:value="5750" calcext:value-type="float">
            <text:p><text:s/>5.7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750" calcext:value-type="float">
            <text:p><text:s/>5.7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DESS SOCIALE</text:p>
          </table:table-cell>
          <table:table-cell table:style-name="ce10" office:value-type="float" office:value="5523.27" calcext:value-type="float">
            <text:p><text:s/>5.523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5523.27" calcext:value-type="float">
            <text:p><text:s/>5.523,2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DIFI <text:s/>S.R.L.</text:p>
          </table:table-cell>
          <table:table-cell table:style-name="ce10" office:value-type="float" office:value="10163.25" calcext:value-type="float">
            <text:p><text:s/>10.163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0163.25" calcext:value-type="float">
            <text:p><text:s/>10.163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DISAN S.P.A.</text:p>
          </table:table-cell>
          <table:table-cell table:style-name="ce10" office:value-type="float" office:value="144.3" calcext:value-type="float">
            <text:p><text:s/>144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44.3" calcext:value-type="float">
            <text:p><text:s/>144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LA MASSIMILIANO</text:p>
          </table:table-cell>
          <table:table-cell table:style-name="ce10" office:value-type="float" office:value="220.64" calcext:value-type="float">
            <text:p><text:s/>220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20.64" calcext:value-type="float">
            <text:p><text:s/>220,6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OPLAST S.P.A.</text:p>
          </table:table-cell>
          <table:table-cell table:style-name="ce10" office:value-type="float" office:value="44231.83" calcext:value-type="float">
            <text:p><text:s/>44.231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7715.83" calcext:value-type="float">
            <text:p><text:s/>37.715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516" calcext:value-type="float">
            <text:p><text:s/>6.51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ORI ACCADEMIA DI LOMBARDI MARCO</text:p>
          </table:table-cell>
          <table:table-cell table:style-name="ce10" office:value-type="float" office:value="103.6" calcext:value-type="float">
            <text:p><text:s/>10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03.6" calcext:value-type="float">
            <text:p><text:s/>103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BERIATI ANTONIO</text:p>
          </table:table-cell>
          <table:table-cell table:style-name="ce10" office:value-type="float" office:value="141.8" calcext:value-type="float">
            <text:p><text:s/>141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41.8" calcext:value-type="float">
            <text:p><text:s/>141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ETTO FABIO</text:p>
          </table:table-cell>
          <table:table-cell table:style-name="ce10" office:value-type="float" office:value="535.1" calcext:value-type="float">
            <text:p><text:s/>535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535.1" calcext:value-type="float">
            <text:p><text:s/>535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ITATO ELETTROTECNICO ITALIANO</text:p>
          </table:table-cell>
          <table:table-cell table:style-name="ce10" office:value-type="float" office:value="159" calcext:value-type="float">
            <text:p><text:s/>15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59" calcext:value-type="float">
            <text:p><text:s/>15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OLI FERRARI &amp; C. SPA</text:p>
          </table:table-cell>
          <table:table-cell table:style-name="ce10" office:value-type="float" office:value="13732.52" calcext:value-type="float">
            <text:p><text:s/>13.732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3732.52" calcext:value-type="float">
            <text:p><text:s/>13.732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PAGNI CHIARA</text:p>
          </table:table-cell>
          <table:table-cell table:style-name="ce10" office:value-type="float" office:value="206.56" calcext:value-type="float">
            <text:p><text:s/>206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06.56" calcext:value-type="float">
            <text:p><text:s/>206,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PUMED EUROPE <text:s/>S.R.L.</text:p>
          </table:table-cell>
          <table:table-cell table:style-name="ce10" office:value-type="float" office:value="579.6" calcext:value-type="float">
            <text:p><text:s/>579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79.6" calcext:value-type="float">
            <text:p><text:s/>579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BANCHETTE</text:p>
          </table:table-cell>
          <table:table-cell table:style-name="ce10" office:value-type="float" office:value="3829.5" calcext:value-type="float">
            <text:p><text:s/>3.829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3187.5" calcext:value-type="float">
            <text:p><text:s/>3.18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642" calcext:value-type="float">
            <text:p><text:s/>64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CALUSO</text:p>
          </table:table-cell>
          <table:table-cell table:style-name="ce10" office:value-type="float" office:value="4655" calcext:value-type="float">
            <text:p><text:s/>4.65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4655" calcext:value-type="float">
            <text:p><text:s/>4.65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CASTELLAMONTE</text:p>
          </table:table-cell>
          <table:table-cell table:style-name="ce10" office:value-type="float" office:value="5250" calcext:value-type="float">
            <text:p><text:s/>5.2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5250" calcext:value-type="float">
            <text:p><text:s/>5.2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CHIVASSO</text:p>
          </table:table-cell>
          <table:table-cell table:style-name="ce10" office:value-type="float" office:value="90" calcext:value-type="float">
            <text:p><text:s/>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90" calcext:value-type="float">
            <text:p><text:s/>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CIRIE'</text:p>
          </table:table-cell>
          <table:table-cell table:style-name="ce10" office:value-type="float" office:value="477882" calcext:value-type="float">
            <text:p><text:s/>477.88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477882" calcext:value-type="float">
            <text:p><text:s/>477.88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CUORGNE'</text:p>
          </table:table-cell>
          <table:table-cell table:style-name="ce10" office:value-type="float" office:value="29494" calcext:value-type="float">
            <text:p><text:s/>29.49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29494" calcext:value-type="float">
            <text:p><text:s/>29.49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IVREA</text:p>
          </table:table-cell>
          <table:table-cell table:style-name="ce10" office:value-type="float" office:value="59310.37" calcext:value-type="float">
            <text:p><text:s/>59.310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5.88" calcext:value-type="float">
            <text:p><text:s/>5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59304.49" calcext:value-type="float">
            <text:p><text:s/>59.304,4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LANZO TORINESE</text:p>
          </table:table-cell>
          <table:table-cell table:style-name="ce10" office:value-type="float" office:value="26623.71" calcext:value-type="float">
            <text:p><text:s/>26.623,7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26623.71" calcext:value-type="float">
            <text:p><text:s/>26.623,7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LAURIANO</text:p>
          </table:table-cell>
          <table:table-cell table:style-name="ce10" office:value-type="float" office:value="2504.58" calcext:value-type="float">
            <text:p><text:s/>2.504,5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2504.58" calcext:value-type="float">
            <text:p><text:s/>2.504,5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NOLE</text:p>
          </table:table-cell>
          <table:table-cell table:style-name="ce10" office:value-type="float" office:value="2088.96" calcext:value-type="float">
            <text:p><text:s/>2.088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2088.96" calcext:value-type="float">
            <text:p><text:s/>2.088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PONT CANAVESE</text:p>
          </table:table-cell>
          <table:table-cell table:style-name="ce10"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SAN MAURO TORINESE</text:p>
          </table:table-cell>
          <table:table-cell table:style-name="ce10" office:value-type="float" office:value="7990" calcext:value-type="float">
            <text:p><text:s/>7.9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7990" calcext:value-type="float">
            <text:p><text:s/>7.9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VISTRORIO</text:p>
          </table:table-cell>
          <table:table-cell table:style-name="ce10" office:value-type="float" office:value="2932.19" calcext:value-type="float">
            <text:p><text:s/>2.932,1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2932.19" calcext:value-type="float">
            <text:p><text:s/>2.932,1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E DI VOLPIANO</text:p>
          </table:table-cell>
          <table:table-cell table:style-name="ce10" office:value-type="float" office:value="1293" calcext:value-type="float">
            <text:p><text:s/>1.29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1293" calcext:value-type="float">
            <text:p><text:s/>1.293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ICARE SRL</text:p>
          </table:table-cell>
          <table:table-cell table:style-name="ce10" office:value-type="float" office:value="2529.4" calcext:value-type="float">
            <text:p><text:s/>2.529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529.4" calcext:value-type="float">
            <text:p><text:s/>2.529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ITA' PANDORA</text:p>
          </table:table-cell>
          <table:table-cell table:style-name="ce10" office:value-type="float" office:value="18658.48" calcext:value-type="float">
            <text:p><text:s/>18.658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8658.48" calcext:value-type="float">
            <text:p><text:s/>18.658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MUNITA' PRIMAVERA</text:p>
          </table:table-cell>
          <table:table-cell table:style-name="ce10" office:value-type="float" office:value="106202.06" calcext:value-type="float">
            <text:p><text:s/>106.202,0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06202.06" calcext:value-type="float">
            <text:p><text:s/>106.202,0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DOMINIO CARLIN BERGOGLIO</text:p>
          </table:table-cell>
          <table:table-cell table:style-name="ce10" office:value-type="float" office:value="670.16" calcext:value-type="float">
            <text:p><text:s/>670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670.16" calcext:value-type="float">
            <text:p><text:s/>670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MED ITALIA S.R.L.</text:p>
          </table:table-cell>
          <table:table-cell table:style-name="ce10" office:value-type="float" office:value="6179.4" calcext:value-type="float">
            <text:p><text:s/>6.179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179.4" calcext:value-type="float">
            <text:p><text:s/>6.179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SIGLIO DELL'ORDINE DEGLI AVVOCATI</text:p>
          </table:table-cell>
          <table:table-cell table:style-name="ce10" office:value-type="float" office:value="80" calcext:value-type="float">
            <text:p><text:s/>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80" calcext:value-type="float">
            <text:p><text:s/>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SORZIO ACQUEDOTTO MONFERRATO C.C.A.M.</text:p>
          </table:table-cell>
          <table:table-cell table:style-name="ce10" office:value-type="float" office:value="695.85" calcext:value-type="float">
            <text:p><text:s/>695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0 Utenze e canoni per altri servizi</text:p>
          </table:table-cell>
          <table:table-cell office:value-type="float" office:value="695.85" calcext:value-type="float">
            <text:p><text:s/>695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SORZIO DI BACINO 16 CHIVASSO</text:p>
          </table:table-cell>
          <table:table-cell table:style-name="ce10" office:value-type="float" office:value="46807" calcext:value-type="float">
            <text:p><text:s/>46.80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17321" calcext:value-type="float">
            <text:p><text:s/>17.32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29486" calcext:value-type="float">
            <text:p><text:s/>29.48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SORZIO SOCIALE R.I.S.O. S.C.A.R.L.</text:p>
          </table:table-cell>
          <table:table-cell table:style-name="ce10" office:value-type="float" office:value="109870.51" calcext:value-type="float">
            <text:p><text:s/>109.870,5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09870.51" calcext:value-type="float">
            <text:p><text:s/>109.870,5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TATO GABRIELE</text:p>
          </table:table-cell>
          <table:table-cell table:style-name="ce10" office:value-type="float" office:value="760" calcext:value-type="float">
            <text:p><text:s/>7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60" calcext:value-type="float">
            <text:p><text:s/>7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TRALCO ITALIA S.R.L.</text:p>
          </table:table-cell>
          <table:table-cell table:style-name="ce10" office:value-type="float" office:value="640" calcext:value-type="float">
            <text:p><text:s/>6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640" calcext:value-type="float">
            <text:p><text:s/>6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VATEC ITALIA S.R.L.</text:p>
          </table:table-cell>
          <table:table-cell table:style-name="ce10" office:value-type="float" office:value="16690.43" calcext:value-type="float">
            <text:p><text:s/>16.690,4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382.09" calcext:value-type="float">
            <text:p><text:s/>13.382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308.34" calcext:value-type="float">
            <text:p><text:s/>3.308,3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K ITALIA <text:s/>S.R.L.</text:p>
          </table:table-cell>
          <table:table-cell table:style-name="ce10" office:value-type="float" office:value="22004.95" calcext:value-type="float">
            <text:p><text:s/>22.004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2004.95" calcext:value-type="float">
            <text:p><text:s/>22.004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. SOC. P.G.FRASSATI S.C.S.ONLUS</text:p>
          </table:table-cell>
          <table:table-cell table:style-name="ce10" office:value-type="float" office:value="482669.12" calcext:value-type="float">
            <text:p><text:s/>482.669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30935.72" calcext:value-type="float">
            <text:p><text:s/>230.935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5434.82" calcext:value-type="float">
            <text:p><text:s/>35.434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41107.69" calcext:value-type="float">
            <text:p><text:s/>41.107,6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62912.98" calcext:value-type="float">
            <text:p><text:s/>162.912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10969.89" calcext:value-type="float">
            <text:p><text:s/>10.969,8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308.02" calcext:value-type="float">
            <text:p><text:s/>1.308,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. SOCIALE AIRONE A.R.L.</text:p>
          </table:table-cell>
          <table:table-cell table:style-name="ce10" office:value-type="float" office:value="247045.75" calcext:value-type="float">
            <text:p><text:s/>247.045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47045.75" calcext:value-type="float">
            <text:p><text:s/>247.045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. SOCIALE CHRONOS A R.L.</text:p>
          </table:table-cell>
          <table:table-cell table:style-name="ce10" office:value-type="float" office:value="108459.78" calcext:value-type="float">
            <text:p><text:s/>108.459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08459.78" calcext:value-type="float">
            <text:p><text:s/>108.459,7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. SOCIALE CRESCERE INSIEME</text:p>
          </table:table-cell>
          <table:table-cell table:style-name="ce10" office:value-type="float" office:value="3337.5" calcext:value-type="float">
            <text:p><text:s/>3.33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3337.5" calcext:value-type="float">
            <text:p><text:s/>3.337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. SOCIALE QUADRIFOGLIO A.R.L.</text:p>
          </table:table-cell>
          <table:table-cell table:style-name="ce10" office:value-type="float" office:value="13892.29" calcext:value-type="float">
            <text:p><text:s/>13.892,2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3892.29" calcext:value-type="float">
            <text:p><text:s/>13.892,2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.SOCIALE L'ARCOBALENO</text:p>
          </table:table-cell>
          <table:table-cell table:style-name="ce10" office:value-type="float" office:value="65379.31" calcext:value-type="float">
            <text:p><text:s/>65.379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0806.81" calcext:value-type="float">
            <text:p><text:s/>20.806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44572.5" calcext:value-type="float">
            <text:p><text:s/>44.57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.SOCIALE L'IPPOGRIFO S.C.A.R.L.</text:p>
          </table:table-cell>
          <table:table-cell table:style-name="ce10" office:value-type="float" office:value="533112.23" calcext:value-type="float">
            <text:p><text:s/>533.112,2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8222.4" calcext:value-type="float">
            <text:p><text:s/>8.222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524889.83" calcext:value-type="float">
            <text:p><text:s/>524.889,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ERATIVA ANIMAZIONE VALDOCCO -1-</text:p>
          </table:table-cell>
          <table:table-cell table:style-name="ce10" office:value-type="float" office:value="769159" calcext:value-type="float">
            <text:p><text:s/>769.15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65479.55" calcext:value-type="float">
            <text:p><text:s/>265.479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182.45" calcext:value-type="float">
            <text:p><text:s/>6.182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497497" calcext:value-type="float">
            <text:p><text:s/>497.49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ERATIVA DOMUS LAETITIAE ONLUS</text:p>
          </table:table-cell>
          <table:table-cell table:style-name="ce10" office:value-type="float" office:value="56859.12" calcext:value-type="float">
            <text:p><text:s/>56.859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56859.12" calcext:value-type="float">
            <text:p><text:s/>56.859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ERATIVA PARADIGMA S.C.S. ONLUS</text:p>
          </table:table-cell>
          <table:table-cell table:style-name="ce10" office:value-type="float" office:value="38954.58" calcext:value-type="float">
            <text:p><text:s/>38.954,5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38954.58" calcext:value-type="float">
            <text:p><text:s/>38.954,5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ERATIVA SAN DONATO ONLUS</text:p>
          </table:table-cell>
          <table:table-cell table:style-name="ce10" office:value-type="float" office:value="7328.9" calcext:value-type="float">
            <text:p><text:s/>7.328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7328.9" calcext:value-type="float">
            <text:p><text:s/>7.328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ERATIVA SOCIALE BIOS</text:p>
          </table:table-cell>
          <table:table-cell table:style-name="ce10" office:value-type="float" office:value="6725.73" calcext:value-type="float">
            <text:p><text:s/>6.725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725.73" calcext:value-type="float">
            <text:p><text:s/>6.725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ERATIVA SOCIALE MIRAFIORI ONLUS</text:p>
          </table:table-cell>
          <table:table-cell table:style-name="ce10" office:value-type="float" office:value="47815.86" calcext:value-type="float">
            <text:p><text:s/>47.815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7815.86" calcext:value-type="float">
            <text:p><text:s/>47.815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OPERATIVA SOCIALE UNO</text:p>
          </table:table-cell>
          <table:table-cell table:style-name="ce10" office:value-type="float" office:value="5837.86" calcext:value-type="float">
            <text:p><text:s/>5.83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4659.04" calcext:value-type="float">
            <text:p><text:s/>4.659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1178.82" calcext:value-type="float">
            <text:p><text:s/>1.178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PERTETTO <text:s/>S.R.L.</text:p>
          </table:table-cell>
          <table:table-cell table:style-name="ce10" office:value-type="float" office:value="10522.68" calcext:value-type="float">
            <text:p><text:s/>10.522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10522.68" calcext:value-type="float">
            <text:p><text:s/>10.522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R.EL S.R.L.</text:p>
          </table:table-cell>
          <table:table-cell table:style-name="ce10" office:value-type="float" office:value="61378.49" calcext:value-type="float">
            <text:p><text:s/>61.378,4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61378.49" calcext:value-type="float">
            <text:p><text:s/>61.378,4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rdero Laura</text:p>
          </table:table-cell>
          <table:table-cell table:style-name="ce10" office:value-type="float" office:value="2475" calcext:value-type="float">
            <text:p><text:s/>2.4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2475" calcext:value-type="float">
            <text:p><text:s/>2.4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REMEC <text:s/>S.R.L.</text:p>
          </table:table-cell>
          <table:table-cell table:style-name="ce10" office:value-type="float" office:value="1597.45" calcext:value-type="float">
            <text:p><text:s/>1.597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00" calcext:value-type="float">
            <text:p><text:s/>6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756" calcext:value-type="float">
            <text:p><text:s/>75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241.45" calcext:value-type="float">
            <text:p><text:s/>241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REP TORINO - CONSORZIO PER LA RICERCA</text:p>
          </table:table-cell>
          <table:table-cell table:style-name="ce10" office:value-type="float" office:value="237.71" calcext:value-type="float">
            <text:p><text:s/>237,7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37.71" calcext:value-type="float">
            <text:p><text:s/>237,7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RONA  ANGEL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RREVIO ITALIA <text:s/>S.R.L.</text:p>
          </table:table-cell>
          <table:table-cell table:style-name="ce10" office:value-type="float" office:value="5035.17" calcext:value-type="float">
            <text:p><text:s/>5.035,1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035.17" calcext:value-type="float">
            <text:p><text:s/>5.035,1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STA <text:s/>BENEDETTO</text:p>
          </table:table-cell>
          <table:table-cell table:style-name="ce10"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STANTINO  GIANPAOL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V - CENTRO ORTOPEDICO VIGEVANESE SRL</text:p>
          </table:table-cell>
          <table:table-cell table:style-name="ce10" office:value-type="float" office:value="807.82" calcext:value-type="float">
            <text:p><text:s/>807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07.82" calcext:value-type="float">
            <text:p><text:s/>807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AVERO MASSIMO</text:p>
          </table:table-cell>
          <table:table-cell table:style-name="ce10" office:value-type="float" office:value="520" calcext:value-type="float">
            <text:p><text:s/>5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20" calcext:value-type="float">
            <text:p><text:s/>5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ESCERE COOPERATIVA SOCIALE</text:p>
          </table:table-cell>
          <table:table-cell table:style-name="ce10" office:value-type="float" office:value="4875" calcext:value-type="float">
            <text:p><text:s/>4.8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875" calcext:value-type="float">
            <text:p><text:s/>4.8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ESTA &amp; ASSOCIATI - STUDIO LEGALE</text:p>
          </table:table-cell>
          <table:table-cell table:style-name="ce10" office:value-type="float" office:value="3281.17" calcext:value-type="float">
            <text:p><text:s/>3.281,1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3281.17" calcext:value-type="float">
            <text:p><text:s/>3.281,1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INOS S.P.A.</text:p>
          </table:table-cell>
          <table:table-cell table:style-name="ce10" office:value-type="float" office:value="1.6" calcext:value-type="float">
            <text:p><text:s/>1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.6" calcext:value-type="float">
            <text:p><text:s/>1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IS S.R.L.</text:p>
          </table:table-cell>
          <table:table-cell table:style-name="ce10" office:value-type="float" office:value="63644.14" calcext:value-type="float">
            <text:p><text:s/>63.644,1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3644.14" calcext:value-type="float">
            <text:p><text:s/>63.644,1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ISAFULLI  GIUSEPPE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ISALIDE S.C.S ONLUS</text:p>
          </table:table-cell>
          <table:table-cell table:style-name="ce10" office:value-type="float" office:value="49206.8" calcext:value-type="float">
            <text:p><text:s/>49.206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9206.8" calcext:value-type="float">
            <text:p><text:s/>49.206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ISTIANO  STEFANIA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BIANCA DEL CANAVESE</text:p>
          </table:table-cell>
          <table:table-cell table:style-name="ce10" office:value-type="float" office:value="48411.94" calcext:value-type="float">
            <text:p><text:s/>48.411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48411.94" calcext:value-type="float">
            <text:p><text:s/>48.411,9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BIANCA VOLPIANESE</text:p>
          </table:table-cell>
          <table:table-cell table:style-name="ce10" office:value-type="float" office:value="88095" calcext:value-type="float">
            <text:p><text:s/>88.09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88095" calcext:value-type="float">
            <text:p><text:s/>88.09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BLU ITALIA</text:p>
          </table:table-cell>
          <table:table-cell table:style-name="ce10" office:value-type="float" office:value="11520.06" calcext:value-type="float">
            <text:p><text:s/>11.520,0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11520.06" calcext:value-type="float">
            <text:p><text:s/>11.520,0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DI CASTELLAMONTE</text:p>
          </table:table-cell>
          <table:table-cell table:style-name="ce10" office:value-type="float" office:value="31647.4" calcext:value-type="float">
            <text:p><text:s/>31.647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31647.4" calcext:value-type="float">
            <text:p><text:s/>31.647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CHIVASSO</text:p>
          </table:table-cell>
          <table:table-cell table:style-name="ce10" office:value-type="float" office:value="155736.5" calcext:value-type="float">
            <text:p><text:s/>155.736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155736.5" calcext:value-type="float">
            <text:p><text:s/>155.736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COCCONATO</text:p>
          </table:table-cell>
          <table:table-cell table:style-name="ce10" office:value-type="float" office:value="7464.16" calcext:value-type="float">
            <text:p><text:s/>7.464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7464.16" calcext:value-type="float">
            <text:p><text:s/>7.464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CRESCENTINO</text:p>
          </table:table-cell>
          <table:table-cell table:style-name="ce10" office:value-type="float" office:value="22962.09" calcext:value-type="float">
            <text:p><text:s/>22.962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22962.09" calcext:value-type="float">
            <text:p><text:s/>22.962,0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DI FIANO</text:p>
          </table:table-cell>
          <table:table-cell table:style-name="ce10" office:value-type="float" office:value="50" calcext:value-type="float">
            <text:p><text:s/>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50" calcext:value-type="float">
            <text:p><text:s/>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DI LEINI</text:p>
          </table:table-cell>
          <table:table-cell table:style-name="ce10" office:value-type="float" office:value="34" calcext:value-type="float">
            <text:p><text:s/>3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34" calcext:value-type="float">
            <text:p><text:s/>3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DI PONT CANAVESE</text:p>
          </table:table-cell>
          <table:table-cell table:style-name="ce10" office:value-type="float" office:value="679.15" calcext:value-type="float">
            <text:p><text:s/>679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679.15" calcext:value-type="float">
            <text:p><text:s/>679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DI SETTIMO VITTONE</text:p>
          </table:table-cell>
          <table:table-cell table:style-name="ce10" office:value-type="float" office:value="86464.2" calcext:value-type="float">
            <text:p><text:s/>86.464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86464.2" calcext:value-type="float">
            <text:p><text:s/>86.464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GASSINO TORINESE</text:p>
          </table:table-cell>
          <table:table-cell table:style-name="ce10" office:value-type="float" office:value="64448.31" calcext:value-type="float">
            <text:p><text:s/>64.448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64448.31" calcext:value-type="float">
            <text:p><text:s/>64.448,3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LAURIANO</text:p>
          </table:table-cell>
          <table:table-cell table:style-name="ce10" office:value-type="float" office:value="11704" calcext:value-type="float">
            <text:p><text:s/>11.70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11704" calcext:value-type="float">
            <text:p><text:s/>11.70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MONTANARO</text:p>
          </table:table-cell>
          <table:table-cell table:style-name="ce10" office:value-type="float" office:value="3400" calcext:value-type="float">
            <text:p><text:s/>3.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3400" calcext:value-type="float">
            <text:p><text:s/>3.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ROSSA ITALIANA SETTIMO TORINESE</text:p>
          </table:table-cell>
          <table:table-cell table:style-name="ce10" office:value-type="float" office:value="37559.49" calcext:value-type="float">
            <text:p><text:s/>37.559,4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37559.49" calcext:value-type="float">
            <text:p><text:s/>37.559,4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ROCE VERDE TORINO</text:p>
          </table:table-cell>
          <table:table-cell table:style-name="ce10" office:value-type="float" office:value="87013.06" calcext:value-type="float">
            <text:p><text:s/>87.013,0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87013.06" calcext:value-type="float">
            <text:p><text:s/>87.013,0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SA <text:s/>S.C.A.R.L.</text:p>
          </table:table-cell>
          <table:table-cell table:style-name="ce10" office:value-type="float" office:value="43019.8" calcext:value-type="float">
            <text:p><text:s/>43.019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3019.8" calcext:value-type="float">
            <text:p><text:s/>43.019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SL BEHRING S.P.A.</text:p>
          </table:table-cell>
          <table:table-cell table:style-name="ce10" office:value-type="float" office:value="255992" calcext:value-type="float">
            <text:p><text:s/>255.99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255992" calcext:value-type="float">
            <text:p><text:s/>255.99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SS S.R.L. SOCIETA' UNIPERSONALE</text:p>
          </table:table-cell>
          <table:table-cell table:style-name="ce10" office:value-type="float" office:value="17664.24" calcext:value-type="float">
            <text:p><text:s/>17.664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7664.24" calcext:value-type="float">
            <text:p><text:s/>17.664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UFRAD</text:p>
          </table:table-cell>
          <table:table-cell table:style-name="ce10" office:value-type="float" office:value="33072.34" calcext:value-type="float">
            <text:p><text:s/>33.072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33072.34" calcext:value-type="float">
            <text:p><text:s/>33.072,3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ULLIGAN ITALIANA S.P.A.</text:p>
          </table:table-cell>
          <table:table-cell table:style-name="ce10" office:value-type="float" office:value="14534" calcext:value-type="float">
            <text:p><text:s/>14.53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6750" calcext:value-type="float">
            <text:p><text:s/>6.7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7784" calcext:value-type="float">
            <text:p><text:s/>7.78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UOCO ULISSE</text:p>
          </table:table-cell>
          <table:table-cell table:style-name="ce10" office:value-type="float" office:value="375" calcext:value-type="float">
            <text:p><text:s/>3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75" calcext:value-type="float">
            <text:p><text:s/>3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URTAZ  MARIA ROSA</text:p>
          </table:table-cell>
          <table:table-cell table:style-name="ce10"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USIMANO SILV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UTRUFO ROSAR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 ALESSANDRO  M. ANTONIETT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.M.O. MEDICAL S.R.L.</text:p>
          </table:table-cell>
          <table:table-cell table:style-name="ce10" office:value-type="float" office:value="158130" calcext:value-type="float">
            <text:p><text:s/>158.1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58130" calcext:value-type="float">
            <text:p><text:s/>158.1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.P. MEDICAL S.R.L.</text:p>
          </table:table-cell>
          <table:table-cell table:style-name="ce10" office:value-type="float" office:value="3277.97" calcext:value-type="float">
            <text:p><text:s/>3.277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277.97" calcext:value-type="float">
            <text:p><text:s/>3.277,9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.R.M. S.R.L.</text:p>
          </table:table-cell>
          <table:table-cell table:style-name="ce10" office:value-type="float" office:value="9688" calcext:value-type="float">
            <text:p><text:s/>9.68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688" calcext:value-type="float">
            <text:p><text:s/>9.68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.S. MEDICA TECNOLOGIE <text:s/>S.R.L.</text:p>
          </table:table-cell>
          <table:table-cell table:style-name="ce10" office:value-type="float" office:value="2499" calcext:value-type="float">
            <text:p><text:s/>2.49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2499" calcext:value-type="float">
            <text:p><text:s/>2.49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C S.P.A.</text:p>
          </table:table-cell>
          <table:table-cell table:style-name="ce10" office:value-type="float" office:value="78036.82" calcext:value-type="float">
            <text:p><text:s/>78.036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78036.82" calcext:value-type="float">
            <text:p><text:s/>78.036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CQUINO  ENRICHETT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IICHI SANKYO ITALIA <text:s/>SPA</text:p>
          </table:table-cell>
          <table:table-cell table:style-name="ce10" office:value-type="float" office:value="2151.07" calcext:value-type="float">
            <text:p><text:s/>2.151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151.07" calcext:value-type="float">
            <text:p><text:s/>2.151,0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L BIANCO RICCARDO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L CERO STEFANIA</text:p>
          </table:table-cell>
          <table:table-cell table:style-name="ce10" office:value-type="float" office:value="3668.33" calcext:value-type="float">
            <text:p><text:s/>3.668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668.33" calcext:value-type="float">
            <text:p><text:s/>3.668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LPASSO S.R.L.</text:p>
          </table:table-cell>
          <table:table-cell table:style-name="ce10" office:value-type="float" office:value="1002.03" calcext:value-type="float">
            <text:p><text:s/>1.002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002.03" calcext:value-type="float">
            <text:p><text:s/>1.002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MILANO ALBERTO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NFER S.R.L.</text:p>
          </table:table-cell>
          <table:table-cell table:style-name="ce10" office:value-type="float" office:value="2534.38" calcext:value-type="float">
            <text:p><text:s/>2.534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534.38" calcext:value-type="float">
            <text:p><text:s/>2.534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SER SRL</text:p>
          </table:table-cell>
          <table:table-cell table:style-name="ce10" office:value-type="float" office:value="948" calcext:value-type="float">
            <text:p><text:s/>9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48" calcext:value-type="float">
            <text:p><text:s/>94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SIT S.P.A.</text:p>
          </table:table-cell>
          <table:table-cell table:style-name="ce10" office:value-type="float" office:value="127661.33" calcext:value-type="float">
            <text:p><text:s/>127.661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8329.49" calcext:value-type="float">
            <text:p><text:s/>78.329,4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9331.84" calcext:value-type="float">
            <text:p><text:s/>49.331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'ASTA  MARIO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TA PROCESSING S.P.A.</text:p>
          </table:table-cell>
          <table:table-cell table:style-name="ce10" office:value-type="float" office:value="2708.33" calcext:value-type="float">
            <text:p><text:s/>2.708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2708.33" calcext:value-type="float">
            <text:p><text:s/>2.708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TAMATIC SISTEMI E SERVIZI SPA</text:p>
          </table:table-cell>
          <table:table-cell table:style-name="ce10" office:value-type="float" office:value="2085" calcext:value-type="float">
            <text:p><text:s/>2.08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2085" calcext:value-type="float">
            <text:p><text:s/>2.08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BENEDETTI AVV. DANIELE</text:p>
          </table:table-cell>
          <table:table-cell table:style-name="ce10" office:value-type="float" office:value="4099.2" calcext:value-type="float">
            <text:p><text:s/>4.099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4099.2" calcext:value-type="float">
            <text:p><text:s/>4.099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FAZIO GABRIELE</text:p>
          </table:table-cell>
          <table:table-cell table:style-name="ce10" office:value-type="float" office:value="423.38" calcext:value-type="float">
            <text:p><text:s/>423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23.38" calcext:value-type="float">
            <text:p><text:s/>423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FILIPPIS  GRAZ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RISI  CAROLINA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ROSA ALBERICO</text:p>
          </table:table-cell>
          <table:table-cell table:style-name="ce10" office:value-type="float" office:value="455" calcext:value-type="float">
            <text:p><text:s/>45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55" calcext:value-type="float">
            <text:p><text:s/>45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A S.R.L.</text:p>
          </table:table-cell>
          <table:table-cell table:style-name="ce10" office:value-type="float" office:value="870" calcext:value-type="float">
            <text:p><text:s/>8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870" calcext:value-type="float">
            <text:p><text:s/>8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AS S.R.L.</text:p>
          </table:table-cell>
          <table:table-cell table:style-name="ce10" office:value-type="float" office:value="386.55" calcext:value-type="float">
            <text:p><text:s/>386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86.55" calcext:value-type="float">
            <text:p><text:s/>386,5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CIMO EUSEBIO DI CORDERA M.&amp; C. SNC</text:p>
          </table:table-cell>
          <table:table-cell table:style-name="ce10" office:value-type="float" office:value="713.6" calcext:value-type="float">
            <text:p><text:s/>71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713.6" calcext:value-type="float">
            <text:p><text:s/>713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DALUS S.P.A.</text:p>
          </table:table-cell>
          <table:table-cell table:style-name="ce10" office:value-type="float" office:value="142231" calcext:value-type="float">
            <text:p><text:s/>142.23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142231" calcext:value-type="float">
            <text:p><text:s/>142.23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KA M.E.L.A. <text:s text:c="2"/>S.R.L.</text:p>
          </table:table-cell>
          <table:table-cell table:style-name="ce10" office:value-type="float" office:value="600" calcext:value-type="float">
            <text:p><text:s/>6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00" calcext:value-type="float">
            <text:p><text:s/>6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L MASTRO  GIOVAN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LAURENTI EZIO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LTA MED <text:s/>S.P.A.</text:p>
          </table:table-cell>
          <table:table-cell table:style-name="ce10" office:value-type="float" office:value="1332.5" calcext:value-type="float">
            <text:p><text:s/>1.33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32.5" calcext:value-type="float">
            <text:p><text:s/>1.33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MARIA GIUSEPPE ESCAVAZIONI</text:p>
          </table:table-cell>
          <table:table-cell table:style-name="ce10" office:value-type="float" office:value="480" calcext:value-type="float">
            <text:p><text:s/>4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480" calcext:value-type="float">
            <text:p><text:s/>4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NTAL WORLD <text:s/>S.R.L.</text:p>
          </table:table-cell>
          <table:table-cell table:style-name="ce10" office:value-type="float" office:value="1948.09" calcext:value-type="float">
            <text:p><text:s/>1.948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72.63" calcext:value-type="float">
            <text:p><text:s/>1.772,6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75.46" calcext:value-type="float">
            <text:p><text:s/>175,4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NTSPLY ITALIA <text:s/>S.R.L.</text:p>
          </table:table-cell>
          <table:table-cell table:style-name="ce10" office:value-type="float" office:value="7999.8" calcext:value-type="float">
            <text:p><text:s/>7.999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999.8" calcext:value-type="float">
            <text:p><text:s/>7.999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VICOR MEDICAL ITALY S.R.L.</text:p>
          </table:table-cell>
          <table:table-cell table:style-name="ce10" office:value-type="float" office:value="5169" calcext:value-type="float">
            <text:p><text:s/>5.16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539" calcext:value-type="float">
            <text:p><text:s/>1.53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630" calcext:value-type="float">
            <text:p><text:s/>3.6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 BARTOLO ENZA</text:p>
          </table:table-cell>
          <table:table-cell table:style-name="ce10" office:value-type="float" office:value="850" calcext:value-type="float">
            <text:p><text:s/>8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850" calcext:value-type="float">
            <text:p><text:s/>8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 BENEDETTO SELENA</text:p>
          </table:table-cell>
          <table:table-cell table:style-name="ce10" office:value-type="float" office:value="330" calcext:value-type="float">
            <text:p><text:s/>3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30" calcext:value-type="float">
            <text:p><text:s/>3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 GIOVINE  ANTONIETT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 MUNNO VITO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 SALVO ALESSIO</text:p>
          </table:table-cell>
          <table:table-cell table:style-name="ce10" office:value-type="float" office:value="329.65" calcext:value-type="float">
            <text:p><text:s/>329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29.65" calcext:value-type="float">
            <text:p><text:s/>329,6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 VINCENZO  LUIGI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A4IT S.R.L.</text:p>
          </table:table-cell>
          <table:table-cell table:style-name="ce10" office:value-type="float" office:value="38995.27" calcext:value-type="float">
            <text:p><text:s/>38.995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9995.27" calcext:value-type="float">
            <text:p><text:s/>29.995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9000" calcext:value-type="float">
            <text:p><text:s/>9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APATH S.P.A.</text:p>
          </table:table-cell>
          <table:table-cell table:style-name="ce10" office:value-type="float" office:value="13722.95" calcext:value-type="float">
            <text:p><text:s/>13.722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078" calcext:value-type="float">
            <text:p><text:s/>3.07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10" calcext:value-type="float">
            <text:p><text:s/>2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84.95" calcext:value-type="float">
            <text:p><text:s/>184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0250" calcext:value-type="float">
            <text:p><text:s/>10.2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ASORIN <text:s/>S.P.A.</text:p>
          </table:table-cell>
          <table:table-cell table:style-name="ce10" office:value-type="float" office:value="125674.6" calcext:value-type="float">
            <text:p><text:s/>125.674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2674.6" calcext:value-type="float">
            <text:p><text:s/>122.674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000" calcext:value-type="float">
            <text:p><text:s/>3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COFARM <text:s/>S.P.A.</text:p>
          </table:table-cell>
          <table:table-cell table:style-name="ce10" office:value-type="float" office:value="428" calcext:value-type="float">
            <text:p><text:s/>42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428" calcext:value-type="float">
            <text:p><text:s/>42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D S.P.A.</text:p>
          </table:table-cell>
          <table:table-cell table:style-name="ce10" office:value-type="float" office:value="749.03" calcext:value-type="float">
            <text:p><text:s/>749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49.03" calcext:value-type="float">
            <text:p><text:s/>749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ETISAN <text:s text:c="2"/>S.R.L.</text:p>
          </table:table-cell>
          <table:table-cell table:style-name="ce10" office:value-type="float" office:value="1787.73" calcext:value-type="float">
            <text:p><text:s/>1.787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787.73" calcext:value-type="float">
            <text:p><text:s/>1.787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ETOSAN SAS DI CORIELE BRUNA</text:p>
          </table:table-cell>
          <table:table-cell table:style-name="ce10" office:value-type="float" office:value="66852.27" calcext:value-type="float">
            <text:p><text:s/>66.852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6852.27" calcext:value-type="float">
            <text:p><text:s/>66.852,2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FA COOPER S.P.A.</text:p>
          </table:table-cell>
          <table:table-cell table:style-name="ce10" office:value-type="float" office:value="642.55" calcext:value-type="float">
            <text:p><text:s/>642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42.55" calcext:value-type="float">
            <text:p><text:s/>642,5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MAR SRL UNIPERSONALE</text:p>
          </table:table-cell>
          <table:table-cell table:style-name="ce10" office:value-type="float" office:value="7789" calcext:value-type="float">
            <text:p><text:s/>7.78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789" calcext:value-type="float">
            <text:p><text:s/>7.78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MED S.R.L.</text:p>
          </table:table-cell>
          <table:table-cell table:style-name="ce10" office:value-type="float" office:value="980" calcext:value-type="float">
            <text:p><text:s/>9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80" calcext:value-type="float">
            <text:p><text:s/>9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OCESI DI IVREA CURIA VESCOVILE</text:p>
          </table:table-cell>
          <table:table-cell table:style-name="ce10" office:value-type="float" office:value="15000" calcext:value-type="float">
            <text:p><text:s/>15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3 Consulenze, collaborazioni, interinale e altre pre</text:p>
          </table:table-cell>
          <table:table-cell office:value-type="float" office:value="15000" calcext:value-type="float">
            <text:p><text:s/>15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PRO MEDICAL DEVICES S.R.L.</text:p>
          </table:table-cell>
          <table:table-cell table:style-name="ce10" office:value-type="float" office:value="4789" calcext:value-type="float">
            <text:p><text:s/>4.78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789" calcext:value-type="float">
            <text:p><text:s/>4.78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SABILI ABILI SRL</text:p>
          </table:table-cell>
          <table:table-cell table:style-name="ce10" office:value-type="float" office:value="415" calcext:value-type="float">
            <text:p><text:s/>41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15" calcext:value-type="float">
            <text:p><text:s/>41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VERSI ASL TO4</text:p>
          </table:table-cell>
          <table:table-cell table:style-name="ce10" office:value-type="float" office:value="9699.21" calcext:value-type="float">
            <text:p><text:s/>9.699,2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9699.21" calcext:value-type="float">
            <text:p><text:s/>9.699,2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VERSI PER CONTRIBUTO SLA</text:p>
          </table:table-cell>
          <table:table-cell table:style-name="ce10" office:value-type="float" office:value="39950" calcext:value-type="float">
            <text:p><text:s/>39.9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9950" calcext:value-type="float">
            <text:p><text:s/>39.9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VERSI PER INDENNIZZO L.210 ASL TO4</text:p>
          </table:table-cell>
          <table:table-cell table:style-name="ce10" office:value-type="float" office:value="176315.89" calcext:value-type="float">
            <text:p><text:s/>176.315,8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76315.89" calcext:value-type="float">
            <text:p><text:s/>176.315,8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VERSI SERT TO4</text:p>
          </table:table-cell>
          <table:table-cell table:style-name="ce10" office:value-type="float" office:value="12307" calcext:value-type="float">
            <text:p><text:s/>12.30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2307" calcext:value-type="float">
            <text:p><text:s/>12.30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MG ITALIA SRL</text:p>
          </table:table-cell>
          <table:table-cell table:style-name="ce10" office:value-type="float" office:value="129.6" calcext:value-type="float">
            <text:p><text:s/>129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9.6" calcext:value-type="float">
            <text:p><text:s/>129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MO <text:s/>SPA</text:p>
          </table:table-cell>
          <table:table-cell table:style-name="ce10" office:value-type="float" office:value="178.87" calcext:value-type="float">
            <text:p><text:s/>178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78.87" calcext:value-type="float">
            <text:p><text:s/>178,8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C SERVIZI SOC.COOP</text:p>
          </table:table-cell>
          <table:table-cell table:style-name="ce10" office:value-type="float" office:value="200" calcext:value-type="float">
            <text:p><text:s/>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00" calcext:value-type="float">
            <text:p><text:s/>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IMO MIS <text:s/>S.R.L.</text:p>
          </table:table-cell>
          <table:table-cell table:style-name="ce10" office:value-type="float" office:value="60" calcext:value-type="float">
            <text:p><text:s/>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60" calcext:value-type="float">
            <text:p><text:s/>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MINICI DANIELA</text:p>
          </table:table-cell>
          <table:table-cell table:style-name="ce10" office:value-type="float" office:value="1032.8" calcext:value-type="float">
            <text:p><text:s/>1.032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032.8" calcext:value-type="float">
            <text:p><text:s/>1.032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MPE' <text:s/>FARMACEUTICI <text:s/>S.P.A.</text:p>
          </table:table-cell>
          <table:table-cell table:style-name="ce10" office:value-type="float" office:value="10316.22" calcext:value-type="float">
            <text:p><text:s/>10.316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0316.22" calcext:value-type="float">
            <text:p><text:s/>10.316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MUS EDILIZIA S.R.L.</text:p>
          </table:table-cell>
          <table:table-cell table:style-name="ce10" office:value-type="float" office:value="109.93" calcext:value-type="float">
            <text:p><text:s/>109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09.93" calcext:value-type="float">
            <text:p><text:s/>109,9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MUS MOQUETTE <text:s/>S.R.L.</text:p>
          </table:table-cell>
          <table:table-cell table:style-name="ce10" office:value-type="float" office:value="5254.89" calcext:value-type="float">
            <text:p><text:s/>5.254,8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5254.89" calcext:value-type="float">
            <text:p><text:s/>5.254,8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N VITTORIO DATTRINO SPA</text:p>
          </table:table-cell>
          <table:table-cell table:style-name="ce10" office:value-type="float" office:value="264833.13" calcext:value-type="float">
            <text:p><text:s/>264.833,1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64833.13" calcext:value-type="float">
            <text:p><text:s/>264.833,1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NADELLI DEBORA</text:p>
          </table:table-cell>
          <table:table-cell table:style-name="ce10" office:value-type="float" office:value="280" calcext:value-type="float">
            <text:p><text:s/>2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80" calcext:value-type="float">
            <text:p><text:s/>2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RA PNEUMATICI S.R.L.</text:p>
          </table:table-cell>
          <table:table-cell table:style-name="ce10" office:value-type="float" office:value="885.16" calcext:value-type="float">
            <text:p><text:s/>885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885.16" calcext:value-type="float">
            <text:p><text:s/>885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'ORAZIO  EMILIO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RNIER MEDTECH ITALIA SRL</text:p>
          </table:table-cell>
          <table:table-cell table:style-name="ce10" office:value-type="float" office:value="3900" calcext:value-type="float">
            <text:p><text:s/>3.9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3900" calcext:value-type="float">
            <text:p><text:s/>3.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TT.A.GIUFFRE`-EDITORE S.P.A.</text:p>
          </table:table-cell>
          <table:table-cell table:style-name="ce10" office:value-type="float" office:value="129.51" calcext:value-type="float">
            <text:p><text:s/>129,5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29.51" calcext:value-type="float">
            <text:p><text:s/>129,5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R. REDDY'S <text:s/>S.R.L.</text:p>
          </table:table-cell>
          <table:table-cell table:style-name="ce10"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RAEGER <text:s/>MEDICAL ITALIA <text:s/>S.P.A.</text:p>
          </table:table-cell>
          <table:table-cell table:style-name="ce10" office:value-type="float" office:value="16860.18" calcext:value-type="float">
            <text:p><text:s/>16.860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29.38" calcext:value-type="float">
            <text:p><text:s/>1.229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805.71" calcext:value-type="float">
            <text:p><text:s/>805,7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4825.09" calcext:value-type="float">
            <text:p><text:s/>14.825,0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RINK SYSTEM S.R.L.</text:p>
          </table:table-cell>
          <table:table-cell table:style-name="ce10"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URDEVIC GRINGO</text:p>
          </table:table-cell>
          <table:table-cell table:style-name="ce10" office:value-type="float" office:value="258" calcext:value-type="float">
            <text:p><text:s/>25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58" calcext:value-type="float">
            <text:p><text:s/>25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USSMANN SERVICE SRL</text:p>
          </table:table-cell>
          <table:table-cell table:style-name="ce10" office:value-type="float" office:value="693.84" calcext:value-type="float">
            <text:p><text:s/>693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5 Buoni pasto <text:s/>e mensa per il personale dipendente</text:p>
          </table:table-cell>
          <table:table-cell office:value-type="float" office:value="693.84" calcext:value-type="float">
            <text:p><text:s/>693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.D.P. <text:s/>LA TRACCIA COOP. SOC.ARL.</text:p>
          </table:table-cell>
          <table:table-cell table:style-name="ce10" office:value-type="float" office:value="23370" calcext:value-type="float">
            <text:p><text:s/>23.3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23370" calcext:value-type="float">
            <text:p><text:s/>23.3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ASY LABS S.R.L.</text:p>
          </table:table-cell>
          <table:table-cell table:style-name="ce10" office:value-type="float" office:value="3900" calcext:value-type="float">
            <text:p><text:s/>3.9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900" calcext:value-type="float">
            <text:p><text:s/>3.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CO-ERIDANIA SRL</text:p>
          </table:table-cell>
          <table:table-cell table:style-name="ce10" office:value-type="float" office:value="258843.67" calcext:value-type="float">
            <text:p><text:s/>258.843,6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0 Smaltimento rifiuti</text:p>
          </table:table-cell>
          <table:table-cell office:value-type="float" office:value="258843.67" calcext:value-type="float">
            <text:p><text:s/>258.843,6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COINDUSTRIE S.A.S.</text:p>
          </table:table-cell>
          <table:table-cell table:style-name="ce10"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COLAB S.R.L.</text:p>
          </table:table-cell>
          <table:table-cell table:style-name="ce10" office:value-type="float" office:value="1480.74" calcext:value-type="float">
            <text:p><text:s/>1.480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480.74" calcext:value-type="float">
            <text:p><text:s/>1.480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COLOGICA PIEMONTESE S.R.L.</text:p>
          </table:table-cell>
          <table:table-cell table:style-name="ce10" office:value-type="float" office:value="12680.55" calcext:value-type="float">
            <text:p><text:s/>12.680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2521.8" calcext:value-type="float">
            <text:p><text:s/>2.521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0158.75" calcext:value-type="float">
            <text:p><text:s/>10.158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DENRED ITALIA SRL</text:p>
          </table:table-cell>
          <table:table-cell table:style-name="ce10" office:value-type="float" office:value="205973.3" calcext:value-type="float">
            <text:p><text:s/>205.973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5 Buoni pasto <text:s/>e mensa per il personale dipendente</text:p>
          </table:table-cell>
          <table:table-cell office:value-type="float" office:value="205973.3" calcext:value-type="float">
            <text:p><text:s/>205.973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DEREC COOP. SOCIALE A.R.L. ONLUS</text:p>
          </table:table-cell>
          <table:table-cell table:style-name="ce10" office:value-type="float" office:value="27218.75" calcext:value-type="float">
            <text:p><text:s/>27.218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10343.84" calcext:value-type="float">
            <text:p><text:s/>10.343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9 Acquisto di servizi sanitari derivanti da sopravve</text:p>
          </table:table-cell>
          <table:table-cell office:value-type="float" office:value="6536.26" calcext:value-type="float">
            <text:p><text:s/>6.536,2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896.09" calcext:value-type="float">
            <text:p><text:s/>896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5 Buoni pasto <text:s/>e mensa per il personale dipendente</text:p>
          </table:table-cell>
          <table:table-cell office:value-type="float" office:value="1814.37" calcext:value-type="float">
            <text:p><text:s/>1.814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0 Utenze e canoni per altri servizi</text:p>
          </table:table-cell>
          <table:table-cell office:value-type="float" office:value="7628.19" calcext:value-type="float">
            <text:p><text:s/>7.628,1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DIAGNOSTICS SRL</text:p>
          </table:table-cell>
          <table:table-cell table:style-name="ce10" office:value-type="float" office:value="148.2" calcext:value-type="float">
            <text:p><text:s/>148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8.2" calcext:value-type="float">
            <text:p><text:s/>148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DILNORO <text:s text:c="2"/>S.R.L.</text:p>
          </table:table-cell>
          <table:table-cell table:style-name="ce10" office:value-type="float" office:value="47" calcext:value-type="float">
            <text:p><text:s/>4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7" calcext:value-type="float">
            <text:p><text:s/>4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DIZIONI MINERVA MEDICA S.P.A.</text:p>
          </table:table-cell>
          <table:table-cell table:style-name="ce10" office:value-type="float" office:value="2205.13" calcext:value-type="float">
            <text:p><text:s/>2.205,1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205.13" calcext:value-type="float">
            <text:p><text:s/>2.205,1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DRA LSWR <text:s/>S.P.A.</text:p>
          </table:table-cell>
          <table:table-cell table:style-name="ce10" office:value-type="float" office:value="447" calcext:value-type="float">
            <text:p><text:s/>44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47" calcext:value-type="float">
            <text:p><text:s/>44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DWARDS LIFESCIENCES ITALIA <text:s/>S.P.A.</text:p>
          </table:table-cell>
          <table:table-cell table:style-name="ce10" office:value-type="float" office:value="542.8" calcext:value-type="float">
            <text:p><text:s/>542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42.8" calcext:value-type="float">
            <text:p><text:s/>542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 S.P.A.</text:p>
          </table:table-cell>
          <table:table-cell table:style-name="ce10" office:value-type="float" office:value="9215.04" calcext:value-type="float">
            <text:p><text:s/>9.215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215.04" calcext:value-type="float">
            <text:p><text:s/>9.215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EA PRODUZIONI E TELERISCALDAMENTO SRL</text:p>
          </table:table-cell>
          <table:table-cell table:style-name="ce10" office:value-type="float" office:value="49659.82" calcext:value-type="float">
            <text:p><text:s/>49.659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7 Riscaldamento</text:p>
          </table:table-cell>
          <table:table-cell office:value-type="float" office:value="41288.35" calcext:value-type="float">
            <text:p><text:s/>41.288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8371.47" calcext:value-type="float">
            <text:p><text:s/>8.371,4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ETTRO SERVICE DI RIZZO DIEGO</text:p>
          </table:table-cell>
          <table:table-cell table:style-name="ce10" office:value-type="float" office:value="3577" calcext:value-type="float">
            <text:p><text:s/>3.57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3577" calcext:value-type="float">
            <text:p><text:s/>3.57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I LILLY ITALIA <text:s/>S.P.A.</text:p>
          </table:table-cell>
          <table:table-cell table:style-name="ce10" office:value-type="float" office:value="153163.18" calcext:value-type="float">
            <text:p><text:s/>153.163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53163.18" calcext:value-type="float">
            <text:p><text:s/>153.163,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IOGRAFICA NOVA SPLENDAR</text:p>
          </table:table-cell>
          <table:table-cell table:style-name="ce10" office:value-type="float" office:value="320.73" calcext:value-type="float">
            <text:p><text:s/>320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320.73" calcext:value-type="float">
            <text:p><text:s/>320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IOR RISTORAZIONE <text:s/>S.P.A.</text:p>
          </table:table-cell>
          <table:table-cell table:style-name="ce10" office:value-type="float" office:value="1049814.63" calcext:value-type="float">
            <text:p><text:s/>1.049.814,6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7847.44" calcext:value-type="float">
            <text:p><text:s/>7.847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92.76" calcext:value-type="float">
            <text:p><text:s/>92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5 Buoni pasto <text:s/>e mensa per il personale dipendente</text:p>
          </table:table-cell>
          <table:table-cell office:value-type="float" office:value="325674.07" calcext:value-type="float">
            <text:p><text:s/>325.674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6 Mensa per degenti</text:p>
          </table:table-cell>
          <table:table-cell office:value-type="float" office:value="716200.36" calcext:value-type="float">
            <text:p><text:s/>716.200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IS ITALIA SPA</text:p>
          </table:table-cell>
          <table:table-cell table:style-name="ce10" office:value-type="float" office:value="2342.52" calcext:value-type="float">
            <text:p><text:s/>2.342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342.52" calcext:value-type="float">
            <text:p><text:s/>2.342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ITECHGROUP <text:s/>S.P.A.</text:p>
          </table:table-cell>
          <table:table-cell table:style-name="ce10" office:value-type="float" office:value="1962.5" calcext:value-type="float">
            <text:p><text:s/>1.96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62.5" calcext:value-type="float">
            <text:p><text:s/>1.96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PA 92 S.N.C. DI BERGHINO PAOLA &amp; C.</text:p>
          </table:table-cell>
          <table:table-cell table:style-name="ce10" office:value-type="float" office:value="998" calcext:value-type="float">
            <text:p><text:s/>99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78" calcext:value-type="float">
            <text:p><text:s/>7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920" calcext:value-type="float">
            <text:p><text:s/>9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SA SOCIETA' COOPERATIVA SOCIALE</text:p>
          </table:table-cell>
          <table:table-cell table:style-name="ce10" office:value-type="float" office:value="9380.6" calcext:value-type="float">
            <text:p><text:s/>9.380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9380.6" calcext:value-type="float">
            <text:p><text:s/>9.380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MIMED <text:s/>S.R.L.</text:p>
          </table:table-cell>
          <table:table-cell table:style-name="ce10" office:value-type="float" office:value="3576" calcext:value-type="float">
            <text:p><text:s/>3.57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76" calcext:value-type="float">
            <text:p><text:s/>3.57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MODIAL S.R.L.</text:p>
          </table:table-cell>
          <table:table-cell table:style-name="ce10" office:value-type="float" office:value="1710" calcext:value-type="float">
            <text:p><text:s/>1.7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10" calcext:value-type="float">
            <text:p><text:s/>1.7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MOPASS S.R.L.</text:p>
          </table:table-cell>
          <table:table-cell table:style-name="ce10" office:value-type="float" office:value="17080" calcext:value-type="float">
            <text:p><text:s/>17.0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080" calcext:value-type="float">
            <text:p><text:s/>17.0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DOTECNICA S.R.L.</text:p>
          </table:table-cell>
          <table:table-cell table:style-name="ce10" office:value-type="float" office:value="36211.01" calcext:value-type="float">
            <text:p><text:s/>36.211,0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393.01" calcext:value-type="float">
            <text:p><text:s/>17.393,0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8818" calcext:value-type="float">
            <text:p><text:s/>18.81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ERGETIC S.P.A.</text:p>
          </table:table-cell>
          <table:table-cell table:style-name="ce10" office:value-type="float" office:value="23361.7" calcext:value-type="float">
            <text:p><text:s/>23.361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3 Combustibili, carburanti e lubrificanti</text:p>
          </table:table-cell>
          <table:table-cell office:value-type="float" office:value="23361.7" calcext:value-type="float">
            <text:p><text:s/>23.361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ERGY STORE S.R.L.</text:p>
          </table:table-cell>
          <table:table-cell table:style-name="ce10" office:value-type="float" office:value="2664.4" calcext:value-type="float">
            <text:p><text:s/>2.664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2664.4" calcext:value-type="float">
            <text:p><text:s/>2.664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GIE SERVIZI <text:s/>S.P.A.</text:p>
          </table:table-cell>
          <table:table-cell table:style-name="ce10" office:value-type="float" office:value="92761.33" calcext:value-type="float">
            <text:p><text:s/>92.761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7 Riscaldamento</text:p>
          </table:table-cell>
          <table:table-cell office:value-type="float" office:value="76678.38" calcext:value-type="float">
            <text:p><text:s/>76.678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6082.95" calcext:value-type="float">
            <text:p><text:s/>16.082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GINEERING INGEGNERIA INFORMATICA SPA</text:p>
          </table:table-cell>
          <table:table-cell table:style-name="ce10" office:value-type="float" office:value="28440" calcext:value-type="float">
            <text:p><text:s/>28.4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28440" calcext:value-type="float">
            <text:p><text:s/>28.4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RICI VAJON SIMONE</text:p>
          </table:table-cell>
          <table:table-cell table:style-name="ce10" office:value-type="float" office:value="273.24" calcext:value-type="float">
            <text:p><text:s/>273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73.24" calcext:value-type="float">
            <text:p><text:s/>273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RICO SAS DI ENRICO GIOVANNI &amp; C.</text:p>
          </table:table-cell>
          <table:table-cell table:style-name="ce10" office:value-type="float" office:value="94.75" calcext:value-type="float">
            <text:p><text:s/>94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94.75" calcext:value-type="float">
            <text:p><text:s/>94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ON MEDICA <text:s/>S.R.L.</text:p>
          </table:table-cell>
          <table:table-cell table:style-name="ce10" office:value-type="float" office:value="3397.6" calcext:value-type="float">
            <text:p><text:s/>3.397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397.6" calcext:value-type="float">
            <text:p><text:s/>3.397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RIONE TOMMASO</text:p>
          </table:table-cell>
          <table:table-cell table:style-name="ce10" office:value-type="float" office:value="520" calcext:value-type="float">
            <text:p><text:s/>5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20" calcext:value-type="float">
            <text:p><text:s/>5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RMES <text:s text:c="2"/>S.R.L.</text:p>
          </table:table-cell>
          <table:table-cell table:style-name="ce10" office:value-type="float" office:value="2554.58" calcext:value-type="float">
            <text:p><text:s/>2.554,5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2554.58" calcext:value-type="float">
            <text:p><text:s/>2.554,5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RREBIAN SPA</text:p>
          </table:table-cell>
          <table:table-cell table:style-name="ce10" office:value-type="float" office:value="13822.31" calcext:value-type="float">
            <text:p><text:s/>13.822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4.7" calcext:value-type="float">
            <text:p><text:s/>134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509.6" calcext:value-type="float">
            <text:p><text:s/>509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9776.49" calcext:value-type="float">
            <text:p><text:s/>9.776,4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office:value-type="float" office:value="1326.96" calcext:value-type="float">
            <text:p><text:s/>1.326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2074.56" calcext:value-type="float">
            <text:p><text:s/>2.074,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RREESSE</text:p>
          </table:table-cell>
          <table:table-cell table:style-name="ce10" office:value-type="float" office:value="1470" calcext:value-type="float">
            <text:p><text:s/>1.4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470" calcext:value-type="float">
            <text:p><text:s/>1.4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RREKAPPA EUROTERAPICI S.P.A.</text:p>
          </table:table-cell>
          <table:table-cell table:style-name="ce10" office:value-type="float" office:value="331.33" calcext:value-type="float">
            <text:p><text:s/>331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331.33" calcext:value-type="float">
            <text:p><text:s/>331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RRIQUEZ  MASSIM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AOTE S.P.A.</text:p>
          </table:table-cell>
          <table:table-cell table:style-name="ce10" office:value-type="float" office:value="91511" calcext:value-type="float">
            <text:p><text:s/>91.51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373" calcext:value-type="float">
            <text:p><text:s/>2.37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900" calcext:value-type="float">
            <text:p><text:s/>9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048" calcext:value-type="float">
            <text:p><text:s/>3.0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85190" calcext:value-type="float">
            <text:p><text:s/>85.1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PANSIONE MARKETING S.P.A.</text:p>
          </table:table-cell>
          <table:table-cell table:style-name="ce10" office:value-type="float" office:value="1299.45" calcext:value-type="float">
            <text:p><text:s/>1.299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99.45" calcext:value-type="float">
            <text:p><text:s/>1.299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SERCI <text:s/>ONLUS</text:p>
          </table:table-cell>
          <table:table-cell table:style-name="ce10" office:value-type="float" office:value="16010.99" calcext:value-type="float">
            <text:p><text:s/>16.010,9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6010.99" calcext:value-type="float">
            <text:p><text:s/>16.010,9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SEX ITALIA S.P.A.</text:p>
          </table:table-cell>
          <table:table-cell table:style-name="ce10" office:value-type="float" office:value="431.52" calcext:value-type="float">
            <text:p><text:s/>431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31.52" calcext:value-type="float">
            <text:p><text:s/>431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URO ELEVATOR <text:s/>DI SODDU E. E C. S.A.S.</text:p>
          </table:table-cell>
          <table:table-cell table:style-name="ce10" office:value-type="float" office:value="76" calcext:value-type="float">
            <text:p><text:s/>7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76" calcext:value-type="float">
            <text:p><text:s/>7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URO ESCO <text:s/>S.R.L.</text:p>
          </table:table-cell>
          <table:table-cell table:style-name="ce10" office:value-type="float" office:value="3312.1" calcext:value-type="float">
            <text:p><text:s/>3.312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3312.1" calcext:value-type="float">
            <text:p><text:s/>3.312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URO RACING DI ZERILLI VITO</text:p>
          </table:table-cell>
          <table:table-cell table:style-name="ce10" office:value-type="float" office:value="1124.95" calcext:value-type="float">
            <text:p><text:s/>1.124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1124.95" calcext:value-type="float">
            <text:p><text:s/>1.124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UROMED S.R.L.</text:p>
          </table:table-cell>
          <table:table-cell table:style-name="ce10" office:value-type="float" office:value="1168.1" calcext:value-type="float">
            <text:p><text:s/>1.168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168.1" calcext:value-type="float">
            <text:p><text:s/>1.168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UROMEDICAL S.R.L.</text:p>
          </table:table-cell>
          <table:table-cell table:style-name="ce10" office:value-type="float" office:value="3168" calcext:value-type="float">
            <text:p><text:s/>3.16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168" calcext:value-type="float">
            <text:p><text:s/>3.16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UROSPITAL SPA</text:p>
          </table:table-cell>
          <table:table-cell table:style-name="ce10" office:value-type="float" office:value="14903.6" calcext:value-type="float">
            <text:p><text:s/>14.90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955.36" calcext:value-type="float">
            <text:p><text:s/>13.955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948.24" calcext:value-type="float">
            <text:p><text:s/>948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VOLUS</text:p>
          </table:table-cell>
          <table:table-cell table:style-name="ce10" office:value-type="float" office:value="6000" calcext:value-type="float">
            <text:p><text:s/>6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6000" calcext:value-type="float">
            <text:p><text:s/>6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VOLUZIONE SRL</text:p>
          </table:table-cell>
          <table:table-cell table:style-name="ce10" office:value-type="float" office:value="120.31" calcext:value-type="float">
            <text:p><text:s/>120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20.31" calcext:value-type="float">
            <text:p><text:s/>120,3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XACTA+OPTECH LABCENTER SPA</text:p>
          </table:table-cell>
          <table:table-cell table:style-name="ce10" office:value-type="float" office:value="169" calcext:value-type="float">
            <text:p><text:s/>16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69" calcext:value-type="float">
            <text:p><text:s/>16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.A.R.O. ONLUS</text:p>
          </table:table-cell>
          <table:table-cell table:style-name="ce10" office:value-type="float" office:value="66724.82" calcext:value-type="float">
            <text:p><text:s/>66.724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8779.82" calcext:value-type="float">
            <text:p><text:s/>8.779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57945" calcext:value-type="float">
            <text:p><text:s/>57.94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.A.S.E. <text:s text:c="2"/>S.R.L.</text:p>
          </table:table-cell>
          <table:table-cell table:style-name="ce10" office:value-type="float" office:value="560.44" calcext:value-type="float">
            <text:p><text:s/>560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60.44" calcext:value-type="float">
            <text:p><text:s/>560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.A.S.S. S.R.L.</text:p>
          </table:table-cell>
          <table:table-cell table:style-name="ce10" office:value-type="float" office:value="4374" calcext:value-type="float">
            <text:p><text:s/>4.37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374" calcext:value-type="float">
            <text:p><text:s/>4.37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.I.R.M.A. <text:s/>S.P.A.</text:p>
          </table:table-cell>
          <table:table-cell table:style-name="ce10" office:value-type="float" office:value="88" calcext:value-type="float">
            <text:p><text:s/>8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8" calcext:value-type="float">
            <text:p><text:s/>8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.LLI ESPOSITO &amp;C S.A.S.FABBRICA SALOTTI</text:p>
          </table:table-cell>
          <table:table-cell table:style-name="ce10" office:value-type="float" office:value="18570" calcext:value-type="float">
            <text:p><text:s/>18.5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40" calcext:value-type="float">
            <text:p><text:s/>2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7141" calcext:value-type="float">
            <text:p><text:s/>17.14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529" calcext:value-type="float">
            <text:p><text:s/>52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660" calcext:value-type="float">
            <text:p><text:s/>6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BBRICATO F</text:p>
          </table:table-cell>
          <table:table-cell table:style-name="ce10" office:value-type="float" office:value="587.82" calcext:value-type="float">
            <text:p><text:s/>587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587.82" calcext:value-type="float">
            <text:p><text:s/>587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GRON ITALIA <text:s/>S.R.L.</text:p>
          </table:table-cell>
          <table:table-cell table:style-name="ce10" office:value-type="float" office:value="2168.37" calcext:value-type="float">
            <text:p><text:s/>2.168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799.52" calcext:value-type="float">
            <text:p><text:s/>1.799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68.85" calcext:value-type="float">
            <text:p><text:s/>368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.G.IM. S.R.L.</text:p>
          </table:table-cell>
          <table:table-cell table:style-name="ce10" office:value-type="float" office:value="1919.87" calcext:value-type="float">
            <text:p><text:s/>1.919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919.87" calcext:value-type="float">
            <text:p><text:s/>1.919,8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DELLA  FRANCESCA</text:p>
          </table:table-cell>
          <table:table-cell table:style-name="ce10" office:value-type="float" office:value="2392.11" calcext:value-type="float">
            <text:p><text:s/>2.392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392.11" calcext:value-type="float">
            <text:p><text:s/>2.392,1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 - ZABBAN <text:s text:c="2"/>S.P.A.</text:p>
          </table:table-cell>
          <table:table-cell table:style-name="ce10" office:value-type="float" office:value="36658.84" calcext:value-type="float">
            <text:p><text:s/>36.658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592.39" calcext:value-type="float">
            <text:p><text:s/>35.592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066.45" calcext:value-type="float">
            <text:p><text:s/>1.066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EUTICI DAMOR S.P.A.</text:p>
          </table:table-cell>
          <table:table-cell table:style-name="ce10" office:value-type="float" office:value="1418.17" calcext:value-type="float">
            <text:p><text:s/>1.418,1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418.17" calcext:value-type="float">
            <text:p><text:s/>1.418,1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IA BIONDI SNC</text:p>
          </table:table-cell>
          <table:table-cell table:style-name="ce10" office:value-type="float" office:value="372" calcext:value-type="float">
            <text:p><text:s/>37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72" calcext:value-type="float">
            <text:p><text:s/>37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IA CENTRALE</text:p>
          </table:table-cell>
          <table:table-cell table:style-name="ce10" office:value-type="float" office:value="67.5" calcext:value-type="float">
            <text:p><text:s/>6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7.5" calcext:value-type="float">
            <text:p><text:s/>67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IA CENTRALE SNC DI CEVA V.</text:p>
          </table:table-cell>
          <table:table-cell table:style-name="ce10" office:value-type="float" office:value="198.45" calcext:value-type="float">
            <text:p><text:s/>198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98.45" calcext:value-type="float">
            <text:p><text:s/>198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IA MAGNANI DR. EZIO</text:p>
          </table:table-cell>
          <table:table-cell table:style-name="ce10" office:value-type="float" office:value="6307.2" calcext:value-type="float">
            <text:p><text:s/>6.307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307.2" calcext:value-type="float">
            <text:p><text:s/>6.30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IA MASARONE</text:p>
          </table:table-cell>
          <table:table-cell table:style-name="ce10" office:value-type="float" office:value="617.5" calcext:value-type="float">
            <text:p><text:s/>61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17.5" calcext:value-type="float">
            <text:p><text:s/>617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IA PALATINA</text:p>
          </table:table-cell>
          <table:table-cell table:style-name="ce10" office:value-type="float" office:value="149.75" calcext:value-type="float">
            <text:p><text:s/>149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49.75" calcext:value-type="float">
            <text:p><text:s/>149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IA ROSBOCH D.SSA ROSANGELA</text:p>
          </table:table-cell>
          <table:table-cell table:style-name="ce10" office:value-type="float" office:value="57.63" calcext:value-type="float">
            <text:p><text:s/>57,6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57.63" calcext:value-type="float">
            <text:p><text:s/>57,6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CIA SOLFERINO DI RICOTTI ANNA &amp; C.</text:p>
          </table:table-cell>
          <table:table-cell table:style-name="ce10" office:value-type="float" office:value="358.66" calcext:value-type="float">
            <text:p><text:s/>358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58.66" calcext:value-type="float">
            <text:p><text:s/>358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FUTURA DI ARC EN CIEL SRL</text:p>
          </table:table-cell>
          <table:table-cell table:style-name="ce10" office:value-type="float" office:value="2381.7" calcext:value-type="float">
            <text:p><text:s/>2.381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381.7" calcext:value-type="float">
            <text:p><text:s/>2.381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ALABOR <text:s/>S.R.L.</text:p>
          </table:table-cell>
          <table:table-cell table:style-name="ce10" office:value-type="float" office:value="1650" calcext:value-type="float">
            <text:p><text:s/>1.6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650" calcext:value-type="float">
            <text:p><text:s/>1.6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RMIGEA S.R.L.</text:p>
          </table:table-cell>
          <table:table-cell table:style-name="ce10" office:value-type="float" office:value="3533.73" calcext:value-type="float">
            <text:p><text:s/>3.533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93.73" calcext:value-type="float">
            <text:p><text:s/>593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940" calcext:value-type="float">
            <text:p><text:s/>2.9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STWEB <text:s/>SPA</text:p>
          </table:table-cell>
          <table:table-cell table:style-name="ce10" office:value-type="float" office:value="132300.71" calcext:value-type="float">
            <text:p><text:s/>132.300,7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8 Utenze e canoni per telefonia e reti di trasmissio</text:p>
          </table:table-cell>
          <table:table-cell office:value-type="float" office:value="20209.51" calcext:value-type="float">
            <text:p><text:s/>20.209,5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112091.2" calcext:value-type="float">
            <text:p><text:s/>112.091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TEBENEFRATELLI B.V. CONSOLATA</text:p>
          </table:table-cell>
          <table:table-cell table:style-name="ce10" office:value-type="float" office:value="3994350.9" calcext:value-type="float">
            <text:p><text:s/>3.994.350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9 Acquisti di servizi sanitari per assistenza specia</text:p>
          </table:table-cell>
          <table:table-cell office:value-type="float" office:value="83529.1" calcext:value-type="float">
            <text:p><text:s/>83.529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8 Acquisti di servizi sanitari per assistenza ospeda</text:p>
          </table:table-cell>
          <table:table-cell office:value-type="float" office:value="2762670.92" calcext:value-type="float">
            <text:p><text:s/>2.762.670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0 Acquisti di prestazioni di psichiatria residenzial</text:p>
          </table:table-cell>
          <table:table-cell office:value-type="float" office:value="1148092.38" calcext:value-type="float">
            <text:p><text:s/>1.148.092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46.5" calcext:value-type="float">
            <text:p><text:s/>46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2" calcext:value-type="float">
            <text:p><text:s/>1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TER <text:s/>S.P.A.</text:p>
          </table:table-cell>
          <table:table-cell table:style-name="ce10" office:value-type="float" office:value="3139.59" calcext:value-type="float">
            <text:p><text:s/>3.139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139.59" calcext:value-type="float">
            <text:p><text:s/>3.139,5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VERO <text:s/>HEALTH PROJECTS <text:s/>S.P.A.</text:p>
          </table:table-cell>
          <table:table-cell table:style-name="ce10" office:value-type="float" office:value="5775.47" calcext:value-type="float">
            <text:p><text:s/>5.775,4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office:value-type="float" office:value="5775.47" calcext:value-type="float">
            <text:p><text:s/>5.775,4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NOLI GABRIELE</text:p>
          </table:table-cell>
          <table:table-cell table:style-name="ce10" office:value-type="float" office:value="62.64" calcext:value-type="float">
            <text:p><text:s/>62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62.64" calcext:value-type="float">
            <text:p><text:s/>62,6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MATA D'AUTOBUS ASSOCIAZIONE ONLUS</text:p>
          </table:table-cell>
          <table:table-cell table:style-name="ce10" office:value-type="float" office:value="50966.51" calcext:value-type="float">
            <text:p><text:s/>50.966,5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50966.51" calcext:value-type="float">
            <text:p><text:s/>50.966,5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MED SRL</text:p>
          </table:table-cell>
          <table:table-cell table:style-name="ce10" office:value-type="float" office:value="41.96" calcext:value-type="float">
            <text:p><text:s/>41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1.96" calcext:value-type="float">
            <text:p><text:s/>41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AMENTA MONTALTO S.N.C</text:p>
          </table:table-cell>
          <table:table-cell table:style-name="ce10" office:value-type="float" office:value="2010.78" calcext:value-type="float">
            <text:p><text:s/>2.010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265.8" calcext:value-type="float">
            <text:p><text:s/>265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744.98" calcext:value-type="float">
            <text:p><text:s/>1.744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AMENTA PERINO S.R.L..</text:p>
          </table:table-cell>
          <table:table-cell table:style-name="ce10" office:value-type="float" office:value="2716.76" calcext:value-type="float">
            <text:p><text:s/>2.716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716.76" calcext:value-type="float">
            <text:p><text:s/>2.716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ARA MARCO MARIA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ERI SALVATORE</text:p>
          </table:table-cell>
          <table:table-cell table:style-name="ce10" office:value-type="float" office:value="1000" calcext:value-type="float">
            <text:p><text:s/>1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000" calcext:value-type="float">
            <text:p><text:s/>1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ERO EDOARDO</text:p>
          </table:table-cell>
          <table:table-cell table:style-name="ce10" office:value-type="float" office:value="227.22" calcext:value-type="float">
            <text:p><text:s/>227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27.22" calcext:value-type="float">
            <text:p><text:s/>227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ING S.P.A.</text:p>
          </table:table-cell>
          <table:table-cell table:style-name="ce10" office:value-type="float" office:value="8008.38" calcext:value-type="float">
            <text:p><text:s/>8.008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8008.38" calcext:value-type="float">
            <text:p><text:s/>8.008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O  CLAUD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OGLIA Nicoletta</text:p>
          </table:table-cell>
          <table:table-cell table:style-name="ce10" office:value-type="float" office:value="571.32" calcext:value-type="float">
            <text:p><text:s/>571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71.32" calcext:value-type="float">
            <text:p><text:s/>571,3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RUZZI GIUSEPPE</text:p>
          </table:table-cell>
          <table:table-cell table:style-name="ce10" office:value-type="float" office:value="165.2" calcext:value-type="float">
            <text:p><text:s/>165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5.2" calcext:value-type="float">
            <text:p><text:s/>165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Y  ROGER VIRGILE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AB S.P.A.</text:p>
          </table:table-cell>
          <table:table-cell table:style-name="ce10" office:value-type="float" office:value="2510" calcext:value-type="float">
            <text:p><text:s/>2.5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510" calcext:value-type="float">
            <text:p><text:s/>2.5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DIA FARMACEUTICI S.P.A.</text:p>
          </table:table-cell>
          <table:table-cell table:style-name="ce10" office:value-type="float" office:value="7003.47" calcext:value-type="float">
            <text:p><text:s/>7.003,4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003.47" calcext:value-type="float">
            <text:p><text:s/>7.003,4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ORE ELISA</text:p>
          </table:table-cell>
          <table:table-cell table:style-name="ce10" office:value-type="float" office:value="392.46" calcext:value-type="float">
            <text:p><text:s/>392,4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392.46" calcext:value-type="float">
            <text:p><text:s/>392,4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SHER &amp; PAYKEL HEALTHCARE</text:p>
          </table:table-cell>
          <table:table-cell table:style-name="ce10" office:value-type="float" office:value="8000" calcext:value-type="float">
            <text:p><text:s/>8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800" calcext:value-type="float">
            <text:p><text:s/>6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1200" calcext:value-type="float">
            <text:p><text:s/>1.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SIOPHARMA S.R.L.</text:p>
          </table:table-cell>
          <table:table-cell table:style-name="ce10" office:value-type="float" office:value="2404.28" calcext:value-type="float">
            <text:p><text:s/>2.404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404.28" calcext:value-type="float">
            <text:p><text:s/>2.404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L GROUP S.R.L.</text:p>
          </table:table-cell>
          <table:table-cell table:style-name="ce10" office:value-type="float" office:value="988" calcext:value-type="float">
            <text:p><text:s/>98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88" calcext:value-type="float">
            <text:p><text:s/>98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LOWER SRL</text:p>
          </table:table-cell>
          <table:table-cell table:style-name="ce10" office:value-type="float" office:value="97.73" calcext:value-type="float">
            <text:p><text:s/>97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97.73" calcext:value-type="float">
            <text:p><text:s/>97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LOW-METER S.P.A.</text:p>
          </table:table-cell>
          <table:table-cell table:style-name="ce10" office:value-type="float" office:value="2375" calcext:value-type="float">
            <text:p><text:s/>2.3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375" calcext:value-type="float">
            <text:p><text:s/>2.3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GLIETTA FEDERICA</text:p>
          </table:table-cell>
          <table:table-cell table:style-name="ce10" office:value-type="float" office:value="1859.04" calcext:value-type="float">
            <text:p><text:s/>1.859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859.04" calcext:value-type="float">
            <text:p><text:s/>1.859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LINO  PASQUALE</text:p>
          </table:table-cell>
          <table:table-cell table:style-name="ce10" office:value-type="float" office:value="1675.33" calcext:value-type="float">
            <text:p><text:s/>1.675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75.33" calcext:value-type="float">
            <text:p><text:s/>1.675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. DON CARLO GNOCCHI - ONLUS- TO -</text:p>
          </table:table-cell>
          <table:table-cell table:style-name="ce10" office:value-type="float" office:value="187695.77" calcext:value-type="float">
            <text:p><text:s/>187.695,7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77715.5" calcext:value-type="float">
            <text:p><text:s/>77.715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109980.27" calcext:value-type="float">
            <text:p><text:s/>109.980,2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.OSP.MAGGIORE POL.MANGIAGALLI</text:p>
          </table:table-cell>
          <table:table-cell table:style-name="ce10" office:value-type="float" office:value="502" calcext:value-type="float">
            <text:p><text:s/>50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502" calcext:value-type="float">
            <text:p><text:s/>50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AZ. <text:s/>DEL PIEMONTE PER L'ONCOLOGIA</text:p>
          </table:table-cell>
          <table:table-cell table:style-name="ce10" office:value-type="float" office:value="802" calcext:value-type="float">
            <text:p><text:s/>80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802" calcext:value-type="float">
            <text:p><text:s/>80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AZ. IRCCS POLICLINICO SAN MATTEO</text:p>
          </table:table-cell>
          <table:table-cell table:style-name="ce10" office:value-type="float" office:value="8914" calcext:value-type="float">
            <text:p><text:s/>8.91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8 Altri acquisti di servizi e prestazioni sanitarie</text:p>
          </table:table-cell>
          <table:table-cell office:value-type="float" office:value="8914" calcext:value-type="float">
            <text:p><text:s/>8.91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AZ.AGAPE DELLO SPIRITO SANTO</text:p>
          </table:table-cell>
          <table:table-cell table:style-name="ce10" office:value-type="float" office:value="278156.21" calcext:value-type="float">
            <text:p><text:s/>278.156,2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78156.21" calcext:value-type="float">
            <text:p><text:s/>278.156,2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AZIONE GIMBE</text:p>
          </table:table-cell>
          <table:table-cell table:style-name="ce10" office:value-type="float" office:value="1919" calcext:value-type="float">
            <text:p><text:s/>1.91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919" calcext:value-type="float">
            <text:p><text:s/>1.91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AZIONE GRUBER ONLUS</text:p>
          </table:table-cell>
          <table:table-cell table:style-name="ce10" office:value-type="float" office:value="21213.6" calcext:value-type="float">
            <text:p><text:s/>21.21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1213.6" calcext:value-type="float">
            <text:p><text:s/>21.213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AZIONE RIPPA PERACCA</text:p>
          </table:table-cell>
          <table:table-cell table:style-name="ce10" office:value-type="float" office:value="4403.81" calcext:value-type="float">
            <text:p><text:s/>4.403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4403.81" calcext:value-type="float">
            <text:p><text:s/>4.403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DAZIONE VILLA SERENA ONLUS</text:p>
          </table:table-cell>
          <table:table-cell table:style-name="ce10" office:value-type="float" office:value="6323.45" calcext:value-type="float">
            <text:p><text:s/>6.323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323.45" calcext:value-type="float">
            <text:p><text:s/>6.323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NTANA MARGHERITA</text:p>
          </table:table-cell>
          <table:table-cell table:style-name="ce10"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RESTA DR. CARMELA</text:p>
          </table:table-cell>
          <table:table-cell table:style-name="ce10"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RMED S.R.L.</text:p>
          </table:table-cell>
          <table:table-cell table:style-name="ce10" office:value-type="float" office:value="1065" calcext:value-type="float">
            <text:p><text:s/>1.06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065" calcext:value-type="float">
            <text:p><text:s/>1.06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RNARI  ALBIN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RNERO ELISA</text:p>
          </table:table-cell>
          <table:table-cell table:style-name="ce10" office:value-type="float" office:value="40" calcext:value-type="float">
            <text:p><text:s/>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0" calcext:value-type="float">
            <text:p><text:s/>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A PRODUCTION S.P.A.</text:p>
          </table:table-cell>
          <table:table-cell table:style-name="ce10" office:value-type="float" office:value="791.33" calcext:value-type="float">
            <text:p><text:s/>791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91.33" calcext:value-type="float">
            <text:p><text:s/>791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ANCEHOPITAL SAS</text:p>
          </table:table-cell>
          <table:table-cell table:style-name="ce10" office:value-type="float" office:value="5500.54" calcext:value-type="float">
            <text:p><text:s/>5.500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40" calcext:value-type="float">
            <text:p><text:s/>2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562.15" calcext:value-type="float">
            <text:p><text:s/>562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4698.39" calcext:value-type="float">
            <text:p><text:s/>4.698,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ANCESCATO ALBERTO</text:p>
          </table:table-cell>
          <table:table-cell table:style-name="ce10" office:value-type="float" office:value="420" calcext:value-type="float">
            <text:p><text:s/>4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20" calcext:value-type="float">
            <text:p><text:s/>4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ANCO  GIANLUC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ANZOSO EMMA ANNA MARIA</text:p>
          </table:table-cell>
          <table:table-cell table:style-name="ce10" office:value-type="float" office:value="2200" calcext:value-type="float">
            <text:p><text:s/>2.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2200" calcext:value-type="float">
            <text:p><text:s/>2.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ATELLI DUREGON</text:p>
          </table:table-cell>
          <table:table-cell table:style-name="ce10" office:value-type="float" office:value="258.22" calcext:value-type="float">
            <text:p><text:s/>258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258.22" calcext:value-type="float">
            <text:p><text:s/>258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ESC LARA</text:p>
          </table:table-cell>
          <table:table-cell table:style-name="ce10" office:value-type="float" office:value="4739.35" calcext:value-type="float">
            <text:p><text:s/>4.739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739.35" calcext:value-type="float">
            <text:p><text:s/>4.739,3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ESCHEZZA BIO SNC</text:p>
          </table:table-cell>
          <table:table-cell table:style-name="ce10" office:value-type="float" office:value="360.06" calcext:value-type="float">
            <text:p><text:s/>360,0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60.06" calcext:value-type="float">
            <text:p><text:s/>360,0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ESENIUS KABI ITALIA S.R.L.</text:p>
          </table:table-cell>
          <table:table-cell table:style-name="ce10" office:value-type="float" office:value="216846.74" calcext:value-type="float">
            <text:p><text:s/>216.846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79420.64" calcext:value-type="float">
            <text:p><text:s/>179.420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2654.88" calcext:value-type="float">
            <text:p><text:s/>12.654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589.82" calcext:value-type="float">
            <text:p><text:s/>18.589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717.35" calcext:value-type="float">
            <text:p><text:s/>717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5464.05" calcext:value-type="float">
            <text:p><text:s/>5.464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ESENIUS MEDICAL CARE ITALIA S.P.A.</text:p>
          </table:table-cell>
          <table:table-cell table:style-name="ce10" office:value-type="float" office:value="223162.55" calcext:value-type="float">
            <text:p><text:s/>223.162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68977.3" calcext:value-type="float">
            <text:p><text:s/>168.977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7561.25" calcext:value-type="float">
            <text:p><text:s/>7.561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6624" calcext:value-type="float">
            <text:p><text:s/>46.62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RI.MED. S.R.L.</text:p>
          </table:table-cell>
          <table:table-cell table:style-name="ce10" office:value-type="float" office:value="550" calcext:value-type="float">
            <text:p><text:s/>5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550" calcext:value-type="float">
            <text:p><text:s/>5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UJIREBIO ITALIA <text:s/>S.R.L.</text:p>
          </table:table-cell>
          <table:table-cell table:style-name="ce10" office:value-type="float" office:value="460" calcext:value-type="float">
            <text:p><text:s/>4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60" calcext:value-type="float">
            <text:p><text:s/>4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USCO ANDREA</text:p>
          </table:table-cell>
          <table:table-cell table:style-name="ce10" office:value-type="float" office:value="1000" calcext:value-type="float">
            <text:p><text:s/>1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000" calcext:value-type="float">
            <text:p><text:s/>1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 STUDIO - STP SS</text:p>
          </table:table-cell>
          <table:table-cell table:style-name="ce10" office:value-type="float" office:value="10159.8" calcext:value-type="float">
            <text:p><text:s/>10.159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10159.8" calcext:value-type="float">
            <text:p><text:s/>10.159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.B.S. INSTRUMENTS <text:s/>S.R.L.</text:p>
          </table:table-cell>
          <table:table-cell table:style-name="ce10" office:value-type="float" office:value="20124.1" calcext:value-type="float">
            <text:p><text:s/>20.124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0124.1" calcext:value-type="float">
            <text:p><text:s/>20.124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.L.S. ARREDO E UFFICI S.R.L.</text:p>
          </table:table-cell>
          <table:table-cell table:style-name="ce10" office:value-type="float" office:value="23619.46" calcext:value-type="float">
            <text:p><text:s/>23.619,4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98 Altri beni non sanitari</text:p>
          </table:table-cell>
          <table:table-cell office:value-type="float" office:value="422" calcext:value-type="float">
            <text:p><text:s/>42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office:value-type="float" office:value="23197.46" calcext:value-type="float">
            <text:p><text:s/>23.197,4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.M.T. 2000 S.R.L.</text:p>
          </table:table-cell>
          <table:table-cell table:style-name="ce10" office:value-type="float" office:value="128.6" calcext:value-type="float">
            <text:p><text:s/>128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8.6" calcext:value-type="float">
            <text:p><text:s/>128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ALLO <text:s/>ALESSIA</text:p>
          </table:table-cell>
          <table:table-cell table:style-name="ce10" office:value-type="float" office:value="160" calcext:value-type="float">
            <text:p><text:s/>1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0" calcext:value-type="float">
            <text:p><text:s/>1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ALLO DOMENICO</text:p>
          </table:table-cell>
          <table:table-cell table:style-name="ce10" office:value-type="float" office:value="655" calcext:value-type="float">
            <text:p><text:s/>65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55" calcext:value-type="float">
            <text:p><text:s/>65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AMARINO Carla</text:p>
          </table:table-cell>
          <table:table-cell table:style-name="ce10"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AMBA AVV. DARIO TINO VLADIMIRO</text:p>
          </table:table-cell>
          <table:table-cell table:style-name="ce10" office:value-type="float" office:value="9774.5" calcext:value-type="float">
            <text:p><text:s/>9.774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9774.5" calcext:value-type="float">
            <text:p><text:s/>9.774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ARDHEN BILANCE <text:s/>S.R.L.</text:p>
          </table:table-cell>
          <table:table-cell table:style-name="ce10" office:value-type="float" office:value="26085" calcext:value-type="float">
            <text:p><text:s/>26.08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85" calcext:value-type="float">
            <text:p><text:s/>8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26000" calcext:value-type="float">
            <text:p><text:s/>26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AUDIO GABRIELLA</text:p>
          </table:table-cell>
          <table:table-cell table:style-name="ce10" office:value-type="float" office:value="309.84" calcext:value-type="float">
            <text:p><text:s/>309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309.84" calcext:value-type="float">
            <text:p><text:s/>309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B ENERGIA S.R.L.</text:p>
          </table:table-cell>
          <table:table-cell table:style-name="ce10" office:value-type="float" office:value="4742.5" calcext:value-type="float">
            <text:p><text:s/>4.74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4742.5" calcext:value-type="float">
            <text:p><text:s/>4.74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 HEALTHCARE S.R.L.</text:p>
          </table:table-cell>
          <table:table-cell table:style-name="ce10" office:value-type="float" office:value="59583.8" calcext:value-type="float">
            <text:p><text:s/>59.583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3182.8" calcext:value-type="float">
            <text:p><text:s/>23.182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3 Prodotti chimici</text:p>
          </table:table-cell>
          <table:table-cell office:value-type="float" office:value="36401" calcext:value-type="float">
            <text:p><text:s/>36.40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 MEDICAL SYSTEMS ITALIA S.P.A.</text:p>
          </table:table-cell>
          <table:table-cell table:style-name="ce10" office:value-type="float" office:value="71341" calcext:value-type="float">
            <text:p><text:s/>71.34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521" calcext:value-type="float">
            <text:p><text:s/>52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1060" calcext:value-type="float">
            <text:p><text:s/>41.0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29760" calcext:value-type="float">
            <text:p><text:s/>29.7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ASS <text:s text:c="2"/>S.R.L.</text:p>
          </table:table-cell>
          <table:table-cell table:style-name="ce10" office:value-type="float" office:value="1769.2" calcext:value-type="float">
            <text:p><text:s/>1.769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769.2" calcext:value-type="float">
            <text:p><text:s/>1.769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NOVESE  SERE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NTA LUIGI GIULIO</text:p>
          </table:table-cell>
          <table:table-cell table:style-name="ce10" office:value-type="float" office:value="1350" calcext:value-type="float">
            <text:p><text:s/>1.3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350" calcext:value-type="float">
            <text:p><text:s/>1.3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PA <text:s/>S.R.L.</text:p>
          </table:table-cell>
          <table:table-cell table:style-name="ce10" office:value-type="float" office:value="21990.6" calcext:value-type="float">
            <text:p><text:s/>21.990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1990.6" calcext:value-type="float">
            <text:p><text:s/>21.990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RRA FERRAMENTA</text:p>
          </table:table-cell>
          <table:table-cell table:style-name="ce10" office:value-type="float" office:value="1180.44" calcext:value-type="float">
            <text:p><text:s/>1.180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180.44" calcext:value-type="float">
            <text:p><text:s/>1.180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SCO SOCIETA 'COOPERATIVA AGRICOLA</text:p>
          </table:table-cell>
          <table:table-cell table:style-name="ce10" office:value-type="float" office:value="14250.12" calcext:value-type="float">
            <text:p><text:s/>14.250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14250.12" calcext:value-type="float">
            <text:p><text:s/>14.250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hibaudo Guido</text:p>
          </table:table-cell>
          <table:table-cell table:style-name="ce10"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ACOMELLI FRANCO</text:p>
          </table:table-cell>
          <table:table-cell table:style-name="ce10" office:value-type="float" office:value="600" calcext:value-type="float">
            <text:p><text:s/>6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00" calcext:value-type="float">
            <text:p><text:s/>6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ACOTTO Renato</text:p>
          </table:table-cell>
          <table:table-cell table:style-name="ce10" office:value-type="float" office:value="294.48" calcext:value-type="float">
            <text:p><text:s/>294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94.48" calcext:value-type="float">
            <text:p><text:s/>294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ADA PROGETTI SRL</text:p>
          </table:table-cell>
          <table:table-cell table:style-name="ce10" office:value-type="float" office:value="9533.2" calcext:value-type="float">
            <text:p><text:s/>9.533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9533.2" calcext:value-type="float">
            <text:p><text:s/>9.533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ANASSI DANILO LODOVICO</text:p>
          </table:table-cell>
          <table:table-cell table:style-name="ce10"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ANGUALANO MARCELLO</text:p>
          </table:table-cell>
          <table:table-cell table:style-name="ce10" office:value-type="float" office:value="4345.34" calcext:value-type="float">
            <text:p><text:s/>4.345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4345.34" calcext:value-type="float">
            <text:p><text:s/>4.345,3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ANNONE AVV. GIOVANNI BATTISTA</text:p>
          </table:table-cell>
          <table:table-cell table:style-name="ce10" office:value-type="float" office:value="1492.5" calcext:value-type="float">
            <text:p><text:s/>1.49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1492.5" calcext:value-type="float">
            <text:p><text:s/>1.49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ARRAFFA  BEATRICE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LEAD SCIENCES S.R.L.</text:p>
          </table:table-cell>
          <table:table-cell table:style-name="ce10" office:value-type="float" office:value="270380.05" calcext:value-type="float">
            <text:p><text:s/>270.380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70380.05" calcext:value-type="float">
            <text:p><text:s/>270.380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NEPROUNO SOC. COOP. A R.L.</text:p>
          </table:table-cell>
          <table:table-cell table:style-name="ce10" office:value-type="float" office:value="91326.72" calcext:value-type="float">
            <text:p><text:s/>91.326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46153.8" calcext:value-type="float">
            <text:p><text:s/>46.153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5172.92" calcext:value-type="float">
            <text:p><text:s/>45.172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NO LISA</text:p>
          </table:table-cell>
          <table:table-cell table:style-name="ce10" office:value-type="float" office:value="41.31" calcext:value-type="float">
            <text:p><text:s/>41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1.31" calcext:value-type="float">
            <text:p><text:s/>41,3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OCHEMICA <text:s/>S.R.L.</text:p>
          </table:table-cell>
          <table:table-cell table:style-name="ce10" office:value-type="float" office:value="915.11" calcext:value-type="float">
            <text:p><text:s/>915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28.37" calcext:value-type="float">
            <text:p><text:s/>228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686.74" calcext:value-type="float">
            <text:p><text:s/>686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OVANNI XXIII S.R.L.</text:p>
          </table:table-cell>
          <table:table-cell table:style-name="ce10" office:value-type="float" office:value="17295.96" calcext:value-type="float">
            <text:p><text:s/>17.295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7295.96" calcext:value-type="float">
            <text:p><text:s/>17.295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RARDI GIOVANNI</text:p>
          </table:table-cell>
          <table:table-cell table:style-name="ce10" office:value-type="float" office:value="2017.73" calcext:value-type="float">
            <text:p><text:s/>2.017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017.73" calcext:value-type="float">
            <text:p><text:s/>2.017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ULIANI MICHELE</text:p>
          </table:table-cell>
          <table:table-cell table:style-name="ce10" office:value-type="float" office:value="624" calcext:value-type="float">
            <text:p><text:s/>62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24" calcext:value-type="float">
            <text:p><text:s/>62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ULIANI S.P.A.</text:p>
          </table:table-cell>
          <table:table-cell table:style-name="ce10" office:value-type="float" office:value="1913.6" calcext:value-type="float">
            <text:p><text:s/>1.91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913.6" calcext:value-type="float">
            <text:p><text:s/>1.913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VAS SRL</text:p>
          </table:table-cell>
          <table:table-cell table:style-name="ce10" office:value-type="float" office:value="13410" calcext:value-type="float">
            <text:p><text:s/>13.4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68" calcext:value-type="float">
            <text:p><text:s/>16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office:value-type="float" office:value="10235.88" calcext:value-type="float">
            <text:p><text:s/>10.235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3006.12" calcext:value-type="float">
            <text:p><text:s/>3.006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LAXOSMITHKLINE CONSUMER</text:p>
          </table:table-cell>
          <table:table-cell table:style-name="ce10" office:value-type="float" office:value="3948" calcext:value-type="float">
            <text:p><text:s/>3.9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948" calcext:value-type="float">
            <text:p><text:s/>3.94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LAXOSMITHKLINE S.P.A.</text:p>
          </table:table-cell>
          <table:table-cell table:style-name="ce10" office:value-type="float" office:value="561062.19" calcext:value-type="float">
            <text:p><text:s/>561.062,1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3964.4" calcext:value-type="float">
            <text:p><text:s/>23.964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537097.79" calcext:value-type="float">
            <text:p><text:s/>537.097,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LI ACERI SRL</text:p>
          </table:table-cell>
          <table:table-cell table:style-name="ce10" office:value-type="float" office:value="7189.64" calcext:value-type="float">
            <text:p><text:s/>7.189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7189.64" calcext:value-type="float">
            <text:p><text:s/>7.189,6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LI ARGONAUTI S.C.S.ONLUS</text:p>
          </table:table-cell>
          <table:table-cell table:style-name="ce10" office:value-type="float" office:value="6510" calcext:value-type="float">
            <text:p><text:s/>6.5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6510" calcext:value-type="float">
            <text:p><text:s/>6.5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LORIA MED PHARMA S.R.L.</text:p>
          </table:table-cell>
          <table:table-cell table:style-name="ce10" office:value-type="float" office:value="956.46" calcext:value-type="float">
            <text:p><text:s/>956,4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56.46" calcext:value-type="float">
            <text:p><text:s/>956,4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O SRL</text:p>
          </table:table-cell>
          <table:table-cell table:style-name="ce10" office:value-type="float" office:value="1260" calcext:value-type="float">
            <text:p><text:s/>1.2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260" calcext:value-type="float">
            <text:p><text:s/>1.2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OSIO FEDERICA</text:p>
          </table:table-cell>
          <table:table-cell table:style-name="ce10" office:value-type="float" office:value="3000" calcext:value-type="float">
            <text:p><text:s/>3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3000" calcext:value-type="float">
            <text:p><text:s/>3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ADENIGO SRL</text:p>
          </table:table-cell>
          <table:table-cell table:style-name="ce10" office:value-type="float" office:value="9411.4" calcext:value-type="float">
            <text:p><text:s/>9.411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9411.4" calcext:value-type="float">
            <text:p><text:s/>9.411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ADINARU ALINA</text:p>
          </table:table-cell>
          <table:table-cell table:style-name="ce10" office:value-type="float" office:value="929.52" calcext:value-type="float">
            <text:p><text:s/>929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929.52" calcext:value-type="float">
            <text:p><text:s/>929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AFICA SUD S.A.S.</text:p>
          </table:table-cell>
          <table:table-cell table:style-name="ce10" office:value-type="float" office:value="3801.6" calcext:value-type="float">
            <text:p><text:s/>3.801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3801.6" calcext:value-type="float">
            <text:p><text:s/>3.801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ASSI FEDERICA</text:p>
          </table:table-cell>
          <table:table-cell table:style-name="ce10" office:value-type="float" office:value="1047" calcext:value-type="float">
            <text:p><text:s/>1.04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1047" calcext:value-type="float">
            <text:p><text:s/>1.04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ASSI STEFANO</text:p>
          </table:table-cell>
          <table:table-cell table:style-name="ce10" office:value-type="float" office:value="280" calcext:value-type="float">
            <text:p><text:s/>2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80" calcext:value-type="float">
            <text:p><text:s/>2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ENA SRL</text:p>
          </table:table-cell>
          <table:table-cell table:style-name="ce10" office:value-type="float" office:value="1800" calcext:value-type="float">
            <text:p><text:s/>1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800" calcext:value-type="float">
            <text:p><text:s/>1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IFOLS ITALIA S.P.A.</text:p>
          </table:table-cell>
          <table:table-cell table:style-name="ce10" office:value-type="float" office:value="50957.15" calcext:value-type="float">
            <text:p><text:s/>50.957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0229.2" calcext:value-type="float">
            <text:p><text:s/>30.229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20640" calcext:value-type="float">
            <text:p><text:s/>20.6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7.95" calcext:value-type="float">
            <text:p><text:s/>87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IGNOLA ANTONIO</text:p>
          </table:table-cell>
          <table:table-cell table:style-name="ce10" office:value-type="float" office:value="21764.15" calcext:value-type="float">
            <text:p><text:s/>21.764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873.39" calcext:value-type="float">
            <text:p><text:s/>9.873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850.6" calcext:value-type="float">
            <text:p><text:s/>850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88.65" calcext:value-type="float">
            <text:p><text:s/>88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318.02" calcext:value-type="float">
            <text:p><text:s/>2.318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6167.99" calcext:value-type="float">
            <text:p><text:s/>6.167,9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748" calcext:value-type="float">
            <text:p><text:s/>1.7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635" calcext:value-type="float">
            <text:p><text:s/>63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82.5" calcext:value-type="float">
            <text:p><text:s/>8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IMED SRL</text:p>
          </table:table-cell>
          <table:table-cell table:style-name="ce10" office:value-type="float" office:value="12876" calcext:value-type="float">
            <text:p><text:s/>12.87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12876" calcext:value-type="float">
            <text:p><text:s/>12.87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UA  ANNA MARIA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UNENTHAL ITALIA S.R.L.</text:p>
          </table:table-cell>
          <table:table-cell table:style-name="ce10" office:value-type="float" office:value="6197.66" calcext:value-type="float">
            <text:p><text:s/>6.197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197.66" calcext:value-type="float">
            <text:p><text:s/>6.197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UPPO ABELE <text:s/>ONLUS</text:p>
          </table:table-cell>
          <table:table-cell table:style-name="ce10" office:value-type="float" office:value="3000" calcext:value-type="float">
            <text:p><text:s/>3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3000" calcext:value-type="float">
            <text:p><text:s/>3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UPPO VENCO <text:s/>S.P.A.</text:p>
          </table:table-cell>
          <table:table-cell table:style-name="ce10" office:value-type="float" office:value="4939" calcext:value-type="float">
            <text:p><text:s/>4.93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4939" calcext:value-type="float">
            <text:p><text:s/>4.93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RUPPO VOLONTARI DEL SOCCORSO</text:p>
          </table:table-cell>
          <table:table-cell table:style-name="ce10" office:value-type="float" office:value="493.7" calcext:value-type="float">
            <text:p><text:s/>493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93.7" calcext:value-type="float">
            <text:p><text:s/>493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S S.P.A.</text:p>
          </table:table-cell>
          <table:table-cell table:style-name="ce10" office:value-type="float" office:value="331.78" calcext:value-type="float">
            <text:p><text:s/>331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331.78" calcext:value-type="float">
            <text:p><text:s/>331,7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UARASCIO  ALESSANDR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UERBET S.P.A.</text:p>
          </table:table-cell>
          <table:table-cell table:style-name="ce10" office:value-type="float" office:value="20218" calcext:value-type="float">
            <text:p><text:s/>20.21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7143" calcext:value-type="float">
            <text:p><text:s/>17.14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075" calcext:value-type="float">
            <text:p><text:s/>3.0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UERRA  MARIA P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UERRA  TULL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UIDO AMMIRATA SRL</text:p>
          </table:table-cell>
          <table:table-cell table:style-name="ce10" office:value-type="float" office:value="2036.5" calcext:value-type="float">
            <text:p><text:s/>2.036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036.5" calcext:value-type="float">
            <text:p><text:s/>2.036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ULLI' MANUELA</text:p>
          </table:table-cell>
          <table:table-cell table:style-name="ce10" office:value-type="float" office:value="4379.12" calcext:value-type="float">
            <text:p><text:s/>4.379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4379.12" calcext:value-type="float">
            <text:p><text:s/>4.379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USTAVOTEC S.A.S.</text:p>
          </table:table-cell>
          <table:table-cell table:style-name="ce10" office:value-type="float" office:value="4690" calcext:value-type="float">
            <text:p><text:s/>4.6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775" calcext:value-type="float">
            <text:p><text:s/>2.7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915" calcext:value-type="float">
            <text:p><text:s/>1.91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.S. HOSPITAL SERVICE S.P.A.</text:p>
          </table:table-cell>
          <table:table-cell table:style-name="ce10" office:value-type="float" office:value="3876" calcext:value-type="float">
            <text:p><text:s/>3.87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876" calcext:value-type="float">
            <text:p><text:s/>3.87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EMONETICS ITALIA S.R.L.</text:p>
          </table:table-cell>
          <table:table-cell table:style-name="ce10" office:value-type="float" office:value="13129.6" calcext:value-type="float">
            <text:p><text:s/>13.129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129.6" calcext:value-type="float">
            <text:p><text:s/>10.129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000" calcext:value-type="float">
            <text:p><text:s/>3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L ALLERGY SRL</text:p>
          </table:table-cell>
          <table:table-cell table:style-name="ce10" office:value-type="float" office:value="2800" calcext:value-type="float">
            <text:p><text:s/>2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2800" calcext:value-type="float">
            <text:p><text:s/>2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PPY VISION S.R.L.</text:p>
          </table:table-cell>
          <table:table-cell table:style-name="ce10" office:value-type="float" office:value="42433.01" calcext:value-type="float">
            <text:p><text:s/>42.433,0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42433.01" calcext:value-type="float">
            <text:p><text:s/>42.433,0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ROL <text:s/>S.R.L.</text:p>
          </table:table-cell>
          <table:table-cell table:style-name="ce10" office:value-type="float" office:value="1280.21" calcext:value-type="float">
            <text:p><text:s/>1.280,2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80.21" calcext:value-type="float">
            <text:p><text:s/>1.280,2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RTMANN FOROMED <text:s/>S.R.L.</text:p>
          </table:table-cell>
          <table:table-cell table:style-name="ce10" office:value-type="float" office:value="188349.37" calcext:value-type="float">
            <text:p><text:s/>188.349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8349.37" calcext:value-type="float">
            <text:p><text:s/>188.349,3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C ITALIA S.R.L.</text:p>
          </table:table-cell>
          <table:table-cell table:style-name="ce10" office:value-type="float" office:value="1236.75" calcext:value-type="float">
            <text:p><text:s/>1.236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36.75" calcext:value-type="float">
            <text:p><text:s/>1.236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EALTHCARE AT HOME LTD</text:p>
          </table:table-cell>
          <table:table-cell table:style-name="ce10" office:value-type="float" office:value="4956" calcext:value-type="float">
            <text:p><text:s/>4.95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956" calcext:value-type="float">
            <text:p><text:s/>4.95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EINZ ITALIA <text:s/>S.P.A.</text:p>
          </table:table-cell>
          <table:table-cell table:style-name="ce10" office:value-type="float" office:value="249" calcext:value-type="float">
            <text:p><text:s/>24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249" calcext:value-type="float">
            <text:p><text:s/>24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ENRY SCHEIN KRUGG S.P.A.</text:p>
          </table:table-cell>
          <table:table-cell table:style-name="ce10" office:value-type="float" office:value="9563.84" calcext:value-type="float">
            <text:p><text:s/>9.563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834.22" calcext:value-type="float">
            <text:p><text:s/>7.834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729.62" calcext:value-type="float">
            <text:p><text:s/>1.729,6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ERAEUS S.P.A.</text:p>
          </table:table-cell>
          <table:table-cell table:style-name="ce10" office:value-type="float" office:value="4712.26" calcext:value-type="float">
            <text:p><text:s/>4.712,2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712.26" calcext:value-type="float">
            <text:p><text:s/>4.712,2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ERNIAMESH S.R.L.</text:p>
          </table:table-cell>
          <table:table-cell table:style-name="ce10" office:value-type="float" office:value="202.4" calcext:value-type="float">
            <text:p><text:s/>202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02.4" calcext:value-type="float">
            <text:p><text:s/>202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IKMA ITALIA S.P.A.</text:p>
          </table:table-cell>
          <table:table-cell table:style-name="ce10" office:value-type="float" office:value="28469.6" calcext:value-type="float">
            <text:p><text:s/>28.469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8469.6" calcext:value-type="float">
            <text:p><text:s/>28.469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ILL-ROM S.P.A.</text:p>
          </table:table-cell>
          <table:table-cell table:style-name="ce10" office:value-type="float" office:value="82240.3" calcext:value-type="float">
            <text:p><text:s/>82.240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194.88" calcext:value-type="float">
            <text:p><text:s/>4.194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66.94" calcext:value-type="float">
            <text:p><text:s/>266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974.28" calcext:value-type="float">
            <text:p><text:s/>4.974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6304.2" calcext:value-type="float">
            <text:p><text:s/>16.304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56500" calcext:value-type="float">
            <text:p><text:s/>56.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LLISTER <text:s/>S.P.A.</text:p>
          </table:table-cell>
          <table:table-cell table:style-name="ce10" office:value-type="float" office:value="3954.98" calcext:value-type="float">
            <text:p><text:s/>3.954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954.98" calcext:value-type="float">
            <text:p><text:s/>3.954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SPIRA ITALIA SRL</text:p>
          </table:table-cell>
          <table:table-cell table:style-name="ce10" office:value-type="float" office:value="1617.5" calcext:value-type="float">
            <text:p><text:s/>1.61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617.5" calcext:value-type="float">
            <text:p><text:s/>1.617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SPITAL SERVICE <text:s/>S.R.L.</text:p>
          </table:table-cell>
          <table:table-cell table:style-name="ce10" office:value-type="float" office:value="3994.4" calcext:value-type="float">
            <text:p><text:s/>3.994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994.4" calcext:value-type="float">
            <text:p><text:s/>3.994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ULKA <text:s/>S.R.L.</text:p>
          </table:table-cell>
          <table:table-cell table:style-name="ce10" office:value-type="float" office:value="879.72" calcext:value-type="float">
            <text:p><text:s/>879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879.72" calcext:value-type="float">
            <text:p><text:s/>879,7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UMANA ITALIA <text:s/>S.P.A.</text:p>
          </table:table-cell>
          <table:table-cell table:style-name="ce10" office:value-type="float" office:value="450.4" calcext:value-type="float">
            <text:p><text:s/>450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50.4" calcext:value-type="float">
            <text:p><text:s/>50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UPFER ITALIA S.R.L.</text:p>
          </table:table-cell>
          <table:table-cell table:style-name="ce10" office:value-type="float" office:value="1769" calcext:value-type="float">
            <text:p><text:s/>1.76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1769" calcext:value-type="float">
            <text:p><text:s/>1.76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 CEDRI S.P.A. <text:s/>CASA DI CURA PRIVATA</text:p>
          </table:table-cell>
          <table:table-cell table:style-name="ce10" office:value-type="float" office:value="62880" calcext:value-type="float">
            <text:p><text:s/>62.8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62880" calcext:value-type="float">
            <text:p><text:s/>62.8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.B.N. SAVIO S.R.L.</text:p>
          </table:table-cell>
          <table:table-cell table:style-name="ce10" office:value-type="float" office:value="3159.45" calcext:value-type="float">
            <text:p><text:s/>3.159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159.45" calcext:value-type="float">
            <text:p><text:s/>3.159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.M.A. S.R.L.</text:p>
          </table:table-cell>
          <table:table-cell table:style-name="ce10" office:value-type="float" office:value="54913.6" calcext:value-type="float">
            <text:p><text:s/>54.91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35835.2" calcext:value-type="float">
            <text:p><text:s/>35.835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19078.4" calcext:value-type="float">
            <text:p><text:s/>19.078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.R.C. EDIZIONI SRL</text:p>
          </table:table-cell>
          <table:table-cell table:style-name="ce10" office:value-type="float" office:value="283.03" calcext:value-type="float">
            <text:p><text:s/>283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83.03" calcext:value-type="float">
            <text:p><text:s/>283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B S.R.L.</text:p>
          </table:table-cell>
          <table:table-cell table:style-name="ce10" office:value-type="float" office:value="5886.08" calcext:value-type="float">
            <text:p><text:s/>5.886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5886.08" calcext:value-type="float">
            <text:p><text:s/>5.886,0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BSA FARMACEUTICI <text:s/>ITALIA S.R.L.</text:p>
          </table:table-cell>
          <table:table-cell table:style-name="ce10" office:value-type="float" office:value="3188.26" calcext:value-type="float">
            <text:p><text:s/>3.188,2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014.68" calcext:value-type="float">
            <text:p><text:s/>3.014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3.58" calcext:value-type="float">
            <text:p><text:s/>173,5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CU MEDICAL ITALIA <text:s/>S.R.L.</text:p>
          </table:table-cell>
          <table:table-cell table:style-name="ce10" office:value-type="float" office:value="12926" calcext:value-type="float">
            <text:p><text:s/>12.92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800" calcext:value-type="float">
            <text:p><text:s/>12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26" calcext:value-type="float">
            <text:p><text:s/>12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D&amp;CO S.R.L.</text:p>
          </table:table-cell>
          <table:table-cell table:style-name="ce10" office:value-type="float" office:value="4699.98" calcext:value-type="float">
            <text:p><text:s/>4.699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899.98" calcext:value-type="float">
            <text:p><text:s/>3.899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800" calcext:value-type="float">
            <text:p><text:s/>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DEA SOFTWARE S.R.L.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DROSANITARIA S.R.L.</text:p>
          </table:table-cell>
          <table:table-cell table:style-name="ce10" office:value-type="float" office:value="9137.71" calcext:value-type="float">
            <text:p><text:s/>9.137,7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9137.71" calcext:value-type="float">
            <text:p><text:s/>9.137,7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CENTRO SANITARIO SAS</text:p>
          </table:table-cell>
          <table:table-cell table:style-name="ce10" office:value-type="float" office:value="1763.31" calcext:value-type="float">
            <text:p><text:s/>1.763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763.31" calcext:value-type="float">
            <text:p><text:s/>1.763,3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FARO DI MARA CIRMIA</text:p>
          </table:table-cell>
          <table:table-cell table:style-name="ce10" office:value-type="float" office:value="1110.07" calcext:value-type="float">
            <text:p><text:s/>1.110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10.07" calcext:value-type="float">
            <text:p><text:s/>1.110,0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FORNO DI NONNA ADA</text:p>
          </table:table-cell>
          <table:table-cell table:style-name="ce10" office:value-type="float" office:value="5763.14" calcext:value-type="float">
            <text:p><text:s/>5.763,1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763.14" calcext:value-type="float">
            <text:p><text:s/>5.763,1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MARGINE S.C.S.ONLUS</text:p>
          </table:table-cell>
          <table:table-cell table:style-name="ce10" office:value-type="float" office:value="977789.96" calcext:value-type="float">
            <text:p><text:s/>977.789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21687.59" calcext:value-type="float">
            <text:p><text:s/>21.687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71968.99" calcext:value-type="float">
            <text:p><text:s/>471.968,9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481158" calcext:value-type="float">
            <text:p><text:s/>481.15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2975.38" calcext:value-type="float">
            <text:p><text:s/>2.975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PAPIRO SRL</text:p>
          </table:table-cell>
          <table:table-cell table:style-name="ce10" office:value-type="float" office:value="1245.66" calcext:value-type="float">
            <text:p><text:s/>1.245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928.06" calcext:value-type="float">
            <text:p><text:s/>928,0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317.6" calcext:value-type="float">
            <text:p><text:s/>317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PIAZZALE S.A.S.</text:p>
          </table:table-cell>
          <table:table-cell table:style-name="ce10" office:value-type="float" office:value="672.57" calcext:value-type="float">
            <text:p><text:s/>672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672.57" calcext:value-type="float">
            <text:p><text:s/>672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PORTO IST. RICERCA E TRATTAMENTO</text:p>
          </table:table-cell>
          <table:table-cell table:style-name="ce10" office:value-type="float" office:value="54525.12" calcext:value-type="float">
            <text:p><text:s/>54.525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54525.12" calcext:value-type="float">
            <text:p><text:s/>54.525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POZZO COOPERATIVA SOCIALE</text:p>
          </table:table-cell>
          <table:table-cell table:style-name="ce10" office:value-type="float" office:value="210400.54" calcext:value-type="float">
            <text:p><text:s/>210.400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3150.72" calcext:value-type="float">
            <text:p><text:s/>3.150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07249.82" calcext:value-type="float">
            <text:p><text:s/>207.249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RAGGIO COOP. SOCIALE AR.L. - ONLUS</text:p>
          </table:table-cell>
          <table:table-cell table:style-name="ce10" office:value-type="float" office:value="68731.11" calcext:value-type="float">
            <text:p><text:s/>68.731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8731.11" calcext:value-type="float">
            <text:p><text:s/>68.731,1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RESIDENCE S.R.L.</text:p>
          </table:table-cell>
          <table:table-cell table:style-name="ce10" office:value-type="float" office:value="395727.6" calcext:value-type="float">
            <text:p><text:s/>395.727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68289" calcext:value-type="float">
            <text:p><text:s/>168.28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25872" calcext:value-type="float">
            <text:p><text:s/>225.87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1566.6" calcext:value-type="float">
            <text:p><text:s/>1.566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RICCIO S.C.S.</text:p>
          </table:table-cell>
          <table:table-cell table:style-name="ce10" office:value-type="float" office:value="19901.05" calcext:value-type="float">
            <text:p><text:s/>19.901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9901.05" calcext:value-type="float">
            <text:p><text:s/>19.901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SOLE 24 ORE S.P.A.</text:p>
          </table:table-cell>
          <table:table-cell table:style-name="ce10" office:value-type="float" office:value="185" calcext:value-type="float">
            <text:p><text:s/>18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85" calcext:value-type="float">
            <text:p><text:s/>18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 SOLE SNC DI EBOWE VERA IMAR IAGBE E C</text:p>
          </table:table-cell>
          <table:table-cell table:style-name="ce10" office:value-type="float" office:value="2446.1" calcext:value-type="float">
            <text:p><text:s/>2.446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446.1" calcext:value-type="float">
            <text:p><text:s/>2.446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LPACK STARTUP S.L.</text:p>
          </table:table-cell>
          <table:table-cell table:style-name="ce10" office:value-type="float" office:value="1004.2" calcext:value-type="float">
            <text:p><text:s/>1.004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office:value-type="float" office:value="1004.2" calcext:value-type="float">
            <text:p><text:s/>1.004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MMUCOR ITALIA S.P.A.</text:p>
          </table:table-cell>
          <table:table-cell table:style-name="ce10" office:value-type="float" office:value="26748.73" calcext:value-type="float">
            <text:p><text:s/>26.748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2998.73" calcext:value-type="float">
            <text:p><text:s/>22.998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750" calcext:value-type="float">
            <text:p><text:s/>3.7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MOCO S.P.A</text:p>
          </table:table-cell>
          <table:table-cell table:style-name="ce10" office:value-type="float" office:value="552" calcext:value-type="float">
            <text:p><text:s/>5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552" calcext:value-type="float">
            <text:p><text:s/>55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MPLANTCAST INNOVATION <text:s/>S.R.L.</text:p>
          </table:table-cell>
          <table:table-cell table:style-name="ce10" office:value-type="float" office:value="8824.87" calcext:value-type="float">
            <text:p><text:s/>8.824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824.87" calcext:value-type="float">
            <text:p><text:s/>8.824,8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AIL CENTRO PROTESI</text:p>
          </table:table-cell>
          <table:table-cell table:style-name="ce10" office:value-type="float" office:value="3644.99" calcext:value-type="float">
            <text:p><text:s/>3.644,9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644.99" calcext:value-type="float">
            <text:p><text:s/>3.644,9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CA-PHARM <text:s/>S.R.L.</text:p>
          </table:table-cell>
          <table:table-cell table:style-name="ce10" office:value-type="float" office:value="348" calcext:value-type="float">
            <text:p><text:s/>3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48" calcext:value-type="float">
            <text:p><text:s/>34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DIVIOR ITALIA <text:s/>S.R.L.</text:p>
          </table:table-cell>
          <table:table-cell table:style-name="ce10" office:value-type="float" office:value="62.2" calcext:value-type="float">
            <text:p><text:s/>62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2.2" calcext:value-type="float">
            <text:p><text:s/>62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DUSTRIA FARM GALENICA SENESE S.R.L.</text:p>
          </table:table-cell>
          <table:table-cell table:style-name="ce10" office:value-type="float" office:value="19768.25" calcext:value-type="float">
            <text:p><text:s/>19.768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9768.25" calcext:value-type="float">
            <text:p><text:s/>19.768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DUSTRIA FARMAC. <text:s/>NOVA ARGENTIA <text:s text:c="2"/>S.P.A</text:p>
          </table:table-cell>
          <table:table-cell table:style-name="ce10" office:value-type="float" office:value="5206.64" calcext:value-type="float">
            <text:p><text:s/>5.206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615.16" calcext:value-type="float">
            <text:p><text:s/>4.615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591.48" calcext:value-type="float">
            <text:p><text:s/>591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DUSTRIE GUIDO MALVESTIO <text:s/>S.P.A.</text:p>
          </table:table-cell>
          <table:table-cell table:style-name="ce10" office:value-type="float" office:value="64790.95" calcext:value-type="float">
            <text:p><text:s/>64.790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26852.64" calcext:value-type="float">
            <text:p><text:s/>26.852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37938.31" calcext:value-type="float">
            <text:p><text:s/>37.938,3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FERMERIA S.SPIRITO</text:p>
          </table:table-cell>
          <table:table-cell table:style-name="ce10" office:value-type="float" office:value="16012.88" calcext:value-type="float">
            <text:p><text:s/>16.012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0 Acquisti di prestazioni di psichiatria residenzial</text:p>
          </table:table-cell>
          <table:table-cell office:value-type="float" office:value="6194.8" calcext:value-type="float">
            <text:p><text:s/>6.194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168.08" calcext:value-type="float">
            <text:p><text:s/>2.168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7650" calcext:value-type="float">
            <text:p><text:s/>7.6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FOCERT S.P.A.</text:p>
          </table:table-cell>
          <table:table-cell table:style-name="ce10" office:value-type="float" office:value="22855.13" calcext:value-type="float">
            <text:p><text:s/>22.855,1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2855.13" calcext:value-type="float">
            <text:p><text:s/>22.855,1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FOLOGIC S.R.L.</text:p>
          </table:table-cell>
          <table:table-cell table:style-name="ce10" office:value-type="float" office:value="4800" calcext:value-type="float">
            <text:p><text:s/>4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4800" calcext:value-type="float">
            <text:p><text:s/>4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G. STEFANO GROSSO</text:p>
          </table:table-cell>
          <table:table-cell table:style-name="ce10"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NOVA PHARMA S.P.A.</text:p>
          </table:table-cell>
          <table:table-cell table:style-name="ce10" office:value-type="float" office:value="1357.96" calcext:value-type="float">
            <text:p><text:s/>1.357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357.96" calcext:value-type="float">
            <text:p><text:s/>1.357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NOVAMEDICA S.P.A.</text:p>
          </table:table-cell>
          <table:table-cell table:style-name="ce10" office:value-type="float" office:value="13613.5" calcext:value-type="float">
            <text:p><text:s/>13.613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2574" calcext:value-type="float">
            <text:p><text:s/>2.57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039.5" calcext:value-type="float">
            <text:p><text:s/>11.039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PIEDI DI PIACIBELLO MARCO</text:p>
          </table:table-cell>
          <table:table-cell table:style-name="ce10" office:value-type="float" office:value="3290.57" calcext:value-type="float">
            <text:p><text:s/>3.290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290.57" calcext:value-type="float">
            <text:p><text:s/>3.290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SALATA LUCA</text:p>
          </table:table-cell>
          <table:table-cell table:style-name="ce10" office:value-type="float" office:value="2066.48" calcext:value-type="float">
            <text:p><text:s/>2.066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066.48" calcext:value-type="float">
            <text:p><text:s/>2.066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SIEL MERCATO S.P.A.</text:p>
          </table:table-cell>
          <table:table-cell table:style-name="ce10" office:value-type="float" office:value="11770.76" calcext:value-type="float">
            <text:p><text:s/>11.770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11770.76" calcext:value-type="float">
            <text:p><text:s/>11.770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SITU LAB S.R.L.</text:p>
          </table:table-cell>
          <table:table-cell table:style-name="ce10" office:value-type="float" office:value="825" calcext:value-type="float">
            <text:p><text:s/>82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825" calcext:value-type="float">
            <text:p><text:s/>82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SPECTA <text:s/>S.R.L.</text:p>
          </table:table-cell>
          <table:table-cell table:style-name="ce10" office:value-type="float" office:value="1765.83" calcext:value-type="float">
            <text:p><text:s/>1.765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765.83" calcext:value-type="float">
            <text:p><text:s/>1.765,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STRUMENTATION LABORATORY <text:s/>S.P.A.</text:p>
          </table:table-cell>
          <table:table-cell table:style-name="ce10" office:value-type="float" office:value="66882.36" calcext:value-type="float">
            <text:p><text:s/>66.882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5582.38" calcext:value-type="float">
            <text:p><text:s/>55.582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1299.98" calcext:value-type="float">
            <text:p><text:s/>11.299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ERACTIVE SOCIETA' COOPERATIVA SOCIALE</text:p>
          </table:table-cell>
          <table:table-cell table:style-name="ce10" office:value-type="float" office:value="159234.75" calcext:value-type="float">
            <text:p><text:s/>159.234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19770" calcext:value-type="float">
            <text:p><text:s/>119.7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39464.75" calcext:value-type="float">
            <text:p><text:s/>39.464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ERSURGICAL SPA</text:p>
          </table:table-cell>
          <table:table-cell table:style-name="ce10" office:value-type="float" office:value="1543.23" calcext:value-type="float">
            <text:p><text:s/>1.543,2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543.23" calcext:value-type="float">
            <text:p><text:s/>1.543,2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ESA SANPAOLO TESORERIA ASLTO4</text:p>
          </table:table-cell>
          <table:table-cell table:style-name="ce10" office:value-type="float" office:value="14034.34" calcext:value-type="float">
            <text:p><text:s/>14.034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4034.34" calcext:value-type="float">
            <text:p><text:s/>14.034,3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OLLERANZA ZERO DI COSTANTINO ALESSIA</text:p>
          </table:table-cell>
          <table:table-cell table:style-name="ce10" office:value-type="float" office:value="23054.33" calcext:value-type="float">
            <text:p><text:s/>23.054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3054.33" calcext:value-type="float">
            <text:p><text:s/>23.054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VACARE MECC SAN SRL</text:p>
          </table:table-cell>
          <table:table-cell table:style-name="ce10" office:value-type="float" office:value="74539" calcext:value-type="float">
            <text:p><text:s/>74.53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74539" calcext:value-type="float">
            <text:p><text:s/>74.53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VENTIS <text:s/>SRL</text:p>
          </table:table-cell>
          <table:table-cell table:style-name="ce10" office:value-type="float" office:value="5400" calcext:value-type="float">
            <text:p><text:s/>5.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5400" calcext:value-type="float">
            <text:p><text:s/>5.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OPPOLI AVV. FRANCESCO</text:p>
          </table:table-cell>
          <table:table-cell table:style-name="ce10" office:value-type="float" office:value="252" calcext:value-type="float">
            <text:p><text:s/>2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252" calcext:value-type="float">
            <text:p><text:s/>25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PSEN S.P.A.</text:p>
          </table:table-cell>
          <table:table-cell table:style-name="ce10" office:value-type="float" office:value="13351.57" calcext:value-type="float">
            <text:p><text:s/>13.351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3351.57" calcext:value-type="float">
            <text:p><text:s/>13.351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RMET <text:s/>SPA</text:p>
          </table:table-cell>
          <table:table-cell table:style-name="ce10" office:value-type="float" office:value="36445.8" calcext:value-type="float">
            <text:p><text:s/>36.445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36445.8" calcext:value-type="float">
            <text:p><text:s/>36.445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ET TELECOM S.R.L.</text:p>
          </table:table-cell>
          <table:table-cell table:style-name="ce10" office:value-type="float" office:value="2667" calcext:value-type="float">
            <text:p><text:s/>2.66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975" calcext:value-type="float">
            <text:p><text:s/>9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1692" calcext:value-type="float">
            <text:p><text:s/>1.69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. ORTOPEDICO MOLINETTE NUOVO SRL</text:p>
          </table:table-cell>
          <table:table-cell table:style-name="ce10" office:value-type="float" office:value="27316.18" calcext:value-type="float">
            <text:p><text:s/>27.316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7316.18" calcext:value-type="float">
            <text:p><text:s/>27.316,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. ZOOPROFILATTICO SPERIMENTALE</text:p>
          </table:table-cell>
          <table:table-cell table:style-name="ce10" office:value-type="float" office:value="3060.07" calcext:value-type="float">
            <text:p><text:s/>3.060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060.07" calcext:value-type="float">
            <text:p><text:s/>3.060,0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.ORTOPED.SANITARIO M.GIANSANTI</text:p>
          </table:table-cell>
          <table:table-cell table:style-name="ce10" office:value-type="float" office:value="11016.61" calcext:value-type="float">
            <text:p><text:s/>11.016,6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016.61" calcext:value-type="float">
            <text:p><text:s/>11.016,6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.ZOOPROFILATTICO SPERIMENTALE</text:p>
          </table:table-cell>
          <table:table-cell table:style-name="ce10" office:value-type="float" office:value="18759.48" calcext:value-type="float">
            <text:p><text:s/>18.759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111 Contributi e trasferimenti <text:s/>a Istituti Zooprofilat</text:p>
          </table:table-cell>
          <table:table-cell office:value-type="float" office:value="18759.48" calcext:value-type="float">
            <text:p><text:s/>18.759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AUDIOMETRICO DI IAMETTI FABIO</text:p>
          </table:table-cell>
          <table:table-cell table:style-name="ce10" office:value-type="float" office:value="75.1" calcext:value-type="float">
            <text:p><text:s/>75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75.1" calcext:value-type="float">
            <text:p><text:s/>75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BIOCHIMICO ITALIANO</text:p>
          </table:table-cell>
          <table:table-cell table:style-name="ce10" office:value-type="float" office:value="7616.93" calcext:value-type="float">
            <text:p><text:s/>7.616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616.93" calcext:value-type="float">
            <text:p><text:s/>7.616,9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CANONICO CUNIBERTI</text:p>
          </table:table-cell>
          <table:table-cell table:style-name="ce10" office:value-type="float" office:value="70000" calcext:value-type="float">
            <text:p><text:s/>70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DEI SORDI DI TORINO</text:p>
          </table:table-cell>
          <table:table-cell table:style-name="ce10" office:value-type="float" office:value="18071.55" calcext:value-type="float">
            <text:p><text:s/>18.071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8071.55" calcext:value-type="float">
            <text:p><text:s/>18.071,5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DI RICERCHE FARMAC. MARIO NEGRI</text:p>
          </table:table-cell>
          <table:table-cell table:style-name="ce10" office:value-type="float" office:value="19000" calcext:value-type="float">
            <text:p><text:s/>19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19000" calcext:value-type="float">
            <text:p><text:s/>19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GENTILI S.R.L.</text:p>
          </table:table-cell>
          <table:table-cell table:style-name="ce10" office:value-type="float" office:value="39893.22" calcext:value-type="float">
            <text:p><text:s/>39.893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9893.22" calcext:value-type="float">
            <text:p><text:s/>39.893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MEDICINA SPORT TORINO</text:p>
          </table:table-cell>
          <table:table-cell table:style-name="ce10" office:value-type="float" office:value="2207.61" calcext:value-type="float">
            <text:p><text:s/>2.207,6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2207.61" calcext:value-type="float">
            <text:p><text:s/>2.207,6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NEUROLOGICO CARLO BESTA</text:p>
          </table:table-cell>
          <table:table-cell table:style-name="ce10" office:value-type="float" office:value="798.8" calcext:value-type="float">
            <text:p><text:s/>79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8 Altri acquisti di servizi e prestazioni sanitarie</text:p>
          </table:table-cell>
          <table:table-cell office:value-type="float" office:value="798.8" calcext:value-type="float">
            <text:p><text:s/>798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SACRA FAMIGLIA <text:s/>ONLUS</text:p>
          </table:table-cell>
          <table:table-cell table:style-name="ce10" office:value-type="float" office:value="23842.02" calcext:value-type="float">
            <text:p><text:s/>23.842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3842.02" calcext:value-type="float">
            <text:p><text:s/>23.842,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SS.NATALE</text:p>
          </table:table-cell>
          <table:table-cell table:style-name="ce10" office:value-type="float" office:value="2143.04" calcext:value-type="float">
            <text:p><text:s/>2.143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143.04" calcext:value-type="float">
            <text:p><text:s/>2.143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TO SUORE S.GIUSEPPE DI SUSA</text:p>
          </table:table-cell>
          <table:table-cell table:style-name="ce10" office:value-type="float" office:value="4907.6" calcext:value-type="float">
            <text:p><text:s/>4.907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4907.6" calcext:value-type="float">
            <text:p><text:s/>4.907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TALCHIMICI S.P.A.</text:p>
          </table:table-cell>
          <table:table-cell table:style-name="ce10" office:value-type="float" office:value="120" calcext:value-type="float">
            <text:p><text:s/>1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20" calcext:value-type="float">
            <text:p><text:s/>1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TALFARMACO S.P.A.</text:p>
          </table:table-cell>
          <table:table-cell table:style-name="ce10" office:value-type="float" office:value="45264.77" calcext:value-type="float">
            <text:p><text:s/>45.264,7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5264.77" calcext:value-type="float">
            <text:p><text:s/>45.264,7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TC FARMA <text:s/>S.R.L.</text:p>
          </table:table-cell>
          <table:table-cell table:style-name="ce10" office:value-type="float" office:value="317.22" calcext:value-type="float">
            <text:p><text:s/>317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17.22" calcext:value-type="float">
            <text:p><text:s/>317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-TEMA <text:s/>S.R.L.</text:p>
          </table:table-cell>
          <table:table-cell table:style-name="ce10" office:value-type="float" office:value="476" calcext:value-type="float">
            <text:p><text:s/>47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476" calcext:value-type="float">
            <text:p><text:s/>47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TOP OFFICINE ORTOPEDICHE SPA</text:p>
          </table:table-cell>
          <table:table-cell table:style-name="ce10" office:value-type="float" office:value="3979.35" calcext:value-type="float">
            <text:p><text:s/>3.979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979.35" calcext:value-type="float">
            <text:p><text:s/>3.979,3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TOS CUNEO SNC</text:p>
          </table:table-cell>
          <table:table-cell table:style-name="ce10" office:value-type="float" office:value="1645.93" calcext:value-type="float">
            <text:p><text:s/>1.645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645.93" calcext:value-type="float">
            <text:p><text:s/>1.645,9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JANSSEN-CILAG S.P.A.</text:p>
          </table:table-cell>
          <table:table-cell table:style-name="ce10" office:value-type="float" office:value="649101.59" calcext:value-type="float">
            <text:p><text:s/>649.101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49101.59" calcext:value-type="float">
            <text:p><text:s/>649.101,5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JOHNSON E JOHNSON MEDICAL S.P.A.</text:p>
          </table:table-cell>
          <table:table-cell table:style-name="ce10" office:value-type="float" office:value="214748.83" calcext:value-type="float">
            <text:p><text:s/>214.748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7887.58" calcext:value-type="float">
            <text:p><text:s/>197.887,5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971.25" calcext:value-type="float">
            <text:p><text:s/>2.971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400" calcext:value-type="float">
            <text:p><text:s/>4.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9490" calcext:value-type="float">
            <text:p><text:s/>9.4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24 PHARMACEUTICALS S.R.L.</text:p>
          </table:table-cell>
          <table:table-cell table:style-name="ce10" office:value-type="float" office:value="6810" calcext:value-type="float">
            <text:p><text:s/>6.8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810" calcext:value-type="float">
            <text:p><text:s/>6.8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AISER+KRAFT SRL</text:p>
          </table:table-cell>
          <table:table-cell table:style-name="ce10" office:value-type="float" office:value="279.8" calcext:value-type="float">
            <text:p><text:s/>279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279.8" calcext:value-type="float">
            <text:p><text:s/>279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ALTEK S.R.L.</text:p>
          </table:table-cell>
          <table:table-cell table:style-name="ce10" office:value-type="float" office:value="4832.9" calcext:value-type="float">
            <text:p><text:s/>4.832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912.9" calcext:value-type="float">
            <text:p><text:s/>2.912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920" calcext:value-type="float">
            <text:p><text:s/>1.9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EDRION <text:s text:c="2"/>S.P.A.</text:p>
          </table:table-cell>
          <table:table-cell table:style-name="ce10" office:value-type="float" office:value="3837.93" calcext:value-type="float">
            <text:p><text:s/>3.837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3.6" calcext:value-type="float">
            <text:p><text:s/>9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3744.33" calcext:value-type="float">
            <text:p><text:s/>3.744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EDRION S.P.A. - CRCC</text:p>
          </table:table-cell>
          <table:table-cell table:style-name="ce10" office:value-type="float" office:value="3361162.83" calcext:value-type="float">
            <text:p><text:s/>3.361.162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3361162.83" calcext:value-type="float">
            <text:p><text:s/>3.361.162,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EIRONPHARMA <text:s/>S.R.L.</text:p>
          </table:table-cell>
          <table:table-cell table:style-name="ce10" office:value-type="float" office:value="769.66" calcext:value-type="float">
            <text:p><text:s/>769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69.66" calcext:value-type="float">
            <text:p><text:s/>769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INEMA ORTOPEDIA DI CHIERA &amp; TESSARO SNC</text:p>
          </table:table-cell>
          <table:table-cell table:style-name="ce10" office:value-type="float" office:value="18554.89" calcext:value-type="float">
            <text:p><text:s/>18.554,8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8554.89" calcext:value-type="float">
            <text:p><text:s/>18.554,8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INETIKA SRL</text:p>
          </table:table-cell>
          <table:table-cell table:style-name="ce10" office:value-type="float" office:value="215506.8" calcext:value-type="float">
            <text:p><text:s/>215.506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93006" calcext:value-type="float">
            <text:p><text:s/>193.00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20408" calcext:value-type="float">
            <text:p><text:s/>20.40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2092.8" calcext:value-type="float">
            <text:p><text:s/>2.092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NOWMEDICAL</text:p>
          </table:table-cell>
          <table:table-cell table:style-name="ce10" office:value-type="float" office:value="2410.8" calcext:value-type="float">
            <text:p><text:s/>2.410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410.8" calcext:value-type="float">
            <text:p><text:s/>2.410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ONE S.P.A.</text:p>
          </table:table-cell>
          <table:table-cell table:style-name="ce10" office:value-type="float" office:value="11891.5" calcext:value-type="float">
            <text:p><text:s/>11.891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1891.5" calcext:value-type="float">
            <text:p><text:s/>11.891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OS CARE S.R.L.</text:p>
          </table:table-cell>
          <table:table-cell table:style-name="ce10" office:value-type="float" office:value="637032.91" calcext:value-type="float">
            <text:p><text:s/>637.032,9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5087.5" calcext:value-type="float">
            <text:p><text:s/>65.08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421879.08" calcext:value-type="float">
            <text:p><text:s/>421.879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46092.97" calcext:value-type="float">
            <text:p><text:s/>146.092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1989" calcext:value-type="float">
            <text:p><text:s/>1.98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1984.36" calcext:value-type="float">
            <text:p><text:s/>1.984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RKA FARMACEUTICI MILANO <text:s/>S.R.L.</text:p>
          </table:table-cell>
          <table:table-cell table:style-name="ce10" office:value-type="float" office:value="2343.15" calcext:value-type="float">
            <text:p><text:s/>2.343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343.15" calcext:value-type="float">
            <text:p><text:s/>2.343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UWAIT PETROLEUM ITALIA SPA</text:p>
          </table:table-cell>
          <table:table-cell table:style-name="ce10" office:value-type="float" office:value="78795.78" calcext:value-type="float">
            <text:p><text:s/>78.795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3 Combustibili, carburanti e lubrificanti</text:p>
          </table:table-cell>
          <table:table-cell office:value-type="float" office:value="78795.78" calcext:value-type="float">
            <text:p><text:s/>78.795,7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W APPARECCHI SCIENTIFICI S.R.L.</text:p>
          </table:table-cell>
          <table:table-cell table:style-name="ce10" office:value-type="float" office:value="3791.25" calcext:value-type="float">
            <text:p><text:s/>3.791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477.75" calcext:value-type="float">
            <text:p><text:s/>477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3313.5" calcext:value-type="float">
            <text:p><text:s/>3.313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YOCERA DOCUMENT SOLUTION ITALIA SPA</text:p>
          </table:table-cell>
          <table:table-cell table:style-name="ce10" office:value-type="float" office:value="17396.83" calcext:value-type="float">
            <text:p><text:s/>17.396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7396.83" calcext:value-type="float">
            <text:p><text:s/>17.396,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YOWA KIRIN S.R.L.</text:p>
          </table:table-cell>
          <table:table-cell table:style-name="ce10" office:value-type="float" office:value="5055.23" calcext:value-type="float">
            <text:p><text:s/>5.055,2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055.23" calcext:value-type="float">
            <text:p><text:s/>5.055,2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 ANTINFORTUNISTICA S.R.L.</text:p>
          </table:table-cell>
          <table:table-cell table:style-name="ce10" office:value-type="float" office:value="1164.6" calcext:value-type="float">
            <text:p><text:s/>1.164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83.4" calcext:value-type="float">
            <text:p><text:s/>383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781.2" calcext:value-type="float">
            <text:p><text:s/>781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. MOLTENI E C. DEI F.LLI ALITTI S.P.A.</text:p>
          </table:table-cell>
          <table:table-cell table:style-name="ce10" office:value-type="float" office:value="94012.37" calcext:value-type="float">
            <text:p><text:s/>94.012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84833.57" calcext:value-type="float">
            <text:p><text:s/>84.833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668.8" calcext:value-type="float">
            <text:p><text:s/>2.66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6510" calcext:value-type="float">
            <text:p><text:s/>6.5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.A.R.C. S.R.L.</text:p>
          </table:table-cell>
          <table:table-cell table:style-name="ce10" office:value-type="float" office:value="8028.4" calcext:value-type="float">
            <text:p><text:s/>8.028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8028.4" calcext:value-type="float">
            <text:p><text:s/>8.028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.O.D. <text:s/>SRL</text:p>
          </table:table-cell>
          <table:table-cell table:style-name="ce10" office:value-type="float" office:value="8805.19" calcext:value-type="float">
            <text:p><text:s/>8.805,1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805.19" calcext:value-type="float">
            <text:p><text:s/>8.805,1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CAMOMILLA <text:s/>SOC. COOP. SOCIALE</text:p>
          </table:table-cell>
          <table:table-cell table:style-name="ce10" office:value-type="float" office:value="6776" calcext:value-type="float">
            <text:p><text:s/>6.77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776" calcext:value-type="float">
            <text:p><text:s/>6.77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CASA DEL CELIACO DI VARGIU FIORELLA</text:p>
          </table:table-cell>
          <table:table-cell table:style-name="ce10" office:value-type="float" office:value="2547.2" calcext:value-type="float">
            <text:p><text:s/>2.547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547.2" calcext:value-type="float">
            <text:p><text:s/>2.54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CASALINDA S.R.L.</text:p>
          </table:table-cell>
          <table:table-cell table:style-name="ce10" office:value-type="float" office:value="10830.81" calcext:value-type="float">
            <text:p><text:s/>10.830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0816.56" calcext:value-type="float">
            <text:p><text:s/>10.816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4.25" calcext:value-type="float">
            <text:p><text:s/>14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CITTA' DEL SOLE</text:p>
          </table:table-cell>
          <table:table-cell table:style-name="ce10" office:value-type="float" office:value="185096.8" calcext:value-type="float">
            <text:p><text:s/>185.096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85096.8" calcext:value-type="float">
            <text:p><text:s/>185.096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DIREZIONE DEL BENESSERE SRL</text:p>
          </table:table-cell>
          <table:table-cell table:style-name="ce10" office:value-type="float" office:value="1095" calcext:value-type="float">
            <text:p><text:s/>1.09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095" calcext:value-type="float">
            <text:p><text:s/>1.09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MARRA ELISA</text:p>
          </table:table-cell>
          <table:table-cell table:style-name="ce10" office:value-type="float" office:value="686.75" calcext:value-type="float">
            <text:p><text:s/>686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686.75" calcext:value-type="float">
            <text:p><text:s/>686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PASTA DI PASCULLI VITO</text:p>
          </table:table-cell>
          <table:table-cell table:style-name="ce10" office:value-type="float" office:value="30.87" calcext:value-type="float">
            <text:p><text:s/>30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0.87" calcext:value-type="float">
            <text:p><text:s/>30,8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ROSA E LA SPIGA SNC</text:p>
          </table:table-cell>
          <table:table-cell table:style-name="ce10" office:value-type="float" office:value="35458" calcext:value-type="float">
            <text:p><text:s/>35.45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5458" calcext:value-type="float">
            <text:p><text:s/>35.45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STRADA SOCIETA' COOP. SOCIALE</text:p>
          </table:table-cell>
          <table:table-cell table:style-name="ce10" office:value-type="float" office:value="24297" calcext:value-type="float">
            <text:p><text:s/>24.29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4297" calcext:value-type="float">
            <text:p><text:s/>24.29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TERRA PROMESSA 2 ONLUS</text:p>
          </table:table-cell>
          <table:table-cell table:style-name="ce10" office:value-type="float" office:value="18603.73" calcext:value-type="float">
            <text:p><text:s/>18.603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8 Acquisti di servizi sanitari per assistenza specia</text:p>
          </table:table-cell>
          <table:table-cell office:value-type="float" office:value="18603.73" calcext:value-type="float">
            <text:p><text:s/>18.603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TESTARDA S.C.A.R.L.</text:p>
          </table:table-cell>
          <table:table-cell table:style-name="ce10" office:value-type="float" office:value="9671.63" calcext:value-type="float">
            <text:p><text:s/>9.671,6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9671.63" calcext:value-type="float">
            <text:p><text:s/>9.671,6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 VILLA S.P.A.</text:p>
          </table:table-cell>
          <table:table-cell table:style-name="ce10" office:value-type="float" office:value="3974.72" calcext:value-type="float">
            <text:p><text:s/>3.974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3974.72" calcext:value-type="float">
            <text:p><text:s/>3.974,7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.CHIMICO FARM .A.SELLA S.R.L.</text:p>
          </table:table-cell>
          <table:table-cell table:style-name="ce10" office:value-type="float" office:value="252" calcext:value-type="float">
            <text:p><text:s/>2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52" calcext:value-type="float">
            <text:p><text:s/>25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BBAZIA COOPERATIVA SOCIALE</text:p>
          </table:table-cell>
          <table:table-cell table:style-name="ce10" office:value-type="float" office:value="100445.48" calcext:value-type="float">
            <text:p><text:s/>100.445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00445.48" calcext:value-type="float">
            <text:p><text:s/>100.445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 BALDACCI S.P.A</text:p>
          </table:table-cell>
          <table:table-cell table:style-name="ce10" office:value-type="float" office:value="344.3" calcext:value-type="float">
            <text:p><text:s/>344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44.3" calcext:value-type="float">
            <text:p><text:s/>344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 EUROMEDIS ITALIA S.A.R.L.</text:p>
          </table:table-cell>
          <table:table-cell table:style-name="ce10" office:value-type="float" office:value="134.4" calcext:value-type="float">
            <text:p><text:s/>134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4.4" calcext:value-type="float">
            <text:p><text:s/>134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CHIMICO CAMERA DI COMMERCIO</text:p>
          </table:table-cell>
          <table:table-cell table:style-name="ce10" office:value-type="float" office:value="850.5" calcext:value-type="float">
            <text:p><text:s/>850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850.5" calcext:value-type="float">
            <text:p><text:s/>850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FARMACEUTICO <text:s/>SIT</text:p>
          </table:table-cell>
          <table:table-cell table:style-name="ce10" office:value-type="float" office:value="942.36" calcext:value-type="float">
            <text:p><text:s/>942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42.36" calcext:value-type="float">
            <text:p><text:s/>942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FARMACEUTICO CT S.R.L</text:p>
          </table:table-cell>
          <table:table-cell table:style-name="ce10" office:value-type="float" office:value="67470.6" calcext:value-type="float">
            <text:p><text:s/>67.470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7470.6" calcext:value-type="float">
            <text:p><text:s/>67.470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FARMACOLOGICO</text:p>
          </table:table-cell>
          <table:table-cell table:style-name="ce10" office:value-type="float" office:value="198.17" calcext:value-type="float">
            <text:p><text:s/>198,1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98.17" calcext:value-type="float">
            <text:p><text:s/>198,1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ORTOP. F. MAZZOCCHI SRL</text:p>
          </table:table-cell>
          <table:table-cell table:style-name="ce10" office:value-type="float" office:value="297165.04" calcext:value-type="float">
            <text:p><text:s/>297.165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668" calcext:value-type="float">
            <text:p><text:s/>66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760" calcext:value-type="float">
            <text:p><text:s/>7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372" calcext:value-type="float">
            <text:p><text:s/>37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95365.04" calcext:value-type="float">
            <text:p><text:s/>295.365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ORTOPEDICO CARLO GHIO</text:p>
          </table:table-cell>
          <table:table-cell table:style-name="ce10" office:value-type="float" office:value="2745.8" calcext:value-type="float">
            <text:p><text:s/>2.745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745.8" calcext:value-type="float">
            <text:p><text:s/>2.745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ORTOPEDICO MONZALI</text:p>
          </table:table-cell>
          <table:table-cell table:style-name="ce10" office:value-type="float" office:value="391.02" calcext:value-type="float">
            <text:p><text:s/>391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91.02" calcext:value-type="float">
            <text:p><text:s/>391,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TECNICO <text:s/>ORTOPEDICO</text:p>
          </table:table-cell>
          <table:table-cell table:style-name="ce10" office:value-type="float" office:value="5767.77" calcext:value-type="float">
            <text:p><text:s/>5.767,7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767.77" calcext:value-type="float">
            <text:p><text:s/>5.767,7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BORATORIO ZANZARA S.C.R.L. ONLUS</text:p>
          </table:table-cell>
          <table:table-cell table:style-name="ce10" office:value-type="float" office:value="7834.02" calcext:value-type="float">
            <text:p><text:s/>7.834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7834.02" calcext:value-type="float">
            <text:p><text:s/>7.834,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LVEARE COOPERATIVA SOCIALE</text:p>
          </table:table-cell>
          <table:table-cell table:style-name="ce10" office:value-type="float" office:value="8602.68" calcext:value-type="float">
            <text:p><text:s/>8.602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8602.68" calcext:value-type="float">
            <text:p><text:s/>8.602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MORGESE  ANTONIO</text:p>
          </table:table-cell>
          <table:table-cell table:style-name="ce10"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MURAGLIA DARIO</text:p>
          </table:table-cell>
          <table:table-cell table:style-name="ce10" office:value-type="float" office:value="247.87" calcext:value-type="float">
            <text:p><text:s/>247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47.87" calcext:value-type="float">
            <text:p><text:s/>247,8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NGOLO SENZA GLUTINE SRL</text:p>
          </table:table-cell>
          <table:table-cell table:style-name="ce10" office:value-type="float" office:value="1108.81" calcext:value-type="float">
            <text:p><text:s/>1.108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08.81" calcext:value-type="float">
            <text:p><text:s/>1.108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CA S.R.L.</text:p>
          </table:table-cell>
          <table:table-cell table:style-name="ce10" office:value-type="float" office:value="202066.99" calcext:value-type="float">
            <text:p><text:s/>202.066,9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02066.99" calcext:value-type="float">
            <text:p><text:s/>202.066,9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ARTE DELLA CURA</text:p>
          </table:table-cell>
          <table:table-cell table:style-name="ce10" office:value-type="float" office:value="310416.32" calcext:value-type="float">
            <text:p><text:s/>310.416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9336.8" calcext:value-type="float">
            <text:p><text:s/>19.336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91079.52" calcext:value-type="float">
            <text:p><text:s/>291.079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TTUATA ESTERINA</text:p>
          </table:table-cell>
          <table:table-cell table:style-name="ce10" office:value-type="float" office:value="1079.8" calcext:value-type="float">
            <text:p><text:s/>1.079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079.8" calcext:value-type="float">
            <text:p><text:s/>1.079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VANDERIA INDUSTRIALE CIPELLI SRL</text:p>
          </table:table-cell>
          <table:table-cell table:style-name="ce10" office:value-type="float" office:value="135244.46" calcext:value-type="float">
            <text:p><text:s/>135.244,4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135244.46" calcext:value-type="float">
            <text:p><text:s/>135.244,4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ADIANT BIOSCIENCES LIMITED</text:p>
          </table:table-cell>
          <table:table-cell table:style-name="ce10" office:value-type="float" office:value="46520.79" calcext:value-type="float">
            <text:p><text:s/>46.520,7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6520.79" calcext:value-type="float">
            <text:p><text:s/>46.520,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ASE PLAN ITALIA S.P.A.</text:p>
          </table:table-cell>
          <table:table-cell table:style-name="ce10" office:value-type="float" office:value="32176.21" calcext:value-type="float">
            <text:p><text:s/>32.176,2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.67" calcext:value-type="float">
            <text:p><text:s/>2,6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2173.54" calcext:value-type="float">
            <text:p><text:s/>32.173,5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ASYS S.P.A.</text:p>
          </table:table-cell>
          <table:table-cell table:style-name="ce10" office:value-type="float" office:value="8547.45" calcext:value-type="float">
            <text:p><text:s/>8.547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8547.45" calcext:value-type="float">
            <text:p><text:s/>8.547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GA DEL FILO D'ORO - ONLUS</text:p>
          </table:table-cell>
          <table:table-cell table:style-name="ce10" office:value-type="float" office:value="10620" calcext:value-type="float">
            <text:p><text:s/>10.6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0620" calcext:value-type="float">
            <text:p><text:s/>10.6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ICA <text:s/>MICROSYSTEMS S.R.L.</text:p>
          </table:table-cell>
          <table:table-cell table:style-name="ce10" office:value-type="float" office:value="75416.29" calcext:value-type="float">
            <text:p><text:s/>75.416,2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619.38" calcext:value-type="float">
            <text:p><text:s/>10.619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769.33" calcext:value-type="float">
            <text:p><text:s/>4.769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072.58" calcext:value-type="float">
            <text:p><text:s/>2.072,5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57955" calcext:value-type="float">
            <text:p><text:s/>57.95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OMED S.R.L.</text:p>
          </table:table-cell>
          <table:table-cell table:style-name="ce10" office:value-type="float" office:value="648" calcext:value-type="float">
            <text:p><text:s/>6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48" calcext:value-type="float">
            <text:p><text:s/>64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ONE  GRAZIA</text:p>
          </table:table-cell>
          <table:table-cell table:style-name="ce10"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48.45" calcext:value-type="float">
            <text:p><text:s/>1.648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O-PHARMA SPA</text:p>
          </table:table-cell>
          <table:table-cell table:style-name="ce10" office:value-type="float" office:value="15.3" calcext:value-type="float">
            <text:p><text:s/>15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5.3" calcext:value-type="float">
            <text:p><text:s/>15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PORE FRANCO</text:p>
          </table:table-cell>
          <table:table-cell table:style-name="ce10" office:value-type="float" office:value="6762" calcext:value-type="float">
            <text:p><text:s/>6.76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6762" calcext:value-type="float">
            <text:p><text:s/>6.76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SCA STEFANIA</text:p>
          </table:table-cell>
          <table:table-cell table:style-name="ce10" office:value-type="float" office:value="7203.12" calcext:value-type="float">
            <text:p><text:s/>7.203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7203.12" calcext:value-type="float">
            <text:p><text:s/>7.203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VANTE PHARMA S.R.L.</text:p>
          </table:table-cell>
          <table:table-cell table:style-name="ce10" office:value-type="float" office:value="370" calcext:value-type="float">
            <text:p><text:s/>3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70" calcext:value-type="float">
            <text:p><text:s/>3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BECCIO SRL</text:p>
          </table:table-cell>
          <table:table-cell table:style-name="ce10" office:value-type="float" office:value="510" calcext:value-type="float">
            <text:p><text:s/>5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10" calcext:value-type="float">
            <text:p><text:s/>5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BRERIA CONCESSIONARIA I.P.Z.S.</text:p>
          </table:table-cell>
          <table:table-cell table:style-name="ce10" office:value-type="float" office:value="1300.6" calcext:value-type="float">
            <text:p><text:s/>1.300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300.6" calcext:value-type="float">
            <text:p><text:s/>1.300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M SRL</text:p>
          </table:table-cell>
          <table:table-cell table:style-name="ce10" office:value-type="float" office:value="186375.86" calcext:value-type="float">
            <text:p><text:s/>186.375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186375.86" calcext:value-type="float">
            <text:p><text:s/>186.375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MACORPORATE S.P.A.</text:p>
          </table:table-cell>
          <table:table-cell table:style-name="ce10" office:value-type="float" office:value="14293.9" calcext:value-type="float">
            <text:p><text:s/>14.293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293.9" calcext:value-type="float">
            <text:p><text:s/>14.293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MIDO MAURA LUISA E VIGNA ELEONORA</text:p>
          </table:table-cell>
          <table:table-cell table:style-name="ce10" office:value-type="float" office:value="11921.26" calcext:value-type="float">
            <text:p><text:s/>11.921,2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11921.26" calcext:value-type="float">
            <text:p><text:s/>11.921,2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NDE MEDICALE S.R.L.</text:p>
          </table:table-cell>
          <table:table-cell table:style-name="ce10" office:value-type="float" office:value="45112.39" calcext:value-type="float">
            <text:p><text:s/>45.112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10" calcext:value-type="float">
            <text:p><text:s/>8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4.9" calcext:value-type="float">
            <text:p><text:s/>44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4257.49" calcext:value-type="float">
            <text:p><text:s/>44.257,4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NEAR SRL</text:p>
          </table:table-cell>
          <table:table-cell table:style-name="ce10" office:value-type="float" office:value="1430.88" calcext:value-type="float">
            <text:p><text:s/>1.430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430.88" calcext:value-type="float">
            <text:p><text:s/>1.430,8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NET ITALIA S.R.L.</text:p>
          </table:table-cell>
          <table:table-cell table:style-name="ce10" office:value-type="float" office:value="266.84" calcext:value-type="float">
            <text:p><text:s/>266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66.84" calcext:value-type="float">
            <text:p><text:s/>266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VOLSI MILVA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CCI  ANTONI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FARMA S.P.A.</text:p>
          </table:table-cell>
          <table:table-cell table:style-name="ce10" office:value-type="float" office:value="7618.41" calcext:value-type="float">
            <text:p><text:s/>7.618,4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170" calcext:value-type="float">
            <text:p><text:s/>1.1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5995" calcext:value-type="float">
            <text:p><text:s/>5.99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53.41" calcext:value-type="float">
            <text:p><text:s/>453,4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FRANO  MONICA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GISTIC-FOOD S.R.L.</text:p>
          </table:table-cell>
          <table:table-cell table:style-name="ce10" office:value-type="float" office:value="57980.88" calcext:value-type="float">
            <text:p><text:s/>57.980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7980.88" calcext:value-type="float">
            <text:p><text:s/>57.980,8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HMANN &amp; RAUSCHER S.R.L.</text:p>
          </table:table-cell>
          <table:table-cell table:style-name="ce10" office:value-type="float" office:value="3842.11" calcext:value-type="float">
            <text:p><text:s/>3.842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661.05" calcext:value-type="float">
            <text:p><text:s/>1.661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20" calcext:value-type="float">
            <text:p><text:s/>4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761.06" calcext:value-type="float">
            <text:p><text:s/>1.761,0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MBARDA H. S.R.L.</text:p>
          </table:table-cell>
          <table:table-cell table:style-name="ce10" office:value-type="float" office:value="1064.22" calcext:value-type="float">
            <text:p><text:s/>1.064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14.24" calcext:value-type="float">
            <text:p><text:s/>714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49.98" calcext:value-type="float">
            <text:p><text:s/>349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NGO Francesco</text:p>
          </table:table-cell>
          <table:table-cell table:style-name="ce10" office:value-type="float" office:value="219.52" calcext:value-type="float">
            <text:p><text:s/>219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19.52" calcext:value-type="float">
            <text:p><text:s/>219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'ORTOPEDIA DI ALPIGNANO DI TRINGALI V.</text:p>
          </table:table-cell>
          <table:table-cell table:style-name="ce10" office:value-type="float" office:value="812.79" calcext:value-type="float">
            <text:p><text:s/>812,7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12.79" calcext:value-type="float">
            <text:p><text:s/>812,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P ITALIANA S.P.A.</text:p>
          </table:table-cell>
          <table:table-cell table:style-name="ce10" office:value-type="float" office:value="1738.94" calcext:value-type="float">
            <text:p><text:s/>1.738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38.94" calcext:value-type="float">
            <text:p><text:s/>1.738,9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SI LASTEM <text:s/>S.R.L.</text:p>
          </table:table-cell>
          <table:table-cell table:style-name="ce10"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UIGI SALVADORI S.P.A.</text:p>
          </table:table-cell>
          <table:table-cell table:style-name="ce10" office:value-type="float" office:value="521.4" calcext:value-type="float">
            <text:p><text:s/>521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21.4" calcext:value-type="float">
            <text:p><text:s/>521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UISI  ALESSANDR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UMED S.R.L.</text:p>
          </table:table-cell>
          <table:table-cell table:style-name="ce10" office:value-type="float" office:value="351.4" calcext:value-type="float">
            <text:p><text:s/>351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1.4" calcext:value-type="float">
            <text:p><text:s/>351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UNARDON  LUIS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UNDBECK ITALIA <text:s/>S.P.A.</text:p>
          </table:table-cell>
          <table:table-cell table:style-name="ce10" office:value-type="float" office:value="2526.98" calcext:value-type="float">
            <text:p><text:s/>2.526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526.98" calcext:value-type="float">
            <text:p><text:s/>2.526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.E.TO. S.R.L.</text:p>
          </table:table-cell>
          <table:table-cell table:style-name="ce10" office:value-type="float" office:value="372.38" calcext:value-type="float">
            <text:p><text:s/>372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372.38" calcext:value-type="float">
            <text:p><text:s/>372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.G. LORENZATTO S.R.L.</text:p>
          </table:table-cell>
          <table:table-cell table:style-name="ce10" office:value-type="float" office:value="13656.4" calcext:value-type="float">
            <text:p><text:s/>13.656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03.4" calcext:value-type="float">
            <text:p><text:s/>1.203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2453" calcext:value-type="float">
            <text:p><text:s/>12.453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.I.T. S.R.L. IMPIANTI TECNOLOGICI</text:p>
          </table:table-cell>
          <table:table-cell table:style-name="ce10" office:value-type="float" office:value="123529.87" calcext:value-type="float">
            <text:p><text:s/>123.529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2 Fabbricati</text:p>
          </table:table-cell>
          <table:table-cell office:value-type="float" office:value="123529.87" calcext:value-type="float">
            <text:p><text:s/>123.529,8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.P. ELETTRONICA S.R.L.</text:p>
          </table:table-cell>
          <table:table-cell table:style-name="ce10" office:value-type="float" office:value="981" calcext:value-type="float">
            <text:p><text:s/>98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981" calcext:value-type="float">
            <text:p><text:s/>98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.P. TECHNOLOGIES <text:s/>S.R.L..</text:p>
          </table:table-cell>
          <table:table-cell table:style-name="ce10" office:value-type="float" office:value="570" calcext:value-type="float">
            <text:p><text:s/>5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570" calcext:value-type="float">
            <text:p><text:s/>5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.T.V. MEDICAL SRL</text:p>
          </table:table-cell>
          <table:table-cell table:style-name="ce10" office:value-type="float" office:value="6465" calcext:value-type="float">
            <text:p><text:s/>6.46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465" calcext:value-type="float">
            <text:p><text:s/>6.46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CO PHARMA ITALIA S.R.L.</text:p>
          </table:table-cell>
          <table:table-cell table:style-name="ce10" office:value-type="float" office:value="2700" calcext:value-type="float">
            <text:p><text:s/>2.7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700" calcext:value-type="float">
            <text:p><text:s/>2.7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COR SILVA</text:p>
          </table:table-cell>
          <table:table-cell table:style-name="ce10" office:value-type="float" office:value="2475" calcext:value-type="float">
            <text:p><text:s/>2.4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2475" calcext:value-type="float">
            <text:p><text:s/>2.4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CROPHARM S.R.L.</text:p>
          </table:table-cell>
          <table:table-cell table:style-name="ce10" office:value-type="float" office:value="1195" calcext:value-type="float">
            <text:p><text:s/>1.19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95" calcext:value-type="float">
            <text:p><text:s/>1.19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FFEO GIOVANNI ERNESTO</text:p>
          </table:table-cell>
          <table:table-cell table:style-name="ce10" office:value-type="float" office:value="411.32" calcext:value-type="float">
            <text:p><text:s/>411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11.32" calcext:value-type="float">
            <text:p><text:s/>411,3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GGI LUIG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GGIOLI <text:s/>S.P.A.</text:p>
          </table:table-cell>
          <table:table-cell table:style-name="ce10" office:value-type="float" office:value="1304" calcext:value-type="float">
            <text:p><text:s/>1.30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74" calcext:value-type="float">
            <text:p><text:s/>77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530" calcext:value-type="float">
            <text:p><text:s/>5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GICSON <text:s/>S.R.L.</text:p>
          </table:table-cell>
          <table:table-cell table:style-name="ce10" office:value-type="float" office:value="50078.94" calcext:value-type="float">
            <text:p><text:s/>50.078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0078.94" calcext:value-type="float">
            <text:p><text:s/>50.078,9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GIS FARMACEUTICI S.R.L.</text:p>
          </table:table-cell>
          <table:table-cell table:style-name="ce10" office:value-type="float" office:value="354" calcext:value-type="float">
            <text:p><text:s/>35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54" calcext:value-type="float">
            <text:p><text:s/>35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GLIONA DR BRUNO</text:p>
          </table:table-cell>
          <table:table-cell table:style-name="ce10" office:value-type="float" office:value="2100.46" calcext:value-type="float">
            <text:p><text:s/>2.100,4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2100.46" calcext:value-type="float">
            <text:p><text:s/>2.100,4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GO DI OZ SCS ONLUS</text:p>
          </table:table-cell>
          <table:table-cell table:style-name="ce10" office:value-type="float" office:value="62676.12" calcext:value-type="float">
            <text:p><text:s/>62.676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2676.12" calcext:value-type="float">
            <text:p><text:s/>62.676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LACARNE FLAVIO</text:p>
          </table:table-cell>
          <table:table-cell table:style-name="ce10" office:value-type="float" office:value="349.42" calcext:value-type="float">
            <text:p><text:s/>349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349.42" calcext:value-type="float">
            <text:p><text:s/>349,4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LLINCKRODT RADIOPHARMACEUTICALS</text:p>
          </table:table-cell>
          <table:table-cell table:style-name="ce10" office:value-type="float" office:value="1864" calcext:value-type="float">
            <text:p><text:s/>1.86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3 Prodotti chimici</text:p>
          </table:table-cell>
          <table:table-cell office:value-type="float" office:value="1864" calcext:value-type="float">
            <text:p><text:s/>1.86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LPIGHI CENTRO DIAGNOSTICO SRL</text:p>
          </table:table-cell>
          <table:table-cell table:style-name="ce10" office:value-type="float" office:value="225592.24" calcext:value-type="float">
            <text:p><text:s/>225.592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9 Acquisti di servizi sanitari per assistenza specia</text:p>
          </table:table-cell>
          <table:table-cell office:value-type="float" office:value="223638.32" calcext:value-type="float">
            <text:p><text:s/>223.638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1949.92" calcext:value-type="float">
            <text:p><text:s/>1.949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" calcext:value-type="float">
            <text:p><text:s/>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CA  GIUSEPPE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CA ELSO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CIN Alberto</text:p>
          </table:table-cell>
          <table:table-cell table:style-name="ce10" office:value-type="float" office:value="212.4" calcext:value-type="float">
            <text:p><text:s/>212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12.4" calcext:value-type="float">
            <text:p><text:s/>212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DRINO ING. MAURO STUDIO INGEGNERIA</text:p>
          </table:table-cell>
          <table:table-cell table:style-name="ce10" office:value-type="float" office:value="17325.97" calcext:value-type="float">
            <text:p><text:s/>17.325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7325.97" calcext:value-type="float">
            <text:p><text:s/>17.325,9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ENS-TIFS SPA</text:p>
          </table:table-cell>
          <table:table-cell table:style-name="ce10" office:value-type="float" office:value="25896" calcext:value-type="float">
            <text:p><text:s/>25.89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25896" calcext:value-type="float">
            <text:p><text:s/>25.89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ICI DAVIDE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NINO MARIA CONCETT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POWER SPA</text:p>
          </table:table-cell>
          <table:table-cell table:style-name="ce10" office:value-type="float" office:value="2033089.04" calcext:value-type="float">
            <text:p><text:s/>2.033.089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1457884.06" calcext:value-type="float">
            <text:p><text:s/>1.457.884,0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3 Consulenze, collaborazioni, interinale e altre pre</text:p>
          </table:table-cell>
          <table:table-cell office:value-type="float" office:value="575204.98" calcext:value-type="float">
            <text:p><text:s/>575.204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NUTENCOOP FACILITY MANAGEMENT SPA</text:p>
          </table:table-cell>
          <table:table-cell table:style-name="ce10" office:value-type="float" office:value="276640.87" calcext:value-type="float">
            <text:p><text:s/>276.640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7 Riscaldamento</text:p>
          </table:table-cell>
          <table:table-cell office:value-type="float" office:value="188053.02" calcext:value-type="float">
            <text:p><text:s/>188.053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88587.85" calcext:value-type="float">
            <text:p><text:s/>88.587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QUET ITALIA S.P.A.</text:p>
          </table:table-cell>
          <table:table-cell table:style-name="ce10" office:value-type="float" office:value="22212.92" calcext:value-type="float">
            <text:p><text:s/>22.212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22212.92" calcext:value-type="float">
            <text:p><text:s/>22.212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AN  MIRANDA ANGEL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ANGELLA  FRANCESC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ANGON <text:s/> LUCIANA</text:p>
          </table:table-cell>
          <table:table-cell table:style-name="ce10" office:value-type="float" office:value="1675.33" calcext:value-type="float">
            <text:p><text:s/>1.675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75.33" calcext:value-type="float">
            <text:p><text:s/>1.675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ISTELLA SRL</text:p>
          </table:table-cell>
          <table:table-cell table:style-name="ce10" office:value-type="float" office:value="81477.86" calcext:value-type="float">
            <text:p><text:s/>81.47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1477.86" calcext:value-type="float">
            <text:p><text:s/>81.47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R S.P.A.</text:p>
          </table:table-cell>
          <table:table-cell table:style-name="ce10" office:value-type="float" office:value="6168.04" calcext:value-type="float">
            <text:p><text:s/>6.168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6168.04" calcext:value-type="float">
            <text:p><text:s/>6.168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RAZZO MASSIMILIANO</text:p>
          </table:table-cell>
          <table:table-cell table:style-name="ce10" office:value-type="float" office:value="375" calcext:value-type="float">
            <text:p><text:s/>3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75" calcext:value-type="float">
            <text:p><text:s/>3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ROCCU <text:s/> MORE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RONE RAFFAELE</text:p>
          </table:table-cell>
          <table:table-cell table:style-name="ce10" office:value-type="float" office:value="391.68" calcext:value-type="float">
            <text:p><text:s/>391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91.68" calcext:value-type="float">
            <text:p><text:s/>391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SH &amp; CO. S.P.A.</text:p>
          </table:table-cell>
          <table:table-cell table:style-name="ce10" office:value-type="float" office:value="6443.06" calcext:value-type="float">
            <text:p><text:s/>6.443,0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1 Assicurazioni</text:p>
          </table:table-cell>
          <table:table-cell office:value-type="float" office:value="6443.06" calcext:value-type="float">
            <text:p><text:s/>6.443,0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RUELLI S.A.S. DI MARUELLI STEFANO E C.</text:p>
          </table:table-cell>
          <table:table-cell table:style-name="ce10" office:value-type="float" office:value="1765.04" calcext:value-type="float">
            <text:p><text:s/>1.765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41.96" calcext:value-type="float">
            <text:p><text:s/>341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331.73" calcext:value-type="float">
            <text:p><text:s/>331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091.35" calcext:value-type="float">
            <text:p><text:s/>1.091,3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SCIA BRUNELLI S.P.A.</text:p>
          </table:table-cell>
          <table:table-cell table:style-name="ce10" office:value-type="float" office:value="7765" calcext:value-type="float">
            <text:p><text:s/>7.76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765" calcext:value-type="float">
            <text:p><text:s/>7.76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SSA  IV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STROCOLA RAFFAELLA</text:p>
          </table:table-cell>
          <table:table-cell table:style-name="ce10" office:value-type="float" office:value="970.83" calcext:value-type="float">
            <text:p><text:s/>970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970.83" calcext:value-type="float">
            <text:p><text:s/>970,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STROPIETRO Salvatore</text:p>
          </table:table-cell>
          <table:table-cell table:style-name="ce10" office:value-type="float" office:value="204.16" calcext:value-type="float">
            <text:p><text:s/>204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04.16" calcext:value-type="float">
            <text:p><text:s/>204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TINATA DR. ETTORE</text:p>
          </table:table-cell>
          <table:table-cell table:style-name="ce10" office:value-type="float" office:value="3555.22" calcext:value-type="float">
            <text:p><text:s/>3.555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503 Indennità, rimborso spese <text:s/>ed oneri sociali per gl</text:p>
          </table:table-cell>
          <table:table-cell office:value-type="float" office:value="3555.22" calcext:value-type="float">
            <text:p><text:s/>3.555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TTIODA DI MATTIODA WALTER</text:p>
          </table:table-cell>
          <table:table-cell table:style-name="ce10" office:value-type="float" office:value="10614.5" calcext:value-type="float">
            <text:p><text:s/>10.614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0614.5" calcext:value-type="float">
            <text:p><text:s/>10.614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ZZON HELGA NADIA</text:p>
          </table:table-cell>
          <table:table-cell table:style-name="ce10" office:value-type="float" office:value="45" calcext:value-type="float">
            <text:p><text:s/>4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5" calcext:value-type="float">
            <text:p><text:s/>4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ZZUCCHETTI ANTONELLA</text:p>
          </table:table-cell>
          <table:table-cell table:style-name="ce10"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880" calcext:value-type="float">
            <text:p><text:s/>8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BA ITALIA SRL</text:p>
          </table:table-cell>
          <table:table-cell table:style-name="ce10" office:value-type="float" office:value="1714.16" calcext:value-type="float">
            <text:p><text:s/>1.714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14.16" calcext:value-type="float">
            <text:p><text:s/>1.714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CDONAGH RACHEL ANNE</text:p>
          </table:table-cell>
          <table:table-cell table:style-name="ce10" office:value-type="float" office:value="2846.4" calcext:value-type="float">
            <text:p><text:s/>2.846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846.4" calcext:value-type="float">
            <text:p><text:s/>2.846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A PHARMA S.P.A.</text:p>
          </table:table-cell>
          <table:table-cell table:style-name="ce10" office:value-type="float" office:value="28352.4" calcext:value-type="float">
            <text:p><text:s/>28.352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5467.78" calcext:value-type="float">
            <text:p><text:s/>25.467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29.12" calcext:value-type="float">
            <text:p><text:s/>429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2455.5" calcext:value-type="float">
            <text:p><text:s/>2.455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AC PHARMA S.R.L.</text:p>
          </table:table-cell>
          <table:table-cell table:style-name="ce10" office:value-type="float" office:value="20493.3" calcext:value-type="float">
            <text:p><text:s/>20.493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0493.3" calcext:value-type="float">
            <text:p><text:s/>20.493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COMTECH ITALIA <text:s/>S.R.L.</text:p>
          </table:table-cell>
          <table:table-cell table:style-name="ce10" office:value-type="float" office:value="1600" calcext:value-type="float">
            <text:p><text:s/>1.6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600" calcext:value-type="float">
            <text:p><text:s/>1.6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 FM SERVICE S.R.L.</text:p>
          </table:table-cell>
          <table:table-cell table:style-name="ce10" office:value-type="float" office:value="84599.3" calcext:value-type="float">
            <text:p><text:s/>84.599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90" calcext:value-type="float">
            <text:p><text:s/>2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84309.3" calcext:value-type="float">
            <text:p><text:s/>84.309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.CA <text:s/>S.R.L.</text:p>
          </table:table-cell>
          <table:table-cell table:style-name="ce10" office:value-type="float" office:value="3352.5" calcext:value-type="float">
            <text:p><text:s/>3.35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047.5" calcext:value-type="float">
            <text:p><text:s/>3.04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05" calcext:value-type="float">
            <text:p><text:s/>30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AGRAPHIC SRL</text:p>
          </table:table-cell>
          <table:table-cell table:style-name="ce10" office:value-type="float" office:value="100" calcext:value-type="float">
            <text:p><text:s/>1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00" calcext:value-type="float">
            <text:p><text:s/>1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BERG S.R.L.</text:p>
          </table:table-cell>
          <table:table-cell table:style-name="ce10" office:value-type="float" office:value="5003.04" calcext:value-type="float">
            <text:p><text:s/>5.003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003.04" calcext:value-type="float">
            <text:p><text:s/>5.003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 S.P.A.</text:p>
          </table:table-cell>
          <table:table-cell table:style-name="ce10" office:value-type="float" office:value="460" calcext:value-type="float">
            <text:p><text:s/>4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60" calcext:value-type="float">
            <text:p><text:s/>4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 VALEGGIA S.P.A.</text:p>
          </table:table-cell>
          <table:table-cell table:style-name="ce10" office:value-type="float" office:value="6845.6" calcext:value-type="float">
            <text:p><text:s/>6.845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845.6" calcext:value-type="float">
            <text:p><text:s/>6.845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IR ITALIA S.R.L.</text:p>
          </table:table-cell>
          <table:table-cell table:style-name="ce10" office:value-type="float" office:value="25756.15" calcext:value-type="float">
            <text:p><text:s/>25.756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5756.15" calcext:value-type="float">
            <text:p><text:s/>25.756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L <text:s/>S.P.A.</text:p>
          </table:table-cell>
          <table:table-cell table:style-name="ce10" office:value-type="float" office:value="2227.2" calcext:value-type="float">
            <text:p><text:s/>2.227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227.2" calcext:value-type="float">
            <text:p><text:s/>2.22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L GROUP S.R.L.</text:p>
          </table:table-cell>
          <table:table-cell table:style-name="ce10" office:value-type="float" office:value="6148.36" calcext:value-type="float">
            <text:p><text:s/>6.148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8.54" calcext:value-type="float">
            <text:p><text:s/>108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674.5" calcext:value-type="float">
            <text:p><text:s/>3.674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235" calcext:value-type="float">
            <text:p><text:s/>1.23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130.32" calcext:value-type="float">
            <text:p><text:s/>1.130,3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L INSTRUMENTS SPA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L LINE CONSULTING SRL</text:p>
          </table:table-cell>
          <table:table-cell table:style-name="ce10" office:value-type="float" office:value="415022" calcext:value-type="float">
            <text:p><text:s/>415.02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415022" calcext:value-type="float">
            <text:p><text:s/>415.02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L SERVICE DI G. PETRUCCI</text:p>
          </table:table-cell>
          <table:table-cell table:style-name="ce10" office:value-type="float" office:value="490" calcext:value-type="float">
            <text:p><text:s/>4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90" calcext:value-type="float">
            <text:p><text:s/>4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L SERVICE S.R.L.</text:p>
          </table:table-cell>
          <table:table-cell table:style-name="ce10" office:value-type="float" office:value="1925" calcext:value-type="float">
            <text:p><text:s/>1.92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925" calcext:value-type="float">
            <text:p><text:s/>1.92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L SYSTEMS S.P.A.</text:p>
          </table:table-cell>
          <table:table-cell table:style-name="ce10" office:value-type="float" office:value="11706.67" calcext:value-type="float">
            <text:p><text:s/>11.706,6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696.17" calcext:value-type="float">
            <text:p><text:s/>11.696,1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0.5" calcext:value-type="float">
            <text:p><text:s/>10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AL TECHNOLOGY S.R.L.</text:p>
          </table:table-cell>
          <table:table-cell table:style-name="ce10" office:value-type="float" office:value="325.31" calcext:value-type="float">
            <text:p><text:s/>325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25.31" calcext:value-type="float">
            <text:p><text:s/>325,3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CEA S.R.L.</text:p>
          </table:table-cell>
          <table:table-cell table:style-name="ce10" office:value-type="float" office:value="99841.23" calcext:value-type="float">
            <text:p><text:s/>99.841,2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6438.58" calcext:value-type="float">
            <text:p><text:s/>96.438,5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402.65" calcext:value-type="float">
            <text:p><text:s/>3.402,6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GAS ITALIA S.R.L.</text:p>
          </table:table-cell>
          <table:table-cell table:style-name="ce10" office:value-type="float" office:value="682636.95" calcext:value-type="float">
            <text:p><text:s/>682.636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10598.78" calcext:value-type="float">
            <text:p><text:s/>510.598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254.16" calcext:value-type="float">
            <text:p><text:s/>2.254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79.72" calcext:value-type="float">
            <text:p><text:s/>79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0787.18" calcext:value-type="float">
            <text:p><text:s/>40.787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28917.11" calcext:value-type="float">
            <text:p><text:s/>128.917,1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MAR SRL</text:p>
          </table:table-cell>
          <table:table-cell table:style-name="ce10" office:value-type="float" office:value="2991.12" calcext:value-type="float">
            <text:p><text:s/>2.991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571.6" calcext:value-type="float">
            <text:p><text:s/>2.571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19.52" calcext:value-type="float">
            <text:p><text:s/>419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OLANUM FARMACEUTICI S.P.A.</text:p>
          </table:table-cell>
          <table:table-cell table:style-name="ce10" office:value-type="float" office:value="425.03" calcext:value-type="float">
            <text:p><text:s/>425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07" calcext:value-type="float">
            <text:p><text:s/>40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.03" calcext:value-type="float">
            <text:p><text:s/>18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SAN SAS</text:p>
          </table:table-cell>
          <table:table-cell table:style-name="ce10" office:value-type="float" office:value="767.68" calcext:value-type="float">
            <text:p><text:s/>767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767.68" calcext:value-type="float">
            <text:p><text:s/>767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SERV TECHNOLOGIES ITALIA SRL</text:p>
          </table:table-cell>
          <table:table-cell table:style-name="ce10" office:value-type="float" office:value="1638.4" calcext:value-type="float">
            <text:p><text:s/>1.638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663.4" calcext:value-type="float">
            <text:p><text:s/>663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975" calcext:value-type="float">
            <text:p><text:s/>9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SIZE ITALIA S.R.L.</text:p>
          </table:table-cell>
          <table:table-cell table:style-name="ce10" office:value-type="float" office:value="7971.6" calcext:value-type="float">
            <text:p><text:s/>7.971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971.6" calcext:value-type="float">
            <text:p><text:s/>7.971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SPORT SAS DI FAURE M. &amp; C.</text:p>
          </table:table-cell>
          <table:table-cell table:style-name="ce10" office:value-type="float" office:value="5462.93" calcext:value-type="float">
            <text:p><text:s/>5.462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5462.93" calcext:value-type="float">
            <text:p><text:s/>5.462,9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-ITALIA BIOMEDICA <text:s/>S.R.L.</text:p>
          </table:table-cell>
          <table:table-cell table:style-name="ce10" office:value-type="float" office:value="790" calcext:value-type="float">
            <text:p><text:s/>7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90" calcext:value-type="float">
            <text:p><text:s/>7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TEC S.R.L.</text:p>
          </table:table-cell>
          <table:table-cell table:style-name="ce10" office:value-type="float" office:value="4274.5" calcext:value-type="float">
            <text:p><text:s/>4.274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907.5" calcext:value-type="float">
            <text:p><text:s/>1.90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2367" calcext:value-type="float">
            <text:p><text:s/>2.36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X ITALIA S.R.L.</text:p>
          </table:table-cell>
          <table:table-cell table:style-name="ce10" office:value-type="float" office:value="3098.5" calcext:value-type="float">
            <text:p><text:s/>3.098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098.5" calcext:value-type="float">
            <text:p><text:s/>3.098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LINE INTERNATIONAL ITALY <text:s/>S.R.L.</text:p>
          </table:table-cell>
          <table:table-cell table:style-name="ce10" office:value-type="float" office:value="6247" calcext:value-type="float">
            <text:p><text:s/>6.24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737" calcext:value-type="float">
            <text:p><text:s/>5.73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510" calcext:value-type="float">
            <text:p><text:s/>5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TRONIC ITALIA S.P.A.</text:p>
          </table:table-cell>
          <table:table-cell table:style-name="ce10" office:value-type="float" office:value="570540.15" calcext:value-type="float">
            <text:p><text:s/>570.540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872.3" calcext:value-type="float">
            <text:p><text:s/>872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25509.08" calcext:value-type="float">
            <text:p><text:s/>425.509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164" calcext:value-type="float">
            <text:p><text:s/>2.16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766.59" calcext:value-type="float">
            <text:p><text:s/>766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32846.18" calcext:value-type="float">
            <text:p><text:s/>132.846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8382" calcext:value-type="float">
            <text:p><text:s/>8.38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GAPHARMA OSPEDALIERA S.R.L.</text:p>
          </table:table-cell>
          <table:table-cell table:style-name="ce10" office:value-type="float" office:value="274" calcext:value-type="float">
            <text:p><text:s/>27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74" calcext:value-type="float">
            <text:p><text:s/>27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HOS S.R.L.</text:p>
          </table:table-cell>
          <table:table-cell table:style-name="ce10" office:value-type="float" office:value="480" calcext:value-type="float">
            <text:p><text:s/>4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80" calcext:value-type="float">
            <text:p><text:s/>4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LLIN S.P.A.</text:p>
          </table:table-cell>
          <table:table-cell table:style-name="ce10" office:value-type="float" office:value="646.85" calcext:value-type="float">
            <text:p><text:s/>646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646.85" calcext:value-type="float">
            <text:p><text:s/>646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RCK SERONO S.P.A.</text:p>
          </table:table-cell>
          <table:table-cell table:style-name="ce10" office:value-type="float" office:value="173931.36" calcext:value-type="float">
            <text:p><text:s/>173.931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73931.36" calcext:value-type="float">
            <text:p><text:s/>173.931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RCURIO GIANCARLO</text:p>
          </table:table-cell>
          <table:table-cell table:style-name="ce10" office:value-type="float" office:value="619.68" calcext:value-type="float">
            <text:p><text:s/>619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619.68" calcext:value-type="float">
            <text:p><text:s/>619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RIDIAN BIOSCIENCE EUROPE S.R.L.</text:p>
          </table:table-cell>
          <table:table-cell table:style-name="ce10" office:value-type="float" office:value="14021" calcext:value-type="float">
            <text:p><text:s/>14.02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021" calcext:value-type="float">
            <text:p><text:s/>14.02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RIT MEDICAL ITALY S.R.L.</text:p>
          </table:table-cell>
          <table:table-cell table:style-name="ce10" office:value-type="float" office:value="993.6" calcext:value-type="float">
            <text:p><text:s/>993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93.6" calcext:value-type="float">
            <text:p><text:s/>993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RLINO GUIDO</text:p>
          </table:table-cell>
          <table:table-cell table:style-name="ce10" office:value-type="float" office:value="1210" calcext:value-type="float">
            <text:p><text:s/>1.2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210" calcext:value-type="float">
            <text:p><text:s/>1.2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RLINO MARIA ROSA</text:p>
          </table:table-cell>
          <table:table-cell table:style-name="ce10" office:value-type="float" office:value="76.5" calcext:value-type="float">
            <text:p><text:s/>76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6.5" calcext:value-type="float">
            <text:p><text:s/>76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TALARREDINOX <text:s text:c="2"/>S.P.A.</text:p>
          </table:table-cell>
          <table:table-cell table:style-name="ce10" office:value-type="float" office:value="2888" calcext:value-type="float">
            <text:p><text:s/>2.88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office:value-type="float" office:value="2888" calcext:value-type="float">
            <text:p><text:s/>2.88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CHELETTI CREMASCO MARGHERITA</text:p>
          </table:table-cell>
          <table:table-cell table:style-name="ce10" office:value-type="float" office:value="826.24" calcext:value-type="float">
            <text:p><text:s/>826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826.24" calcext:value-type="float">
            <text:p><text:s/>826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CHELETTO GIUSEPPE MARIA</text:p>
          </table:table-cell>
          <table:table-cell table:style-name="ce10"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CRONTEL S.P.A.</text:p>
          </table:table-cell>
          <table:table-cell table:style-name="ce10" office:value-type="float" office:value="454" calcext:value-type="float">
            <text:p><text:s/>45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10" calcext:value-type="float">
            <text:p><text:s/>1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344" calcext:value-type="float">
            <text:p><text:s/>34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CROPORT ORTHOPEDICS <text:s/>S.R.L.</text:p>
          </table:table-cell>
          <table:table-cell table:style-name="ce10" office:value-type="float" office:value="16138" calcext:value-type="float">
            <text:p><text:s/>16.13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6138" calcext:value-type="float">
            <text:p><text:s/>16.13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DA</text:p>
          </table:table-cell>
          <table:table-cell table:style-name="ce10" office:value-type="float" office:value="5539.25" calcext:value-type="float">
            <text:p><text:s/>5.539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539.25" calcext:value-type="float">
            <text:p><text:s/>5.539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KAI S.P.A.</text:p>
          </table:table-cell>
          <table:table-cell table:style-name="ce10" office:value-type="float" office:value="22504.52" calcext:value-type="float">
            <text:p><text:s/>22.504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2504.52" calcext:value-type="float">
            <text:p><text:s/>22.504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LANI MILENA</text:p>
          </table:table-cell>
          <table:table-cell table:style-name="ce10" office:value-type="float" office:value="395" calcext:value-type="float">
            <text:p><text:s/>39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95" calcext:value-type="float">
            <text:p><text:s/>39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NARDI DEI DR. G. RIZZO E C SNC</text:p>
          </table:table-cell>
          <table:table-cell table:style-name="ce10" office:value-type="float" office:value="193.8" calcext:value-type="float">
            <text:p><text:s/>193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93.8" calcext:value-type="float">
            <text:p><text:s/>193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NISTERO AMBIENTE SISTRI D.M. 17.12.09</text:p>
          </table:table-cell>
          <table:table-cell table:style-name="ce10" office:value-type="float" office:value="13440" calcext:value-type="float">
            <text:p><text:s/>13.4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499 Altri tributi</text:p>
          </table:table-cell>
          <table:table-cell office:value-type="float" office:value="13440" calcext:value-type="float">
            <text:p><text:s/>13.4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NISTERO DELLA SALUTE</text:p>
          </table:table-cell>
          <table:table-cell table:style-name="ce10" office:value-type="float" office:value="5022.95" calcext:value-type="float">
            <text:p><text:s/>5.022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113 Contributi e trasferimenti <text:s/>a Enti di ricerca</text:p>
          </table:table-cell>
          <table:table-cell office:value-type="float" office:value="3655.85" calcext:value-type="float">
            <text:p><text:s/>3.655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504 Commissioni e Comitati</text:p>
          </table:table-cell>
          <table:table-cell office:value-type="float" office:value="1367.1" calcext:value-type="float">
            <text:p><text:s/>1.367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OS SNC - CENTRO FISIOTERAPICO</text:p>
          </table:table-cell>
          <table:table-cell table:style-name="ce10" office:value-type="float" office:value="7637.81" calcext:value-type="float">
            <text:p><text:s/>7.637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7637.81" calcext:value-type="float">
            <text:p><text:s/>7.637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CELLIN CLAUDIA</text:p>
          </table:table-cell>
          <table:table-cell table:style-name="ce10" office:value-type="float" office:value="1840" calcext:value-type="float">
            <text:p><text:s/>1.8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1840" calcext:value-type="float">
            <text:p><text:s/>1.8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CHINO  AGOSTI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DUL DIAGRAM SRL</text:p>
          </table:table-cell>
          <table:table-cell table:style-name="ce10" office:value-type="float" office:value="140.4" calcext:value-type="float">
            <text:p><text:s/>140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40.4" calcext:value-type="float">
            <text:p><text:s/>140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DULO GAMMA 2 SAS</text:p>
          </table:table-cell>
          <table:table-cell table:style-name="ce10" office:value-type="float" office:value="45.8" calcext:value-type="float">
            <text:p><text:s/>45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45.8" calcext:value-type="float">
            <text:p><text:s/>45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ISO ENRICO</text:p>
          </table:table-cell>
          <table:table-cell table:style-name="ce10" office:value-type="float" office:value="774.6" calcext:value-type="float">
            <text:p><text:s/>774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74.6" calcext:value-type="float">
            <text:p><text:s/>774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LNLYCKE HEALTH CARE S.R.L.</text:p>
          </table:table-cell>
          <table:table-cell table:style-name="ce10" office:value-type="float" office:value="14818.1" calcext:value-type="float">
            <text:p><text:s/>14.818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818.1" calcext:value-type="float">
            <text:p><text:s/>14.818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MO S C S</text:p>
          </table:table-cell>
          <table:table-cell table:style-name="ce10" office:value-type="float" office:value="1952" calcext:value-type="float">
            <text:p><text:s/>1.9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952" calcext:value-type="float">
            <text:p><text:s/>1.95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 &amp; TEX <text:s/>SPA</text:p>
          </table:table-cell>
          <table:table-cell table:style-name="ce10" office:value-type="float" office:value="4114.25" calcext:value-type="float">
            <text:p><text:s/>4.114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114.25" calcext:value-type="float">
            <text:p><text:s/>4.114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ALDI  STEFAN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DIAL S.N.C.</text:p>
          </table:table-cell>
          <table:table-cell table:style-name="ce10" office:value-type="float" office:value="421.2" calcext:value-type="float">
            <text:p><text:s/>421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21.2" calcext:value-type="float">
            <text:p><text:s/>421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DO EDP <text:s/>S.R.L.</text:p>
          </table:table-cell>
          <table:table-cell table:style-name="ce10" office:value-type="float" office:value="81000" calcext:value-type="float">
            <text:p><text:s/>81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81000" calcext:value-type="float">
            <text:p><text:s/>81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FERRATO DI MONFERRATO FABRIZIO</text:p>
          </table:table-cell>
          <table:table-cell table:style-name="ce10" office:value-type="float" office:value="16416.38" calcext:value-type="float">
            <text:p><text:s/>16.416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55" calcext:value-type="float">
            <text:p><text:s/>5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299" calcext:value-type="float">
            <text:p><text:s/>29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870.5" calcext:value-type="float">
            <text:p><text:s/>870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98 Altri beni non sanitari</text:p>
          </table:table-cell>
          <table:table-cell office:value-type="float" office:value="15191.88" calcext:value-type="float">
            <text:p><text:s/>15.191,8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ICO SPA</text:p>
          </table:table-cell>
          <table:table-cell table:style-name="ce10" office:value-type="float" office:value="7705.24" calcext:value-type="float">
            <text:p><text:s/>7.705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705.24" calcext:value-type="float">
            <text:p><text:s/>7.705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NI Rosanna</text:p>
          </table:table-cell>
          <table:table-cell table:style-name="ce10" office:value-type="float" office:value="374" calcext:value-type="float">
            <text:p><text:s/>37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74" calcext:value-type="float">
            <text:p><text:s/>37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TANARO MARCELLA</text:p>
          </table:table-cell>
          <table:table-cell table:style-name="ce10" office:value-type="float" office:value="4703.58" calcext:value-type="float">
            <text:p><text:s/>4.703,5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703.58" calcext:value-type="float">
            <text:p><text:s/>4.703,5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NTEROSSO ENZA</text:p>
          </table:table-cell>
          <table:table-cell table:style-name="ce10" office:value-type="float" office:value="1755.73" calcext:value-type="float">
            <text:p><text:s/>1.755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755.73" calcext:value-type="float">
            <text:p><text:s/>1.755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RGANDO DOTT. MARCO</text:p>
          </table:table-cell>
          <table:table-cell table:style-name="ce10" office:value-type="float" office:value="266.66" calcext:value-type="float">
            <text:p><text:s/>266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66.66" calcext:value-type="float">
            <text:p><text:s/>266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SCA ANNA CLARA</text:p>
          </table:table-cell>
          <table:table-cell table:style-name="ce10" office:value-type="float" office:value="894.93" calcext:value-type="float">
            <text:p><text:s/>894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894.93" calcext:value-type="float">
            <text:p><text:s/>894,9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SS <text:s/>S.P.A.</text:p>
          </table:table-cell>
          <table:table-cell table:style-name="ce10" office:value-type="float" office:value="35678" calcext:value-type="float">
            <text:p><text:s/>35.67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1518" calcext:value-type="float">
            <text:p><text:s/>31.51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160" calcext:value-type="float">
            <text:p><text:s/>4.1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SSETTI DR GIORGIO</text:p>
          </table:table-cell>
          <table:table-cell table:style-name="ce10" office:value-type="float" office:value="23048" calcext:value-type="float">
            <text:p><text:s/>23.0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23048" calcext:value-type="float">
            <text:p><text:s/>23.04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TTURA TIMBRI SNC</text:p>
          </table:table-cell>
          <table:table-cell table:style-name="ce10" office:value-type="float" office:value="195.12" calcext:value-type="float">
            <text:p><text:s/>195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195.12" calcext:value-type="float">
            <text:p><text:s/>195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VI <text:s/>S.P.A.</text:p>
          </table:table-cell>
          <table:table-cell table:style-name="ce10" office:value-type="float" office:value="53057.2" calcext:value-type="float">
            <text:p><text:s/>53.057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439" calcext:value-type="float">
            <text:p><text:s/>2.43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0618.2" calcext:value-type="float">
            <text:p><text:s/>50.618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PS PROFESSIONAL PROTECTION SYSTEMS SRL</text:p>
          </table:table-cell>
          <table:table-cell table:style-name="ce10" office:value-type="float" office:value="877" calcext:value-type="float">
            <text:p><text:s/>87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877" calcext:value-type="float">
            <text:p><text:s/>87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SD ITALIA <text:s/>S.R.L.</text:p>
          </table:table-cell>
          <table:table-cell table:style-name="ce10" office:value-type="float" office:value="351326.25" calcext:value-type="float">
            <text:p><text:s/>351.326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25054.43" calcext:value-type="float">
            <text:p><text:s/>325.054,4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26271.82" calcext:value-type="float">
            <text:p><text:s/>26.271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LAS ANTONELLO</text:p>
          </table:table-cell>
          <table:table-cell table:style-name="ce10" office:value-type="float" office:value="520" calcext:value-type="float">
            <text:p><text:s/>5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20" calcext:value-type="float">
            <text:p><text:s/>5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LLER ANNA MARIA</text:p>
          </table:table-cell>
          <table:table-cell table:style-name="ce10"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LTIMED S.R.L.</text:p>
          </table:table-cell>
          <table:table-cell table:style-name="ce10" office:value-type="float" office:value="26584.35" calcext:value-type="float">
            <text:p><text:s/>26.584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6480.73" calcext:value-type="float">
            <text:p><text:s/>26.480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03.62" calcext:value-type="float">
            <text:p><text:s/>103,6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LTIMEDICAL S.R.L.</text:p>
          </table:table-cell>
          <table:table-cell table:style-name="ce10" office:value-type="float" office:value="1156.5" calcext:value-type="float">
            <text:p><text:s/>1.156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56.5" calcext:value-type="float">
            <text:p><text:s/>1.156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NDIPHARMA PHARMACEUTICALS S.R.L.</text:p>
          </table:table-cell>
          <table:table-cell table:style-name="ce10" office:value-type="float" office:value="149729.85" calcext:value-type="float">
            <text:p><text:s/>149.729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49729.85" calcext:value-type="float">
            <text:p><text:s/>149.729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NTONI ELISABETTA</text:p>
          </table:table-cell>
          <table:table-cell table:style-name="ce10" office:value-type="float" office:value="722.96" calcext:value-type="float">
            <text:p><text:s/>722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22.96" calcext:value-type="float">
            <text:p><text:s/>722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RDOCCA SALVATORE</text:p>
          </table:table-cell>
          <table:table-cell table:style-name="ce10" office:value-type="float" office:value="270" calcext:value-type="float">
            <text:p><text:s/>2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70" calcext:value-type="float">
            <text:p><text:s/>2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USSO GIANFRANCO</text:p>
          </table:table-cell>
          <table:table-cell table:style-name="ce10" office:value-type="float" office:value="2844.16" calcext:value-type="float">
            <text:p><text:s/>2.844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2844.16" calcext:value-type="float">
            <text:p><text:s/>2.844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YLAN S.P.A.</text:p>
          </table:table-cell>
          <table:table-cell table:style-name="ce10" office:value-type="float" office:value="64780.97" calcext:value-type="float">
            <text:p><text:s/>64.780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4780.97" calcext:value-type="float">
            <text:p><text:s/>64.780,9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.B.A. MEDICA <text:s/>S.R.L.</text:p>
          </table:table-cell>
          <table:table-cell table:style-name="ce10" office:value-type="float" office:value="14227" calcext:value-type="float">
            <text:p><text:s/>14.22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227" calcext:value-type="float">
            <text:p><text:s/>14.22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.G.C. MEDICAL <text:s/>S.P.A.</text:p>
          </table:table-cell>
          <table:table-cell table:style-name="ce10" office:value-type="float" office:value="17200" calcext:value-type="float">
            <text:p><text:s/>17.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200" calcext:value-type="float">
            <text:p><text:s/>17.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.O.R.I.S. <text:s/>SRL</text:p>
          </table:table-cell>
          <table:table-cell table:style-name="ce10" office:value-type="float" office:value="450" calcext:value-type="float">
            <text:p><text:s/>4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450" calcext:value-type="float">
            <text:p><text:s/>4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CATUR INTERNATIONAL IMPORT</text:p>
          </table:table-cell>
          <table:table-cell table:style-name="ce10" office:value-type="float" office:value="8991.5" calcext:value-type="float">
            <text:p><text:s/>8.991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991.5" calcext:value-type="float">
            <text:p><text:s/>8.991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OS S.C.S.</text:p>
          </table:table-cell>
          <table:table-cell table:style-name="ce10" office:value-type="float" office:value="122444.36" calcext:value-type="float">
            <text:p><text:s/>122.444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22444.36" calcext:value-type="float">
            <text:p><text:s/>122.444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POLITANO  GIOVANNI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POLITANO  MATTE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RDOIANNI LUCA</text:p>
          </table:table-cell>
          <table:table-cell table:style-name="ce10" office:value-type="float" office:value="425" calcext:value-type="float">
            <text:p><text:s/>42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25" calcext:value-type="float">
            <text:p><text:s/>42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T &amp; BIO SRL</text:p>
          </table:table-cell>
          <table:table-cell table:style-name="ce10" office:value-type="float" office:value="558.6" calcext:value-type="float">
            <text:p><text:s/>558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58.6" calcext:value-type="float">
            <text:p><text:s/>558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TURALMENTE... SAN MAURO <text:s/>R.T.B. SAS</text:p>
          </table:table-cell>
          <table:table-cell table:style-name="ce10" office:value-type="float" office:value="3662.2" calcext:value-type="float">
            <text:p><text:s/>3.662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662.2" calcext:value-type="float">
            <text:p><text:s/>3.662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TUS MEDICAL S.R.L.</text:p>
          </table:table-cell>
          <table:table-cell table:style-name="ce10" office:value-type="float" office:value="2430" calcext:value-type="float">
            <text:p><text:s/>2.4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2430" calcext:value-type="float">
            <text:p><text:s/>2.4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U S.N.C.</text:p>
          </table:table-cell>
          <table:table-cell table:style-name="ce10" office:value-type="float" office:value="389.8" calcext:value-type="float">
            <text:p><text:s/>389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89.8" calcext:value-type="float">
            <text:p><text:s/>389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EOMED <text:s/>S.R.L.</text:p>
          </table:table-cell>
          <table:table-cell table:style-name="ce10" office:value-type="float" office:value="906" calcext:value-type="float">
            <text:p><text:s/>90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06" calcext:value-type="float">
            <text:p><text:s/>90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EOPHARMED GENTILI <text:s/>S.R.L.</text:p>
          </table:table-cell>
          <table:table-cell table:style-name="ce10" office:value-type="float" office:value="8912.25" calcext:value-type="float">
            <text:p><text:s/>8.912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8912.25" calcext:value-type="float">
            <text:p><text:s/>8.912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EOPOST ITALIA <text:s/>S.R.L.</text:p>
          </table:table-cell>
          <table:table-cell table:style-name="ce10" office:value-type="float" office:value="4040" calcext:value-type="float">
            <text:p><text:s/>4.0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640" calcext:value-type="float">
            <text:p><text:s/>3.6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ESTLE' ITALIANA S.P.A.</text:p>
          </table:table-cell>
          <table:table-cell table:style-name="ce10" office:value-type="float" office:value="86398.83" calcext:value-type="float">
            <text:p><text:s/>86.398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86398.83" calcext:value-type="float">
            <text:p><text:s/>86.398,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ET4MARKET - CSAMED SRL</text:p>
          </table:table-cell>
          <table:table-cell table:style-name="ce10" office:value-type="float" office:value="2179.88" calcext:value-type="float">
            <text:p><text:s/>2.179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179.88" calcext:value-type="float">
            <text:p><text:s/>2.179,8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EUPHARMA S.R.L.</text:p>
          </table:table-cell>
          <table:table-cell table:style-name="ce10" office:value-type="float" office:value="23667.39" calcext:value-type="float">
            <text:p><text:s/>23.667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7549.28" calcext:value-type="float">
            <text:p><text:s/>17.549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25" calcext:value-type="float">
            <text:p><text:s/>1.12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4074" calcext:value-type="float">
            <text:p><text:s/>4.07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919.11" calcext:value-type="float">
            <text:p><text:s/>919,1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IKOPAL S.R.L.</text:p>
          </table:table-cell>
          <table:table-cell table:style-name="ce10" office:value-type="float" office:value="3820" calcext:value-type="float">
            <text:p><text:s/>3.8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820" calcext:value-type="float">
            <text:p><text:s/>3.8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IPRO EUROPE NV</text:p>
          </table:table-cell>
          <table:table-cell table:style-name="ce10" office:value-type="float" office:value="7745" calcext:value-type="float">
            <text:p><text:s/>7.74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745" calcext:value-type="float">
            <text:p><text:s/>7.74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 GLUTEN SHOP SNC DI PAGANELLI E.</text:p>
          </table:table-cell>
          <table:table-cell table:style-name="ce10" office:value-type="float" office:value="478.3" calcext:value-type="float">
            <text:p><text:s/>478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78.3" calcext:value-type="float">
            <text:p><text:s/>478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CERA <text:s/>PAOLA</text:p>
          </table:table-cell>
          <table:table-cell table:style-name="ce10" office:value-type="float" office:value="90" calcext:value-type="float">
            <text:p><text:s/>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90" calcext:value-type="float">
            <text:p><text:s/>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EMA SRL</text:p>
          </table:table-cell>
          <table:table-cell table:style-name="ce10" office:value-type="float" office:value="150" calcext:value-type="float">
            <text:p><text:s/>1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50" calcext:value-type="float">
            <text:p><text:s/>1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EMALIFE S.P.A.</text:p>
          </table:table-cell>
          <table:table-cell table:style-name="ce10" office:value-type="float" office:value="51824.2" calcext:value-type="float">
            <text:p><text:s/>51.824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51824.2" calcext:value-type="float">
            <text:p><text:s/>51.824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I CONCILIAMO <text:s/>SRL</text:p>
          </table:table-cell>
          <table:table-cell table:style-name="ce10" office:value-type="float" office:value="40" calcext:value-type="float">
            <text:p><text:s/>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0" calcext:value-type="float">
            <text:p><text:s/>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N SOLO CELIACHIA DI CILIBERTO SILVIA</text:p>
          </table:table-cell>
          <table:table-cell table:style-name="ce10" office:value-type="float" office:value="2850" calcext:value-type="float">
            <text:p><text:s/>2.8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850" calcext:value-type="float">
            <text:p><text:s/>2.8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NNATO DANILO</text:p>
          </table:table-cell>
          <table:table-cell table:style-name="ce10" office:value-type="float" office:value="469.28" calcext:value-type="float">
            <text:p><text:s/>469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69.28" calcext:value-type="float">
            <text:p><text:s/>469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OS <text:s/>S.R.L.</text:p>
          </table:table-cell>
          <table:table-cell table:style-name="ce10" office:value-type="float" office:value="78" calcext:value-type="float">
            <text:p><text:s/>7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8" calcext:value-type="float">
            <text:p><text:s/>7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RDIC PHARMA S.R.L.</text:p>
          </table:table-cell>
          <table:table-cell table:style-name="ce10" office:value-type="float" office:value="8850.79" calcext:value-type="float">
            <text:p><text:s/>8.850,7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8850.79" calcext:value-type="float">
            <text:p><text:s/>8.850,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RGINE ITALIA <text:s/>S.R.L.</text:p>
          </table:table-cell>
          <table:table-cell table:style-name="ce10" office:value-type="float" office:value="8385.68" calcext:value-type="float">
            <text:p><text:s/>8.385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905.68" calcext:value-type="float">
            <text:p><text:s/>7.905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80" calcext:value-type="float">
            <text:p><text:s/>4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TO  LUC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VA AEG SPA</text:p>
          </table:table-cell>
          <table:table-cell table:style-name="ce10" office:value-type="float" office:value="507259.39" calcext:value-type="float">
            <text:p><text:s/>507.259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9 Utenze e canoni per energia elettrica</text:p>
          </table:table-cell>
          <table:table-cell office:value-type="float" office:value="507259.39" calcext:value-type="float">
            <text:p><text:s/>507.259,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VACOOP SOC.COOPERATIVA</text:p>
          </table:table-cell>
          <table:table-cell table:style-name="ce10" office:value-type="float" office:value="21484.15" calcext:value-type="float">
            <text:p><text:s/>21.484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1484.15" calcext:value-type="float">
            <text:p><text:s/>21.484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VAMEDISAN ITALIA SRL</text:p>
          </table:table-cell>
          <table:table-cell table:style-name="ce10" office:value-type="float" office:value="330" calcext:value-type="float">
            <text:p><text:s/>3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30" calcext:value-type="float">
            <text:p><text:s/>3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VARTIS FARMA S.P.A.</text:p>
          </table:table-cell>
          <table:table-cell table:style-name="ce10" office:value-type="float" office:value="1018552.66" calcext:value-type="float">
            <text:p><text:s/>1.018.552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018552.66" calcext:value-type="float">
            <text:p><text:s/>1.018.552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VERO Barbara</text:p>
          </table:table-cell>
          <table:table-cell table:style-name="ce10" office:value-type="float" office:value="306.24" calcext:value-type="float">
            <text:p><text:s/>306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06.24" calcext:value-type="float">
            <text:p><text:s/>306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VO NORDISK <text:s/>S.P.A.</text:p>
          </table:table-cell>
          <table:table-cell table:style-name="ce10" office:value-type="float" office:value="55460.14" calcext:value-type="float">
            <text:p><text:s/>55.460,1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610.16" calcext:value-type="float">
            <text:p><text:s/>3.610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51849.98" calcext:value-type="float">
            <text:p><text:s/>51.849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APTACA S.R.L.</text:p>
          </table:table-cell>
          <table:table-cell table:style-name="ce10" office:value-type="float" office:value="767.71" calcext:value-type="float">
            <text:p><text:s/>767,7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67.71" calcext:value-type="float">
            <text:p><text:s/>767,7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ASSISTENZA SOCIETA' COOPERATIVA</text:p>
          </table:table-cell>
          <table:table-cell table:style-name="ce10" office:value-type="float" office:value="34266.51" calcext:value-type="float">
            <text:p><text:s/>34.266,5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069.32" calcext:value-type="float">
            <text:p><text:s/>6.069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6147.85" calcext:value-type="float">
            <text:p><text:s/>26.147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1989.34" calcext:value-type="float">
            <text:p><text:s/>1.989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5 Buoni pasto <text:s/>e mensa per il personale dipendente</text:p>
          </table:table-cell>
          <table:table-cell office:value-type="float" office:value="60" calcext:value-type="float">
            <text:p><text:s/>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BATTISTONI SRL</text:p>
          </table:table-cell>
          <table:table-cell table:style-name="ce10" office:value-type="float" office:value="40838.96" calcext:value-type="float">
            <text:p><text:s/>40.838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724.3" calcext:value-type="float">
            <text:p><text:s/>2.724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8114.66" calcext:value-type="float">
            <text:p><text:s/>38.114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FARMEC <text:s/>S.R.L.</text:p>
          </table:table-cell>
          <table:table-cell table:style-name="ce10" office:value-type="float" office:value="23887.02" calcext:value-type="float">
            <text:p><text:s/>23.887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79.6" calcext:value-type="float">
            <text:p><text:s/>379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508.62" calcext:value-type="float">
            <text:p><text:s/>14.508,6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8874" calcext:value-type="float">
            <text:p><text:s/>8.87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24.8" calcext:value-type="float">
            <text:p><text:s/>124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ITALDIAGRAMMI DI VITTORIO VIROLI E</text:p>
          </table:table-cell>
          <table:table-cell table:style-name="ce10" office:value-type="float" office:value="642" calcext:value-type="float">
            <text:p><text:s/>64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6.4" calcext:value-type="float">
            <text:p><text:s/>356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285.6" calcext:value-type="float">
            <text:p><text:s/>285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LAMP S.R.L.</text:p>
          </table:table-cell>
          <table:table-cell table:style-name="ce10" office:value-type="float" office:value="335693.67" calcext:value-type="float">
            <text:p><text:s/>335.693,6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9 Acquisti di servizi sanitari per assistenza specia</text:p>
          </table:table-cell>
          <table:table-cell office:value-type="float" office:value="335689.67" calcext:value-type="float">
            <text:p><text:s/>335.689,6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" calcext:value-type="float">
            <text:p><text:s/>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ORTOPEDIA MONTANARO</text:p>
          </table:table-cell>
          <table:table-cell table:style-name="ce10" office:value-type="float" office:value="611.61" calcext:value-type="float">
            <text:p><text:s/>611,6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11.61" calcext:value-type="float">
            <text:p><text:s/>611,6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ORTOPEDIA SERRA SNC</text:p>
          </table:table-cell>
          <table:table-cell table:style-name="ce10" office:value-type="float" office:value="30999.01" calcext:value-type="float">
            <text:p><text:s/>30.999,0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0999.01" calcext:value-type="float">
            <text:p><text:s/>30.999,0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A VITA S.C.S.</text:p>
          </table:table-cell>
          <table:table-cell table:style-name="ce10" office:value-type="float" office:value="86501.29" calcext:value-type="float">
            <text:p><text:s/>86.501,2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86501.29" calcext:value-type="float">
            <text:p><text:s/>86.501,2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OVI ORIZZONTI</text:p>
          </table:table-cell>
          <table:table-cell table:style-name="ce10" office:value-type="float" office:value="15396.08" calcext:value-type="float">
            <text:p><text:s/>15.396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5396.08" calcext:value-type="float">
            <text:p><text:s/>15.396,0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TRICIA ITALIA <text:s/>S.P.A.</text:p>
          </table:table-cell>
          <table:table-cell table:style-name="ce10" office:value-type="float" office:value="187773.31" calcext:value-type="float">
            <text:p><text:s/>187.773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72464.31" calcext:value-type="float">
            <text:p><text:s/>172.464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5309" calcext:value-type="float">
            <text:p><text:s/>15.30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UTRISENS ITALIA <text:s/>SRL</text:p>
          </table:table-cell>
          <table:table-cell table:style-name="ce10" office:value-type="float" office:value="41065.97" calcext:value-type="float">
            <text:p><text:s/>41.065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41065.97" calcext:value-type="float">
            <text:p><text:s/>41.065,9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.PI.VI. <text:s/>S.R.L.</text:p>
          </table:table-cell>
          <table:table-cell table:style-name="ce10" office:value-type="float" office:value="2930" calcext:value-type="float">
            <text:p><text:s/>2.9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930" calcext:value-type="float">
            <text:p><text:s/>2.9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.T.I.P. <text:s/>OSSIGENO TERAPIA IPERBARICA</text:p>
          </table:table-cell>
          <table:table-cell table:style-name="ce10" office:value-type="float" office:value="3021" calcext:value-type="float">
            <text:p><text:s/>3.02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3021" calcext:value-type="float">
            <text:p><text:s/>3.02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BIETTIVO ONLUS</text:p>
          </table:table-cell>
          <table:table-cell table:style-name="ce10" office:value-type="float" office:value="76837.35" calcext:value-type="float">
            <text:p><text:s/>76.837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76837.35" calcext:value-type="float">
            <text:p><text:s/>76.837,3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BIETTIVO SOLIDARIETA' S.C.S.</text:p>
          </table:table-cell>
          <table:table-cell table:style-name="ce10" office:value-type="float" office:value="14454" calcext:value-type="float">
            <text:p><text:s/>14.45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4454" calcext:value-type="float">
            <text:p><text:s/>14.45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CTAPHARMA ITALY S.P.A.</text:p>
          </table:table-cell>
          <table:table-cell table:style-name="ce10" office:value-type="float" office:value="2851.2" calcext:value-type="float">
            <text:p><text:s/>2.851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2851.2" calcext:value-type="float">
            <text:p><text:s/>2.851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CULAR PROJET S.R.L.</text:p>
          </table:table-cell>
          <table:table-cell table:style-name="ce10" office:value-type="float" office:value="1002.03" calcext:value-type="float">
            <text:p><text:s/>1.002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002.03" calcext:value-type="float">
            <text:p><text:s/>1.002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CULARISTICA ITALIANA SRL</text:p>
          </table:table-cell>
          <table:table-cell table:style-name="ce10" office:value-type="float" office:value="1002.03" calcext:value-type="float">
            <text:p><text:s/>1.002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002.03" calcext:value-type="float">
            <text:p><text:s/>1.002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DDONE VALENTINA</text:p>
          </table:table-cell>
          <table:table-cell table:style-name="ce10" office:value-type="float" office:value="413.12" calcext:value-type="float">
            <text:p><text:s/>413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13.12" calcext:value-type="float">
            <text:p><text:s/>413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E DEPOT ITALIA S.R.L.</text:p>
          </table:table-cell>
          <table:table-cell table:style-name="ce10" office:value-type="float" office:value="2007.9" calcext:value-type="float">
            <text:p><text:s/>2.007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office:value-type="float" office:value="1744.81" calcext:value-type="float">
            <text:p><text:s/>1.744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263.09" calcext:value-type="float">
            <text:p><text:s/>263,0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INA ORTOPEDICA DI MARIANO SNC</text:p>
          </table:table-cell>
          <table:table-cell table:style-name="ce10" office:value-type="float" office:value="26361.96" calcext:value-type="float">
            <text:p><text:s/>26.361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6361.96" calcext:value-type="float">
            <text:p><text:s/>26.361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INA ORTOPEDICA FERRERO S.R.L.</text:p>
          </table:table-cell>
          <table:table-cell table:style-name="ce10" office:value-type="float" office:value="102401.82" calcext:value-type="float">
            <text:p><text:s/>102.401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02401.82" calcext:value-type="float">
            <text:p><text:s/>102.401,8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INA ORTOPEDICA MARIA ADELAIDE</text:p>
          </table:table-cell>
          <table:table-cell table:style-name="ce10" office:value-type="float" office:value="12471" calcext:value-type="float">
            <text:p><text:s/>12.47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2471" calcext:value-type="float">
            <text:p><text:s/>12.47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INA ORTOPEDICA MECCA SRL</text:p>
          </table:table-cell>
          <table:table-cell table:style-name="ce10" office:value-type="float" office:value="157.6" calcext:value-type="float">
            <text:p><text:s/>157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57.6" calcext:value-type="float">
            <text:p><text:s/>157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INA ORTOPEDICA MIGLIACCIO</text:p>
          </table:table-cell>
          <table:table-cell table:style-name="ce10" office:value-type="float" office:value="2243.98" calcext:value-type="float">
            <text:p><text:s/>2.243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243.98" calcext:value-type="float">
            <text:p><text:s/>2.243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INA ORTOPEDICA ZUMAGLINI SRL</text:p>
          </table:table-cell>
          <table:table-cell table:style-name="ce10" office:value-type="float" office:value="10350" calcext:value-type="float">
            <text:p><text:s/>10.3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0350" calcext:value-type="float">
            <text:p><text:s/>10.3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INE MECCANICHE GINO NERVIANI <text:s/>S.R.L</text:p>
          </table:table-cell>
          <table:table-cell table:style-name="ce10" office:value-type="float" office:value="1213.03" calcext:value-type="float">
            <text:p><text:s/>1.213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213.03" calcext:value-type="float">
            <text:p><text:s/>1.213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FICINE ORTOPEDICHE RIZZOLI SRL</text:p>
          </table:table-cell>
          <table:table-cell table:style-name="ce10" office:value-type="float" office:value="1518.74" calcext:value-type="float">
            <text:p><text:s/>1.518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518.74" calcext:value-type="float">
            <text:p><text:s/>1.518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TALMEDICA <text:s/>S.R.L.</text:p>
          </table:table-cell>
          <table:table-cell table:style-name="ce10" office:value-type="float" office:value="1926" calcext:value-type="float">
            <text:p><text:s/>1.92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26" calcext:value-type="float">
            <text:p><text:s/>1.92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GGERO GIOVANNI</text:p>
          </table:table-cell>
          <table:table-cell table:style-name="ce10" office:value-type="float" office:value="615" calcext:value-type="float">
            <text:p><text:s/>61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15" calcext:value-type="float">
            <text:p><text:s/>61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LCELLI FARMACEUTICI S.R.L.</text:p>
          </table:table-cell>
          <table:table-cell table:style-name="ce10" office:value-type="float" office:value="3443.74" calcext:value-type="float">
            <text:p><text:s/>3.443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361.34" calcext:value-type="float">
            <text:p><text:s/>2.361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082.4" calcext:value-type="float">
            <text:p><text:s/>1.082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LIARO PIERO</text:p>
          </table:table-cell>
          <table:table-cell table:style-name="ce10" office:value-type="float" office:value="350" calcext:value-type="float">
            <text:p><text:s/>3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50" calcext:value-type="float">
            <text:p><text:s/>3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LIVETTI S.P.A.</text:p>
          </table:table-cell>
          <table:table-cell table:style-name="ce10" office:value-type="float" office:value="14027.76" calcext:value-type="float">
            <text:p><text:s/>14.027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4027.76" calcext:value-type="float">
            <text:p><text:s/>14.027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LYMPUS ITALIA S.R.L.</text:p>
          </table:table-cell>
          <table:table-cell table:style-name="ce10" office:value-type="float" office:value="22097.23" calcext:value-type="float">
            <text:p><text:s/>22.097,2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011.07" calcext:value-type="float">
            <text:p><text:s/>19.011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6.72" calcext:value-type="float">
            <text:p><text:s/>36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3049.44" calcext:value-type="float">
            <text:p><text:s/>3.049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MEGA SYSTEM S.A.S.</text:p>
          </table:table-cell>
          <table:table-cell table:style-name="ce10" office:value-type="float" office:value="658" calcext:value-type="float">
            <text:p><text:s/>65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658" calcext:value-type="float">
            <text:p><text:s/>65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N.OFF <text:s/>S.R.L.</text:p>
          </table:table-cell>
          <table:table-cell table:style-name="ce10" office:value-type="float" office:value="9331.8" calcext:value-type="float">
            <text:p><text:s/>9.331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331.8" calcext:value-type="float">
            <text:p><text:s/>9.331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NEWORLD ACCURACY ITALIA S.R.L.</text:p>
          </table:table-cell>
          <table:table-cell table:style-name="ce10" office:value-type="float" office:value="2635" calcext:value-type="float">
            <text:p><text:s/>2.63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635" calcext:value-type="float">
            <text:p><text:s/>2.63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NGARO  UMBERT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NORANZE FUNEBRI BESSO S.R.L.</text:p>
          </table:table-cell>
          <table:table-cell table:style-name="ce10" office:value-type="float" office:value="198.14" calcext:value-type="float">
            <text:p><text:s/>198,1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98.14" calcext:value-type="float">
            <text:p><text:s/>198,1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ERA PIA E. CLARA ONLUS</text:p>
          </table:table-cell>
          <table:table-cell table:style-name="ce10" office:value-type="float" office:value="8912.16" calcext:value-type="float">
            <text:p><text:s/>8.912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8912.16" calcext:value-type="float">
            <text:p><text:s/>8.912,1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PENT S.P.A.</text:p>
          </table:table-cell>
          <table:table-cell table:style-name="ce10" office:value-type="float" office:value="18900" calcext:value-type="float">
            <text:p><text:s/>18.9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3 Impianti e macchinari</text:p>
          </table:table-cell>
          <table:table-cell office:value-type="float" office:value="18900" calcext:value-type="float">
            <text:p><text:s/>18.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PI INDUSTRIA ALIMENTARE S.R.L.</text:p>
          </table:table-cell>
          <table:table-cell table:style-name="ce10" office:value-type="float" office:value="17355.36" calcext:value-type="float">
            <text:p><text:s/>17.355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17355.36" calcext:value-type="float">
            <text:p><text:s/>17.355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T - OFFICINA DI PROTESI TRENTO S.P.A.</text:p>
          </table:table-cell>
          <table:table-cell table:style-name="ce10" office:value-type="float" office:value="43104.47" calcext:value-type="float">
            <text:p><text:s/>43.104,4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43104.47" calcext:value-type="float">
            <text:p><text:s/>43.104,4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TIKA S.R.L.</text:p>
          </table:table-cell>
          <table:table-cell table:style-name="ce10" office:value-type="float" office:value="14957" calcext:value-type="float">
            <text:p><text:s/>14.95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957" calcext:value-type="float">
            <text:p><text:s/>14.95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ACLE ITALIA <text:s/>S.R.L.</text:p>
          </table:table-cell>
          <table:table-cell table:style-name="ce10" office:value-type="float" office:value="4648.26" calcext:value-type="float">
            <text:p><text:s/>4.648,2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4648.26" calcext:value-type="float">
            <text:p><text:s/>4.648,2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IGINAL OFFICE SNC DI R. BRANCA &amp; C.</text:p>
          </table:table-cell>
          <table:table-cell table:style-name="ce10" office:value-type="float" office:value="326.76" calcext:value-type="float">
            <text:p><text:s/>326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326.76" calcext:value-type="float">
            <text:p><text:s/>326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ION PHARMA S.R.L.</text:p>
          </table:table-cell>
          <table:table-cell table:style-name="ce10" office:value-type="float" office:value="678.86" calcext:value-type="float">
            <text:p><text:s/>678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78.86" calcext:value-type="float">
            <text:p><text:s/>678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PEA ITALIA SPA</text:p>
          </table:table-cell>
          <table:table-cell table:style-name="ce10" office:value-type="float" office:value="9653.53" calcext:value-type="float">
            <text:p><text:s/>9.653,5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7643.2" calcext:value-type="float">
            <text:p><text:s/>7.643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2010.33" calcext:value-type="float">
            <text:p><text:s/>2.010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PHAN EUROPE (ITALY) S.R.L.</text:p>
          </table:table-cell>
          <table:table-cell table:style-name="ce10" office:value-type="float" office:value="6739.5" calcext:value-type="float">
            <text:p><text:s/>6.739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739.5" calcext:value-type="float">
            <text:p><text:s/>6.739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HOFIX S.R.L. <text:s/>- DIVISIONE DMO</text:p>
          </table:table-cell>
          <table:table-cell table:style-name="ce10" office:value-type="float" office:value="27129.64" calcext:value-type="float">
            <text:p><text:s/>27.129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7129.64" calcext:value-type="float">
            <text:p><text:s/>27.129,6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HOLAB SRLS</text:p>
          </table:table-cell>
          <table:table-cell table:style-name="ce10" office:value-type="float" office:value="28222.23" calcext:value-type="float">
            <text:p><text:s/>28.222,2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8222.23" calcext:value-type="float">
            <text:p><text:s/>28.222,2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HOMEDICA SRL</text:p>
          </table:table-cell>
          <table:table-cell table:style-name="ce10" office:value-type="float" office:value="827.8" calcext:value-type="float">
            <text:p><text:s/>827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27.8" calcext:value-type="float">
            <text:p><text:s/>827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HOSANIT 2 SRL</text:p>
          </table:table-cell>
          <table:table-cell table:style-name="ce10" office:value-type="float" office:value="54045.92" calcext:value-type="float">
            <text:p><text:s/>54.045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4045.92" calcext:value-type="float">
            <text:p><text:s/>54.045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HOSANIT S.R.L.</text:p>
          </table:table-cell>
          <table:table-cell table:style-name="ce10" office:value-type="float" office:value="22247.03" calcext:value-type="float">
            <text:p><text:s/>22.247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2247.03" calcext:value-type="float">
            <text:p><text:s/>22.247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HOTECNICA SNC DI BOANO E DEVIETTI</text:p>
          </table:table-cell>
          <table:table-cell table:style-name="ce10" office:value-type="float" office:value="462.68" calcext:value-type="float">
            <text:p><text:s/>462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62.68" calcext:value-type="float">
            <text:p><text:s/>462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MEDICA MINERVA</text:p>
          </table:table-cell>
          <table:table-cell table:style-name="ce10" office:value-type="float" office:value="11279.45" calcext:value-type="float">
            <text:p><text:s/>11.279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279.45" calcext:value-type="float">
            <text:p><text:s/>11.279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<text:s/>SANITARIA BORGARESE SNC</text:p>
          </table:table-cell>
          <table:table-cell table:style-name="ce10" office:value-type="float" office:value="38557.47" calcext:value-type="float">
            <text:p><text:s/>38.557,4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8557.47" calcext:value-type="float">
            <text:p><text:s/>38.557,4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BONINI DI BONINI ANNAMARIA</text:p>
          </table:table-cell>
          <table:table-cell table:style-name="ce10" office:value-type="float" office:value="91.8" calcext:value-type="float">
            <text:p><text:s/>91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91.8" calcext:value-type="float">
            <text:p><text:s/>91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CASTAGNA SRL CENTRO TEC.RIABIL</text:p>
          </table:table-cell>
          <table:table-cell table:style-name="ce10" office:value-type="float" office:value="719.09" calcext:value-type="float">
            <text:p><text:s/>719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719.09" calcext:value-type="float">
            <text:p><text:s/>719,0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CAVALLO DI SORBA ELENA</text:p>
          </table:table-cell>
          <table:table-cell table:style-name="ce10" office:value-type="float" office:value="32582.19" calcext:value-type="float">
            <text:p><text:s/>32.582,1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2582.19" calcext:value-type="float">
            <text:p><text:s/>32.582,1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DALMA</text:p>
          </table:table-cell>
          <table:table-cell table:style-name="ce10" office:value-type="float" office:value="139.37" calcext:value-type="float">
            <text:p><text:s/>139,3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39.37" calcext:value-type="float">
            <text:p><text:s/>139,3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FREJUS SAS</text:p>
          </table:table-cell>
          <table:table-cell table:style-name="ce10" office:value-type="float" office:value="1520.73" calcext:value-type="float">
            <text:p><text:s/>1.520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520.73" calcext:value-type="float">
            <text:p><text:s/>1.520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MONGINEVRO SNC</text:p>
          </table:table-cell>
          <table:table-cell table:style-name="ce10" office:value-type="float" office:value="625.66" calcext:value-type="float">
            <text:p><text:s/>625,6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25.66" calcext:value-type="float">
            <text:p><text:s/>625,6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MUSSATTI SRL</text:p>
          </table:table-cell>
          <table:table-cell table:style-name="ce10" office:value-type="float" office:value="815.35" calcext:value-type="float">
            <text:p><text:s/>815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15.35" calcext:value-type="float">
            <text:p><text:s/>815,3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SALAORNI</text:p>
          </table:table-cell>
          <table:table-cell table:style-name="ce10" office:value-type="float" office:value="362.87" calcext:value-type="float">
            <text:p><text:s/>362,8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62.87" calcext:value-type="float">
            <text:p><text:s/>362,8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A ZAPPIA LORENZO</text:p>
          </table:table-cell>
          <table:table-cell table:style-name="ce10" office:value-type="float" office:value="1128.92" calcext:value-type="float">
            <text:p><text:s/>1.128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28.92" calcext:value-type="float">
            <text:p><text:s/>1.128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RTOPEDICO LABORATORIO TORINESE</text:p>
          </table:table-cell>
          <table:table-cell table:style-name="ce10" office:value-type="float" office:value="3932.65" calcext:value-type="float">
            <text:p><text:s/>3.932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932.65" calcext:value-type="float">
            <text:p><text:s/>3.932,6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SPEDALE RICOVERO TAPPERO</text:p>
          </table:table-cell>
          <table:table-cell table:style-name="ce10" office:value-type="float" office:value="4173.27" calcext:value-type="float">
            <text:p><text:s/>4.173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4173.27" calcext:value-type="float">
            <text:p><text:s/>4.173,2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TOFIT DI BRUNO CASTIGLIANO</text:p>
          </table:table-cell>
          <table:table-cell table:style-name="ce10" office:value-type="float" office:value="3311.95" calcext:value-type="float">
            <text:p><text:s/>3.311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311.95" calcext:value-type="float">
            <text:p><text:s/>3.311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TSUKA PHARMACEUTICAL ITALY <text:s/>S.R.L.</text:p>
          </table:table-cell>
          <table:table-cell table:style-name="ce10" office:value-type="float" office:value="104393.92" calcext:value-type="float">
            <text:p><text:s/>104.393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04393.92" calcext:value-type="float">
            <text:p><text:s/>104.393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TTICA DEL VIALE SAS DI MASSIMO CASTRO</text:p>
          </table:table-cell>
          <table:table-cell table:style-name="ce10" office:value-type="float" office:value="265.7" calcext:value-type="float">
            <text:p><text:s/>265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65.7" calcext:value-type="float">
            <text:p><text:s/>265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TTICA D'ELIA</text:p>
          </table:table-cell>
          <table:table-cell table:style-name="ce10" office:value-type="float" office:value="4571.04" calcext:value-type="float">
            <text:p><text:s/>4.571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571.04" calcext:value-type="float">
            <text:p><text:s/>4.571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TTICA ING. BENEDETTO</text:p>
          </table:table-cell>
          <table:table-cell table:style-name="ce10" office:value-type="float" office:value="2597.68" calcext:value-type="float">
            <text:p><text:s/>2.597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597.68" calcext:value-type="float">
            <text:p><text:s/>2.597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TTICA VISION IS SAS</text:p>
          </table:table-cell>
          <table:table-cell table:style-name="ce10" office:value-type="float" office:value="1199" calcext:value-type="float">
            <text:p><text:s/>1.19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99" calcext:value-type="float">
            <text:p><text:s/>1.19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TTO BOCK SOLUZIONI ORTOPEDICHE SRL</text:p>
          </table:table-cell>
          <table:table-cell table:style-name="ce10" office:value-type="float" office:value="10794.47" calcext:value-type="float">
            <text:p><text:s/>10.794,4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0794.47" calcext:value-type="float">
            <text:p><text:s/>10.794,4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TTOPHARMA S.R.L.</text:p>
          </table:table-cell>
          <table:table-cell table:style-name="ce10" office:value-type="float" office:value="39399.2" calcext:value-type="float">
            <text:p><text:s/>39.399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9399.2" calcext:value-type="float">
            <text:p><text:s/>39.399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.M.A. SRL</text:p>
          </table:table-cell>
          <table:table-cell table:style-name="ce10" office:value-type="float" office:value="2286.2" calcext:value-type="float">
            <text:p><text:s/>2.286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286.2" calcext:value-type="float">
            <text:p><text:s/>2.286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.P. &amp; <text:s/>C. S.R.L.</text:p>
          </table:table-cell>
          <table:table-cell table:style-name="ce10" office:value-type="float" office:value="398" calcext:value-type="float">
            <text:p><text:s/>39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98" calcext:value-type="float">
            <text:p><text:s/>39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.R.I.S.M.A. S.R.L.</text:p>
          </table:table-cell>
          <table:table-cell table:style-name="ce10" office:value-type="float" office:value="1800" calcext:value-type="float">
            <text:p><text:s/>1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00" calcext:value-type="float">
            <text:p><text:s/>1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.LE. MEDICAL SRL</text:p>
          </table:table-cell>
          <table:table-cell table:style-name="ce10" office:value-type="float" office:value="61989.56" calcext:value-type="float">
            <text:p><text:s/>61.989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1989.56" calcext:value-type="float">
            <text:p><text:s/>61.989,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CE  NICOLA</text:p>
          </table:table-cell>
          <table:table-cell table:style-name="ce10" office:value-type="float" office:value="1675.33" calcext:value-type="float">
            <text:p><text:s/>1.675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75.33" calcext:value-type="float">
            <text:p><text:s/>1.675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ce Claudio</text:p>
          </table:table-cell>
          <table:table-cell table:style-name="ce10"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CELLA MAR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DOVAN ANNA MARIA</text:p>
          </table:table-cell>
          <table:table-cell table:style-name="ce10" office:value-type="float" office:value="2952" calcext:value-type="float">
            <text:p><text:s/>2.95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952" calcext:value-type="float">
            <text:p><text:s/>2.95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DULANO ROSETT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FUNDI AVV. TEODOSIO</text:p>
          </table:table-cell>
          <table:table-cell table:style-name="ce10" office:value-type="float" office:value="8014" calcext:value-type="float">
            <text:p><text:s/>8.01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8014" calcext:value-type="float">
            <text:p><text:s/>8.01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GANIN VIRNA</text:p>
          </table:table-cell>
          <table:table-cell table:style-name="ce10" office:value-type="float" office:value="485" calcext:value-type="float">
            <text:p><text:s/>48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85" calcext:value-type="float">
            <text:p><text:s/>48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LLANZA  MARIA LUIS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NTA REI ASS. DI SOL. ONLUS</text:p>
          </table:table-cell>
          <table:table-cell table:style-name="ce10" office:value-type="float" office:value="8418" calcext:value-type="float">
            <text:p><text:s/>8.41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8 Acquisti di servizi sanitari per assistenza specia</text:p>
          </table:table-cell>
          <table:table-cell office:value-type="float" office:value="8418" calcext:value-type="float">
            <text:p><text:s/>8.41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OLOVOTA SRL</text:p>
          </table:table-cell>
          <table:table-cell table:style-name="ce10" office:value-type="float" office:value="2068" calcext:value-type="float">
            <text:p><text:s/>2.06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10" calcext:value-type="float">
            <text:p><text:s/>3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1758" calcext:value-type="float">
            <text:p><text:s/>1.75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RAFARMACIA AURORA</text:p>
          </table:table-cell>
          <table:table-cell table:style-name="ce10" office:value-type="float" office:value="1590.73" calcext:value-type="float">
            <text:p><text:s/>1.590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590.73" calcext:value-type="float">
            <text:p><text:s/>1.590,7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RAFARMACIA DR. TOESCHI MARCO</text:p>
          </table:table-cell>
          <table:table-cell table:style-name="ce10" office:value-type="float" office:value="6408.5" calcext:value-type="float">
            <text:p><text:s/>6.408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408.5" calcext:value-type="float">
            <text:p><text:s/>6.408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RAFARMACIA DR.SA ELENA DUCE</text:p>
          </table:table-cell>
          <table:table-cell table:style-name="ce10" office:value-type="float" office:value="760.57" calcext:value-type="float">
            <text:p><text:s/>760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760.57" calcext:value-type="float">
            <text:p><text:s/>760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RAFARMACIA SNC DI TIZIANO PISTONO E C.</text:p>
          </table:table-cell>
          <table:table-cell table:style-name="ce10" office:value-type="float" office:value="4077.69" calcext:value-type="float">
            <text:p><text:s/>4.077,6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077.69" calcext:value-type="float">
            <text:p><text:s/>4.077,6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RAPHARMACIA ORTOPEDIA ZINGARELLI</text:p>
          </table:table-cell>
          <table:table-cell table:style-name="ce10" office:value-type="float" office:value="25135.57" calcext:value-type="float">
            <text:p><text:s/>25.135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5135.57" calcext:value-type="float">
            <text:p><text:s/>25.135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RENTE <text:s/>GERARDO</text:p>
          </table:table-cell>
          <table:table-cell table:style-name="ce10" office:value-type="float" office:value="610" calcext:value-type="float">
            <text:p><text:s/>6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10" calcext:value-type="float">
            <text:p><text:s/>6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SCULLI SRL</text:p>
          </table:table-cell>
          <table:table-cell table:style-name="ce10" office:value-type="float" office:value="88.94" calcext:value-type="float">
            <text:p><text:s/>88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8.94" calcext:value-type="float">
            <text:p><text:s/>88,9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UL HARTMANN <text:s text:c="2"/>S.P.A.</text:p>
          </table:table-cell>
          <table:table-cell table:style-name="ce10" office:value-type="float" office:value="39658.31" calcext:value-type="float">
            <text:p><text:s/>39.658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080.31" calcext:value-type="float">
            <text:p><text:s/>35.080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4578" calcext:value-type="float">
            <text:p><text:s/>4.57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VESE ALESSANDRO</text:p>
          </table:table-cell>
          <table:table-cell table:style-name="ce10" office:value-type="float" office:value="200" calcext:value-type="float">
            <text:p><text:s/>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00" calcext:value-type="float">
            <text:p><text:s/>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XVAX ITALY S.R.L.</text:p>
          </table:table-cell>
          <table:table-cell table:style-name="ce10" office:value-type="float" office:value="479.85" calcext:value-type="float">
            <text:p><text:s/>479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479.85" calcext:value-type="float">
            <text:p><text:s/>479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DC EUROPE - ITALIA</text:p>
          </table:table-cell>
          <table:table-cell table:style-name="ce10" office:value-type="float" office:value="1470" calcext:value-type="float">
            <text:p><text:s/>1.4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470" calcext:value-type="float">
            <text:p><text:s/>1.4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DIACOOP SOCIETA' COOPERATIVA</text:p>
          </table:table-cell>
          <table:table-cell table:style-name="ce10" office:value-type="float" office:value="41399.34" calcext:value-type="float">
            <text:p><text:s/>41.399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41399.34" calcext:value-type="float">
            <text:p><text:s/>41.399,3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DRAZZI GIORGIO GIUSEPPE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LLERINO MARIAGRAZIA</text:p>
          </table:table-cell>
          <table:table-cell table:style-name="ce10" office:value-type="float" office:value="2415" calcext:value-type="float">
            <text:p><text:s/>2.41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2415" calcext:value-type="float">
            <text:p><text:s/>2.41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NTAGRAMMA S.C.S. ONLUS</text:p>
          </table:table-cell>
          <table:table-cell table:style-name="ce10" office:value-type="float" office:value="9660" calcext:value-type="float">
            <text:p><text:s/>9.6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9660" calcext:value-type="float">
            <text:p><text:s/>9.6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ZZANO AVV. GABRIELE</text:p>
          </table:table-cell>
          <table:table-cell table:style-name="ce10" office:value-type="float" office:value="386.4" calcext:value-type="float">
            <text:p><text:s/>386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386.4" calcext:value-type="float">
            <text:p><text:s/>386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ZZETTI TONION GIACOMO SAVINO</text:p>
          </table:table-cell>
          <table:table-cell table:style-name="ce10"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ZZETTI TONION VALTER PIERO</text:p>
          </table:table-cell>
          <table:table-cell table:style-name="ce10" office:value-type="float" office:value="96.22" calcext:value-type="float">
            <text:p><text:s/>96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96.22" calcext:value-type="float">
            <text:p><text:s/>96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FIZER <text:s/>S.R.L.</text:p>
          </table:table-cell>
          <table:table-cell table:style-name="ce10" office:value-type="float" office:value="405966.93" calcext:value-type="float">
            <text:p><text:s/>405.966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14046.52" calcext:value-type="float">
            <text:p><text:s/>214.046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86004.05" calcext:value-type="float">
            <text:p><text:s/>86.004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105916.36" calcext:value-type="float">
            <text:p><text:s/>105.916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FIZER ITALIA S.R.L.</text:p>
          </table:table-cell>
          <table:table-cell table:style-name="ce10" office:value-type="float" office:value="73978.54" calcext:value-type="float">
            <text:p><text:s/>73.978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3978.54" calcext:value-type="float">
            <text:p><text:s/>73.978,5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HARMAELLE S.R.L.</text:p>
          </table:table-cell>
          <table:table-cell table:style-name="ce10" office:value-type="float" office:value="2893.69" calcext:value-type="float">
            <text:p><text:s/>2.893,6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2775.01" calcext:value-type="float">
            <text:p><text:s/>2.775,0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18.68" calcext:value-type="float">
            <text:p><text:s/>118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HARMATEX ITALIA S.R.L.</text:p>
          </table:table-cell>
          <table:table-cell table:style-name="ce10" office:value-type="float" office:value="5647.92" calcext:value-type="float">
            <text:p><text:s/>5.647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647.92" calcext:value-type="float">
            <text:p><text:s/>5.647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HILIPS S.P.A. - <text:s/>HEALTHCARE</text:p>
          </table:table-cell>
          <table:table-cell table:style-name="ce10" office:value-type="float" office:value="30409.54" calcext:value-type="float">
            <text:p><text:s/>30.409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30409.54" calcext:value-type="float">
            <text:p><text:s/>30.409,5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AM FARMACEUTICI <text:s/>S.P.A.</text:p>
          </table:table-cell>
          <table:table-cell table:style-name="ce10" office:value-type="float" office:value="337.4" calcext:value-type="float">
            <text:p><text:s/>337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3.7" calcext:value-type="float">
            <text:p><text:s/>43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293.7" calcext:value-type="float">
            <text:p><text:s/>293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CCHIO VERDE S.R.L.</text:p>
          </table:table-cell>
          <table:table-cell table:style-name="ce10" office:value-type="float" office:value="29376" calcext:value-type="float">
            <text:p><text:s/>29.37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8728" calcext:value-type="float">
            <text:p><text:s/>18.72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0648" calcext:value-type="float">
            <text:p><text:s/>10.64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CCOLA CASA DELLA DIVINA PROVVIDENZA</text:p>
          </table:table-cell>
          <table:table-cell table:style-name="ce10" office:value-type="float" office:value="65354" calcext:value-type="float">
            <text:p><text:s/>65.35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5354" calcext:value-type="float">
            <text:p><text:s/>65.35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CCOLA LOURDES ONLUS</text:p>
          </table:table-cell>
          <table:table-cell table:style-name="ce10" office:value-type="float" office:value="11772.7" calcext:value-type="float">
            <text:p><text:s/>11.772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233.5" calcext:value-type="float">
            <text:p><text:s/>4.233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7539.2" calcext:value-type="float">
            <text:p><text:s/>7.539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EMMETELECOM S.R.L.</text:p>
          </table:table-cell>
          <table:table-cell table:style-name="ce10" office:value-type="float" office:value="7052.45" calcext:value-type="float">
            <text:p><text:s/>7.052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2570" calcext:value-type="float">
            <text:p><text:s/>2.5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4482.45" calcext:value-type="float">
            <text:p><text:s/>4.482,4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ERRE FABRE ITALIA S.P.A.</text:p>
          </table:table-cell>
          <table:table-cell table:style-name="ce10" office:value-type="float" office:value="595.96" calcext:value-type="float">
            <text:p><text:s/>595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79.16" calcext:value-type="float">
            <text:p><text:s/>279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16.8" calcext:value-type="float">
            <text:p><text:s/>316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ERRE FABRE PHARMA <text:s text:c="2"/>S.R.L.</text:p>
          </table:table-cell>
          <table:table-cell table:style-name="ce10" office:value-type="float" office:value="10338.52" calcext:value-type="float">
            <text:p><text:s/>10.338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0338.52" calcext:value-type="float">
            <text:p><text:s/>10.338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ETRASANTA PHARMA <text:s/>S.P.A.</text:p>
          </table:table-cell>
          <table:table-cell table:style-name="ce10" office:value-type="float" office:value="208.81" calcext:value-type="float">
            <text:p><text:s/>208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08.81" calcext:value-type="float">
            <text:p><text:s/>208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KDARE S.R.L.</text:p>
          </table:table-cell>
          <table:table-cell table:style-name="ce10" office:value-type="float" office:value="13508.28" calcext:value-type="float">
            <text:p><text:s/>13.508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508.28" calcext:value-type="float">
            <text:p><text:s/>13.508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RAS  ANDRE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RINOLI ENRICO S.R.L.</text:p>
          </table:table-cell>
          <table:table-cell table:style-name="ce10" office:value-type="float" office:value="45578.38" calcext:value-type="float">
            <text:p><text:s/>45.578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7492.49" calcext:value-type="float">
            <text:p><text:s/>37.492,4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701.89" calcext:value-type="float">
            <text:p><text:s/>1.701,8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6384" calcext:value-type="float">
            <text:p><text:s/>6.38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STIS MARIA ASSUNTA</text:p>
          </table:table-cell>
          <table:table-cell table:style-name="ce10" office:value-type="float" office:value="795" calcext:value-type="float">
            <text:p><text:s/>79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95" calcext:value-type="float">
            <text:p><text:s/>79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STONI 1901 S.A.S.</text:p>
          </table:table-cell>
          <table:table-cell table:style-name="ce10" office:value-type="float" office:value="931.59" calcext:value-type="float">
            <text:p><text:s/>931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9.85" calcext:value-type="float">
            <text:p><text:s/>199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731.74" calcext:value-type="float">
            <text:p><text:s/>731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ITITU Stefania</text:p>
          </table:table-cell>
          <table:table-cell table:style-name="ce10" office:value-type="float" office:value="76.56" calcext:value-type="float">
            <text:p><text:s/>76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6.56" calcext:value-type="float">
            <text:p><text:s/>76,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ET PLUS CONSORZIO D'IMPRESE</text:p>
          </table:table-cell>
          <table:table-cell table:style-name="ce10" office:value-type="float" office:value="287553.62" calcext:value-type="float">
            <text:p><text:s/>287.553,6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9672.64" calcext:value-type="float">
            <text:p><text:s/>119.672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2324.8" calcext:value-type="float">
            <text:p><text:s/>2.324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8448.31" calcext:value-type="float">
            <text:p><text:s/>8.448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95099.91" calcext:value-type="float">
            <text:p><text:s/>95.099,9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62007.96" calcext:value-type="float">
            <text:p><text:s/>62.007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SSIO ROBERTA</text:p>
          </table:table-cell>
          <table:table-cell table:style-name="ce10" office:value-type="float" office:value="1958.5" calcext:value-type="float">
            <text:p><text:s/>1.958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504 Commissioni e Comitati</text:p>
          </table:table-cell>
          <table:table-cell office:value-type="float" office:value="1958.5" calcext:value-type="float">
            <text:p><text:s/>1.958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STICASA S.R.L.</text:p>
          </table:table-cell>
          <table:table-cell table:style-name="ce10" office:value-type="float" office:value="75" calcext:value-type="float">
            <text:p><text:s/>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75" calcext:value-type="float">
            <text:p><text:s/>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DOSTUDIO S.A.S.DI SIRTOLI FRANCESCA &amp;</text:p>
          </table:table-cell>
          <table:table-cell table:style-name="ce10" office:value-type="float" office:value="2616.3" calcext:value-type="float">
            <text:p><text:s/>2.616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616.3" calcext:value-type="float">
            <text:p><text:s/>2.616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LICLINICO DI MONZA -CLINICA EPOREDIESE</text:p>
          </table:table-cell>
          <table:table-cell table:style-name="ce10" office:value-type="float" office:value="2493275.54" calcext:value-type="float">
            <text:p><text:s/>2.493.275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9 Acquisti di servizi sanitari per assistenza specia</text:p>
          </table:table-cell>
          <table:table-cell office:value-type="float" office:value="445797" calcext:value-type="float">
            <text:p><text:s/>445.79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8 Acquisti di servizi sanitari per assistenza ospeda</text:p>
          </table:table-cell>
          <table:table-cell office:value-type="float" office:value="2047478.54" calcext:value-type="float">
            <text:p><text:s/>2.047.478,5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LIEDRA INGEGNERIA CLINICA <text:s/>S.R.L.</text:p>
          </table:table-cell>
          <table:table-cell table:style-name="ce10" office:value-type="float" office:value="57856.42" calcext:value-type="float">
            <text:p><text:s/>57.856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57856.42" calcext:value-type="float">
            <text:p><text:s/>57.856,4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LIMED S.R.L.</text:p>
          </table:table-cell>
          <table:table-cell table:style-name="ce10" office:value-type="float" office:value="10925.05" calcext:value-type="float">
            <text:p><text:s/>10.925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925.05" calcext:value-type="float">
            <text:p><text:s/>10.925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LLICINO COOPERATIVA SOCIALE ONLUS</text:p>
          </table:table-cell>
          <table:table-cell table:style-name="ce10" office:value-type="float" office:value="84053.15" calcext:value-type="float">
            <text:p><text:s/>84.053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84053.15" calcext:value-type="float">
            <text:p><text:s/>84.053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MA ARCH SANDRA</text:p>
          </table:table-cell>
          <table:table-cell table:style-name="ce10"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NTAROLLO <text:s/>ALDO</text:p>
          </table:table-cell>
          <table:table-cell table:style-name="ce10" office:value-type="float" office:value="615" calcext:value-type="float">
            <text:p><text:s/>61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15" calcext:value-type="float">
            <text:p><text:s/>61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NTEVECCHIO SRL</text:p>
          </table:table-cell>
          <table:table-cell table:style-name="ce10" office:value-type="float" office:value="3565.19" calcext:value-type="float">
            <text:p><text:s/>3.565,1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3565.19" calcext:value-type="float">
            <text:p><text:s/>3.565,1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NTIS SOCIETA' COOPERATIVA</text:p>
          </table:table-cell>
          <table:table-cell table:style-name="ce10" office:value-type="float" office:value="23710.47" calcext:value-type="float">
            <text:p><text:s/>23.710,4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3710.47" calcext:value-type="float">
            <text:p><text:s/>23.710,4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STE ITALIANE <text:s/>FILIALE TORINO</text:p>
          </table:table-cell>
          <table:table-cell table:style-name="ce10" office:value-type="float" office:value="50000" calcext:value-type="float">
            <text:p><text:s/>50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50000" calcext:value-type="float">
            <text:p><text:s/>50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STE ITALIANE SPA</text:p>
          </table:table-cell>
          <table:table-cell table:style-name="ce10" office:value-type="float" office:value="36097.47" calcext:value-type="float">
            <text:p><text:s/>36.097,4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36097.47" calcext:value-type="float">
            <text:p><text:s/>36.097,4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STEL S.P.A.</text:p>
          </table:table-cell>
          <table:table-cell table:style-name="ce10" office:value-type="float" office:value="20570.74" calcext:value-type="float">
            <text:p><text:s/>20.570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0570.74" calcext:value-type="float">
            <text:p><text:s/>20.570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AESIDIA <text:s/>S.R.L.</text:p>
          </table:table-cell>
          <table:table-cell table:style-name="ce10"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50" calcext:value-type="float">
            <text:p><text:s/>7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EMIATO <text:s/>STABILIMENTO TIPOGRAFICO</text:p>
          </table:table-cell>
          <table:table-cell table:style-name="ce10" office:value-type="float" office:value="5382.8" calcext:value-type="float">
            <text:p><text:s/>5.382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5382.8" calcext:value-type="float">
            <text:p><text:s/>5.382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ENCIPE RAFFAELE</text:p>
          </table:table-cell>
          <table:table-cell table:style-name="ce10" office:value-type="float" office:value="374" calcext:value-type="float">
            <text:p><text:s/>37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74" calcext:value-type="float">
            <text:p><text:s/>37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EO ANTONELLO</text:p>
          </table:table-cell>
          <table:table-cell table:style-name="ce10" office:value-type="float" office:value="380" calcext:value-type="float">
            <text:p><text:s/>3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80" calcext:value-type="float">
            <text:p><text:s/>3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 INFANTIA <text:s/>SPA <text:s/>KOELLIKER</text:p>
          </table:table-cell>
          <table:table-cell table:style-name="ce10" office:value-type="float" office:value="2808.1" calcext:value-type="float">
            <text:p><text:s/>2.808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2808.1" calcext:value-type="float">
            <text:p><text:s/>2.808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 LOGIC INFORMATICA <text:s/>S.R.L.</text:p>
          </table:table-cell>
          <table:table-cell table:style-name="ce10" office:value-type="float" office:value="3267" calcext:value-type="float">
            <text:p><text:s/>3.26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3267" calcext:value-type="float">
            <text:p><text:s/>3.26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.GE.S.T.ONLUS</text:p>
          </table:table-cell>
          <table:table-cell table:style-name="ce10" office:value-type="float" office:value="45671.7" calcext:value-type="float">
            <text:p><text:s/>45.671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9850.1" calcext:value-type="float">
            <text:p><text:s/>19.850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5821.6" calcext:value-type="float">
            <text:p><text:s/>25.821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GETTO EMMAUS SOC.COOP. A R.L.</text:p>
          </table:table-cell>
          <table:table-cell table:style-name="ce10" office:value-type="float" office:value="9142.84" calcext:value-type="float">
            <text:p><text:s/>9.142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9142.84" calcext:value-type="float">
            <text:p><text:s/>9.142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GETTO MURET COOPERATIVA SOCIALE</text:p>
          </table:table-cell>
          <table:table-cell table:style-name="ce10" office:value-type="float" office:value="162811.54" calcext:value-type="float">
            <text:p><text:s/>162.811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62811.54" calcext:value-type="float">
            <text:p><text:s/>162.811,5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MOS S.P.A.</text:p>
          </table:table-cell>
          <table:table-cell table:style-name="ce10" office:value-type="float" office:value="2889" calcext:value-type="float">
            <text:p><text:s/>2.88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04" calcext:value-type="float">
            <text:p><text:s/>1.10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785" calcext:value-type="float">
            <text:p><text:s/>1.78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NESTI CRISTIANO</text:p>
          </table:table-cell>
          <table:table-cell table:style-name="ce10" office:value-type="float" office:value="450" calcext:value-type="float">
            <text:p><text:s/>4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50" calcext:value-type="float">
            <text:p><text:s/>4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RA SRL</text:p>
          </table:table-cell>
          <table:table-cell table:style-name="ce10" office:value-type="float" office:value="45802" calcext:value-type="float">
            <text:p><text:s/>45.80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45802" calcext:value-type="float">
            <text:p><text:s/>45.80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.PIEM.CC.RR. MINISTRI DEGLI INFERMI</text:p>
          </table:table-cell>
          <table:table-cell table:style-name="ce10" office:value-type="float" office:value="7138" calcext:value-type="float">
            <text:p><text:s/>7.13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7138" calcext:value-type="float">
            <text:p><text:s/>7.13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ULAS <text:s/>SOCIETA' COOPERATIVA SOCIALE</text:p>
          </table:table-cell>
          <table:table-cell table:style-name="ce10" office:value-type="float" office:value="29380" calcext:value-type="float">
            <text:p><text:s/>29.3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9380" calcext:value-type="float">
            <text:p><text:s/>29.3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UNTO SERVICE COOP. SOCIALE A R.L.</text:p>
          </table:table-cell>
          <table:table-cell table:style-name="ce10" office:value-type="float" office:value="34366.17" calcext:value-type="float">
            <text:p><text:s/>34.366,1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3669.88" calcext:value-type="float">
            <text:p><text:s/>33.669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696.29" calcext:value-type="float">
            <text:p><text:s/>696,2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UZZLE COOP. SOCIALE ONLUS</text:p>
          </table:table-cell>
          <table:table-cell table:style-name="ce10" office:value-type="float" office:value="42983.01" calcext:value-type="float">
            <text:p><text:s/>42.983,0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42983.01" calcext:value-type="float">
            <text:p><text:s/>42.983,0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SAVE TECHNOLOGY S.P.A.</text:p>
          </table:table-cell>
          <table:table-cell table:style-name="ce10" office:value-type="float" office:value="475" calcext:value-type="float">
            <text:p><text:s/>4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475" calcext:value-type="float">
            <text:p><text:s/>4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DRIFOGLIO</text:p>
          </table:table-cell>
          <table:table-cell table:style-name="ce10" office:value-type="float" office:value="565.48" calcext:value-type="float">
            <text:p><text:s/>565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50.36" calcext:value-type="float">
            <text:p><text:s/>50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515.12" calcext:value-type="float">
            <text:p><text:s/>515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GLINO GIAN PIERO</text:p>
          </table:table-cell>
          <table:table-cell table:style-name="ce10" office:value-type="float" office:value="6004" calcext:value-type="float">
            <text:p><text:s/>6.00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6004" calcext:value-type="float">
            <text:p><text:s/>6.00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RANTA ALBINO</text:p>
          </table:table-cell>
          <table:table-cell table:style-name="ce10" office:value-type="float" office:value="333.3" calcext:value-type="float">
            <text:p><text:s/>333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33.3" calcext:value-type="float">
            <text:p><text:s/>333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ARTESAN IGOR</text:p>
          </table:table-cell>
          <table:table-cell table:style-name="ce10" office:value-type="float" office:value="200" calcext:value-type="float">
            <text:p><text:s/>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00" calcext:value-type="float">
            <text:p><text:s/>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QUILICO GIANLUCA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&amp;MSA.IT S.R.L.</text:p>
          </table:table-cell>
          <table:table-cell table:style-name="ce10" office:value-type="float" office:value="980.4" calcext:value-type="float">
            <text:p><text:s/>980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80.4" calcext:value-type="float">
            <text:p><text:s/>980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FFAELLO CORTINA EDITORE SRL</text:p>
          </table:table-cell>
          <table:table-cell table:style-name="ce10" office:value-type="float" office:value="682" calcext:value-type="float">
            <text:p><text:s/>68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682" calcext:value-type="float">
            <text:p><text:s/>68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NBAXY <text:s/>ITALIA <text:s/>S.P.A.</text:p>
          </table:table-cell>
          <table:table-cell table:style-name="ce10" office:value-type="float" office:value="6223.81" calcext:value-type="float">
            <text:p><text:s/>6.223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223.81" calcext:value-type="float">
            <text:p><text:s/>6.223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NDISI  GESU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NDSTAD ITALIA SPA</text:p>
          </table:table-cell>
          <table:table-cell table:style-name="ce10" office:value-type="float" office:value="225929.07" calcext:value-type="float">
            <text:p><text:s/>225.929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165919.52" calcext:value-type="float">
            <text:p><text:s/>165.919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3 Consulenze, collaborazioni, interinale e altre pre</text:p>
          </table:table-cell>
          <table:table-cell office:value-type="float" office:value="60009.55" calcext:value-type="float">
            <text:p><text:s/>60.009,5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YS S.P.A.</text:p>
          </table:table-cell>
          <table:table-cell table:style-name="ce10" office:value-type="float" office:value="50623.55" calcext:value-type="float">
            <text:p><text:s/>50.623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0623.55" calcext:value-type="float">
            <text:p><text:s/>50.623,5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BECCHI GIAMPIERO</text:p>
          </table:table-cell>
          <table:table-cell table:style-name="ce10" office:value-type="float" office:value="592.8" calcext:value-type="float">
            <text:p><text:s/>592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92.8" calcext:value-type="float">
            <text:p><text:s/>592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GANO  LUIGI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KORDATA S.R.L.</text:p>
          </table:table-cell>
          <table:table-cell table:style-name="ce10" office:value-type="float" office:value="56" calcext:value-type="float">
            <text:p><text:s/>5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56" calcext:value-type="float">
            <text:p><text:s/>5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NGA  PATRIZ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NZI ALBERTO S.R.L.</text:p>
          </table:table-cell>
          <table:table-cell table:style-name="ce10" office:value-type="float" office:value="131594.02" calcext:value-type="float">
            <text:p><text:s/>131.594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7 Riscaldamento</text:p>
          </table:table-cell>
          <table:table-cell office:value-type="float" office:value="104980.83" calcext:value-type="float">
            <text:p><text:s/>104.980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26613.19" calcext:value-type="float">
            <text:p><text:s/>26.613,1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SIDENCE DU PARC SRL</text:p>
          </table:table-cell>
          <table:table-cell table:style-name="ce10" office:value-type="float" office:value="45568.25" calcext:value-type="float">
            <text:p><text:s/>45.568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147" calcext:value-type="float">
            <text:p><text:s/>6.14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39421.25" calcext:value-type="float">
            <text:p><text:s/>39.421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SIDENZA DOMUS AUREA S.R.L.</text:p>
          </table:table-cell>
          <table:table-cell table:style-name="ce10" office:value-type="float" office:value="14634.8" calcext:value-type="float">
            <text:p><text:s/>14.634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4634.8" calcext:value-type="float">
            <text:p><text:s/>14.634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SIDENZE IL SESTANTE S.R.L.</text:p>
          </table:table-cell>
          <table:table-cell table:style-name="ce10" office:value-type="float" office:value="11163.2" calcext:value-type="float">
            <text:p><text:s/>11.163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1163.2" calcext:value-type="float">
            <text:p><text:s/>11.163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SPIRAIRE SRL</text:p>
          </table:table-cell>
          <table:table-cell table:style-name="ce10" office:value-type="float" office:value="11327.98" calcext:value-type="float">
            <text:p><text:s/>11.327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1327.98" calcext:value-type="float">
            <text:p><text:s/>11.327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SSIA VALENTINA</text:p>
          </table:table-cell>
          <table:table-cell table:style-name="ce10" office:value-type="float" office:value="380" calcext:value-type="float">
            <text:p><text:s/>3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80" calcext:value-type="float">
            <text:p><text:s/>3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.MOS. <text:s/>S.R.L.</text:p>
          </table:table-cell>
          <table:table-cell table:style-name="ce10" office:value-type="float" office:value="1871" calcext:value-type="float">
            <text:p><text:s/>1.87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71" calcext:value-type="float">
            <text:p><text:s/>1.871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CCI DR. ELIA BERNARDINO</text:p>
          </table:table-cell>
          <table:table-cell table:style-name="ce10" office:value-type="float" office:value="630.61" calcext:value-type="float">
            <text:p><text:s/>630,6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630.61" calcext:value-type="float">
            <text:p><text:s/>630,6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CCUMENI  ANNA RIT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GOLI MARTA</text:p>
          </table:table-cell>
          <table:table-cell table:style-name="ce10" office:value-type="float" office:value="930" calcext:value-type="float">
            <text:p><text:s/>9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930" calcext:value-type="float">
            <text:p><text:s/>9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MBORSI DIALIZZATI ASL TO4</text:p>
          </table:table-cell>
          <table:table-cell table:style-name="ce10" office:value-type="float" office:value="10928.88" calcext:value-type="float">
            <text:p><text:s/>10.928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0928.88" calcext:value-type="float">
            <text:p><text:s/>10.928,8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SSO ALESSANDRO</text:p>
          </table:table-cell>
          <table:table-cell table:style-name="ce10" office:value-type="float" office:value="8000" calcext:value-type="float">
            <text:p><text:s/>8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8000" calcext:value-type="float">
            <text:p><text:s/>8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TO CATERINA</text:p>
          </table:table-cell>
          <table:table-cell table:style-name="ce10" office:value-type="float" office:value="197.34" calcext:value-type="float">
            <text:p><text:s/>197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97.34" calcext:value-type="float">
            <text:p><text:s/>197,3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VA CARNI SNC DI VITTONE GIANFRANCO E</text:p>
          </table:table-cell>
          <table:table-cell table:style-name="ce10" office:value-type="float" office:value="11548.96" calcext:value-type="float">
            <text:p><text:s/>11.548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11548.96" calcext:value-type="float">
            <text:p><text:s/>11.548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VETTI GRAFICA SRL</text:p>
          </table:table-cell>
          <table:table-cell table:style-name="ce10" office:value-type="float" office:value="444" calcext:value-type="float">
            <text:p><text:s/>44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444" calcext:value-type="float">
            <text:p><text:s/>44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IVOIRA PHARMA <text:s/>S.R.L.</text:p>
          </table:table-cell>
          <table:table-cell table:style-name="ce10" office:value-type="float" office:value="191184.62" calcext:value-type="float">
            <text:p><text:s/>191.184,6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48489.64" calcext:value-type="float">
            <text:p><text:s/>148.489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153" calcext:value-type="float">
            <text:p><text:s/>15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38.55" calcext:value-type="float">
            <text:p><text:s/>138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41103.43" calcext:value-type="float">
            <text:p><text:s/>41.103,4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300" calcext:value-type="float">
            <text:p><text:s/>1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CHE <text:s/>S.P.A.</text:p>
          </table:table-cell>
          <table:table-cell table:style-name="ce10" office:value-type="float" office:value="673835.13" calcext:value-type="float">
            <text:p><text:s/>673.835,1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673835.13" calcext:value-type="float">
            <text:p><text:s/>673.835,1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CHE DIABETES CARE ITALY SPA</text:p>
          </table:table-cell>
          <table:table-cell table:style-name="ce10" office:value-type="float" office:value="125137.38" calcext:value-type="float">
            <text:p><text:s/>125.137,3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500" calcext:value-type="float">
            <text:p><text:s/>2.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22637.38" calcext:value-type="float">
            <text:p><text:s/>122.637,3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CHE DIAGNOSTICS S.P.A.</text:p>
          </table:table-cell>
          <table:table-cell table:style-name="ce10" office:value-type="float" office:value="566757.2" calcext:value-type="float">
            <text:p><text:s/>566.757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77730.24" calcext:value-type="float">
            <text:p><text:s/>477.730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75" calcext:value-type="float">
            <text:p><text:s/>3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62.45" calcext:value-type="float">
            <text:p><text:s/>162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9200" calcext:value-type="float">
            <text:p><text:s/>9.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79289.51" calcext:value-type="float">
            <text:p><text:s/>79.289,5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DELLA  GIOVANNA</text:p>
          </table:table-cell>
          <table:table-cell table:style-name="ce10" office:value-type="float" office:value="1702.15" calcext:value-type="float">
            <text:p><text:s/>1.702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702.15" calcext:value-type="float">
            <text:p><text:s/>1.702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GGERO  MARZ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LLE SARA</text:p>
          </table:table-cell>
          <table:table-cell table:style-name="ce10" office:value-type="float" office:value="792.09" calcext:value-type="float">
            <text:p><text:s/>792,0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92.09" calcext:value-type="float">
            <text:p><text:s/>792,0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MANO  CARMELA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mano Salvatore</text:p>
          </table:table-cell>
          <table:table-cell table:style-name="ce10"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NDINELLI Salvatore</text:p>
          </table:table-cell>
          <table:table-cell table:style-name="ce10" office:value-type="float" office:value="76.44" calcext:value-type="float">
            <text:p><text:s/>76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6.44" calcext:value-type="float">
            <text:p><text:s/>76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SA COOPERATIVA SOCIALE</text:p>
          </table:table-cell>
          <table:table-cell table:style-name="ce10" office:value-type="float" office:value="206463.08" calcext:value-type="float">
            <text:p><text:s/>206.463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06463.08" calcext:value-type="float">
            <text:p><text:s/>206.463,0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SSO  CATERI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S COMPONENTS S.P.A.</text:p>
          </table:table-cell>
          <table:table-cell table:style-name="ce10" office:value-type="float" office:value="473.74" calcext:value-type="float">
            <text:p><text:s/>473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473.74" calcext:value-type="float">
            <text:p><text:s/>473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UIGHI  PATRIZIA</text:p>
          </table:table-cell>
          <table:table-cell table:style-name="ce10" office:value-type="float" office:value="1702.15" calcext:value-type="float">
            <text:p><text:s/>1.702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702.15" calcext:value-type="float">
            <text:p><text:s/>1.702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USSO MICHELE FABRIZIO</text:p>
          </table:table-cell>
          <table:table-cell table:style-name="ce10" office:value-type="float" office:value="3135.72" calcext:value-type="float">
            <text:p><text:s/>3.135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135.72" calcext:value-type="float">
            <text:p><text:s/>3.135,7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X IMPIANTI DI PICCO P.I. DAVIDE</text:p>
          </table:table-cell>
          <table:table-cell table:style-name="ce10" office:value-type="float" office:value="1486" calcext:value-type="float">
            <text:p><text:s/>1.48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486" calcext:value-type="float">
            <text:p><text:s/>1.48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.A.A.P.A. SPA</text:p>
          </table:table-cell>
          <table:table-cell table:style-name="ce10" office:value-type="float" office:value="2552378.18" calcext:value-type="float">
            <text:p><text:s/>2.552.378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47242" calcext:value-type="float">
            <text:p><text:s/>147.24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8 Altri acquisti di servizi e prestazioni sanitarie</text:p>
          </table:table-cell>
          <table:table-cell office:value-type="float" office:value="2375500.65" calcext:value-type="float">
            <text:p><text:s/>2.375.500,6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8948.16" calcext:value-type="float">
            <text:p><text:s/>8.948,1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0687.37" calcext:value-type="float">
            <text:p><text:s/>20.687,3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.A.L.F. S.P.A.</text:p>
          </table:table-cell>
          <table:table-cell table:style-name="ce10" office:value-type="float" office:value="6579.78" calcext:value-type="float">
            <text:p><text:s/>6.579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381.98" calcext:value-type="float">
            <text:p><text:s/>4.381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197.8" calcext:value-type="float">
            <text:p><text:s/>2.197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.AL.F. S.R.L.</text:p>
          </table:table-cell>
          <table:table-cell table:style-name="ce10" office:value-type="float" office:value="425" calcext:value-type="float">
            <text:p><text:s/>42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425" calcext:value-type="float">
            <text:p><text:s/>42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.I.A.S. <text:s/>S.R.L.</text:p>
          </table:table-cell>
          <table:table-cell table:style-name="ce10" office:value-type="float" office:value="1194" calcext:value-type="float">
            <text:p><text:s/>1.19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194" calcext:value-type="float">
            <text:p><text:s/>1.19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.IN.CO.S. APPLICATIONS S.R.L.</text:p>
          </table:table-cell>
          <table:table-cell table:style-name="ce10" office:value-type="float" office:value="19750.02" calcext:value-type="float">
            <text:p><text:s/>19.750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19750.02" calcext:value-type="float">
            <text:p><text:s/>19.750,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.T.G .SERVIZI TECNICI GENERALI S.A.S.</text:p>
          </table:table-cell>
          <table:table-cell table:style-name="ce10" office:value-type="float" office:value="13699.8" calcext:value-type="float">
            <text:p><text:s/>13.699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3699.8" calcext:value-type="float">
            <text:p><text:s/>13.699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2I ITALIA S.R.L.</text:p>
          </table:table-cell>
          <table:table-cell table:style-name="ce10" office:value-type="float" office:value="48522.94" calcext:value-type="float">
            <text:p><text:s/>48.522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48522.94" calcext:value-type="float">
            <text:p><text:s/>48.522,9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.VE.PA. S.A.S.</text:p>
          </table:table-cell>
          <table:table-cell table:style-name="ce10" office:value-type="float" office:value="27513.11" calcext:value-type="float">
            <text:p><text:s/>27.513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7513.11" calcext:value-type="float">
            <text:p><text:s/>27.513,1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BATINI <text:s/> AMEDEO</text:p>
          </table:table-cell>
          <table:table-cell table:style-name="ce10"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GO MEDICA SRL</text:p>
          </table:table-cell>
          <table:table-cell table:style-name="ce10" office:value-type="float" office:value="3808.41" calcext:value-type="float">
            <text:p><text:s/>3.808,4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808.41" calcext:value-type="float">
            <text:p><text:s/>3.808,4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LAMONE  MARIA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LANDRA Luigia</text:p>
          </table:table-cell>
          <table:table-cell table:style-name="ce10" office:value-type="float" office:value="132.4" calcext:value-type="float">
            <text:p><text:s/>132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32.4" calcext:value-type="float">
            <text:p><text:s/>132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LLUSTO VINCENZO</text:p>
          </table:table-cell>
          <table:table-cell table:style-name="ce10" office:value-type="float" office:value="615" calcext:value-type="float">
            <text:p><text:s/>61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15" calcext:value-type="float">
            <text:p><text:s/>61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LVAGNO ELDA</text:p>
          </table:table-cell>
          <table:table-cell table:style-name="ce10" office:value-type="float" office:value="243" calcext:value-type="float">
            <text:p><text:s/>24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43" calcext:value-type="float">
            <text:p><text:s/>243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MCO ASSOCIAZIONE ONLUS</text:p>
          </table:table-cell>
          <table:table-cell table:style-name="ce10" office:value-type="float" office:value="57300" calcext:value-type="float">
            <text:p><text:s/>57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57300" calcext:value-type="float">
            <text:p><text:s/>57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DOZ <text:s/>S.P.A.</text:p>
          </table:table-cell>
          <table:table-cell table:style-name="ce10" office:value-type="float" office:value="254173.62" calcext:value-type="float">
            <text:p><text:s/>254.173,6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54173.62" calcext:value-type="float">
            <text:p><text:s/>254.173,6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IT S.R.L.</text:p>
          </table:table-cell>
          <table:table-cell table:style-name="ce10" office:value-type="float" office:value="2989.4" calcext:value-type="float">
            <text:p><text:s/>2.989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989.4" calcext:value-type="float">
            <text:p><text:s/>2.989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ITARIA SVIZZERA DI BISAGNO STEFANO</text:p>
          </table:table-cell>
          <table:table-cell table:style-name="ce10" office:value-type="float" office:value="97.01" calcext:value-type="float">
            <text:p><text:s/>97,0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97.01" calcext:value-type="float">
            <text:p><text:s/>97,0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ITEX S.P.A.</text:p>
          </table:table-cell>
          <table:table-cell table:style-name="ce10" office:value-type="float" office:value="139693" calcext:value-type="float">
            <text:p><text:s/>139.69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36993" calcext:value-type="float">
            <text:p><text:s/>136.99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700" calcext:value-type="float">
            <text:p><text:s/>2.7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ITOR S.A.S. <text:s/>DI MARTINELLI LUIGI &amp; C.</text:p>
          </table:table-cell>
          <table:table-cell table:style-name="ce10" office:value-type="float" office:value="3872.23" calcext:value-type="float">
            <text:p><text:s/>3.872,2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541.4" calcext:value-type="float">
            <text:p><text:s/>2.541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330.83" calcext:value-type="float">
            <text:p><text:s/>1.330,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OFI <text:s/>S.P.A.</text:p>
          </table:table-cell>
          <table:table-cell table:style-name="ce10" office:value-type="float" office:value="293642.23" calcext:value-type="float">
            <text:p><text:s/>293.642,2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73457.43" calcext:value-type="float">
            <text:p><text:s/>273.457,4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20184.8" calcext:value-type="float">
            <text:p><text:s/>20.184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TA CLARA SRL</text:p>
          </table:table-cell>
          <table:table-cell table:style-name="ce10" office:value-type="float" office:value="2502" calcext:value-type="float">
            <text:p><text:s/>2.50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502" calcext:value-type="float">
            <text:p><text:s/>2.50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TA CROCE SRL - CASA DI CURA VILLA IDA</text:p>
          </table:table-cell>
          <table:table-cell table:style-name="ce10" office:value-type="float" office:value="1304435.42" calcext:value-type="float">
            <text:p><text:s/>1.304.435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84640" calcext:value-type="float">
            <text:p><text:s/>84.6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8 Acquisti di servizi sanitari per assistenza ospeda</text:p>
          </table:table-cell>
          <table:table-cell office:value-type="float" office:value="1219793.42" calcext:value-type="float">
            <text:p><text:s/>1.219.793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" calcext:value-type="float">
            <text:p><text:s/>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NTEX S.P.A.</text:p>
          </table:table-cell>
          <table:table-cell table:style-name="ce10" office:value-type="float" office:value="3102.86" calcext:value-type="float">
            <text:p><text:s/>3.102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102.86" calcext:value-type="float">
            <text:p><text:s/>3.102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PI MED <text:s/>S.P.A.</text:p>
          </table:table-cell>
          <table:table-cell table:style-name="ce10" office:value-type="float" office:value="3294.9" calcext:value-type="float">
            <text:p><text:s/>3.294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294.9" calcext:value-type="float">
            <text:p><text:s/>3.294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PIO LIFE S.R.L.</text:p>
          </table:table-cell>
          <table:table-cell table:style-name="ce10" office:value-type="float" office:value="63808.8" calcext:value-type="float">
            <text:p><text:s/>63.80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48" calcext:value-type="float">
            <text:p><text:s/>3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60" calcext:value-type="float">
            <text:p><text:s/>3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63100.8" calcext:value-type="float">
            <text:p><text:s/>63.100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PORITO <text:s/>MARCO</text:p>
          </table:table-cell>
          <table:table-cell table:style-name="ce10" office:value-type="float" office:value="615" calcext:value-type="float">
            <text:p><text:s/>61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15" calcext:value-type="float">
            <text:p><text:s/>61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RUBBI LUCIANO</text:p>
          </table:table-cell>
          <table:table-cell table:style-name="ce10" office:value-type="float" office:value="764.27" calcext:value-type="float">
            <text:p><text:s/>764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64.27" calcext:value-type="float">
            <text:p><text:s/>764,2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RZOTTI E ANGELINI STUDIO LEGALE</text:p>
          </table:table-cell>
          <table:table-cell table:style-name="ce10" office:value-type="float" office:value="8487.8" calcext:value-type="float">
            <text:p><text:s/>8.487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8487.8" calcext:value-type="float">
            <text:p><text:s/>8.487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SANELLI DOMENICO MATT</text:p>
          </table:table-cell>
          <table:table-cell table:style-name="ce10" office:value-type="float" office:value="1233.28" calcext:value-type="float">
            <text:p><text:s/>1.233,2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233.28" calcext:value-type="float">
            <text:p><text:s/>1.233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VANT LEVRA Bernardino</text:p>
          </table:table-cell>
          <table:table-cell table:style-name="ce10" office:value-type="float" office:value="149.04" calcext:value-type="float">
            <text:p><text:s/>149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49.04" calcext:value-type="float">
            <text:p><text:s/>149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VIO NICOLO</text:p>
          </table:table-cell>
          <table:table-cell table:style-name="ce10" office:value-type="float" office:value="826.24" calcext:value-type="float">
            <text:p><text:s/>826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826.24" calcext:value-type="float">
            <text:p><text:s/>826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VIO SOFIA</text:p>
          </table:table-cell>
          <table:table-cell table:style-name="ce10"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VOMA MEDICINALI <text:s/>S.P.A.</text:p>
          </table:table-cell>
          <table:table-cell table:style-name="ce10" office:value-type="float" office:value="1124.64" calcext:value-type="float">
            <text:p><text:s/>1.124,6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124.64" calcext:value-type="float">
            <text:p><text:s/>1.124,6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VORE LAURA EUGENIA</text:p>
          </table:table-cell>
          <table:table-cell table:style-name="ce10"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BLENDORIO SARA</text:p>
          </table:table-cell>
          <table:table-cell table:style-name="ce10" office:value-type="float" office:value="387.3" calcext:value-type="float">
            <text:p><text:s/>387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387.3" calcext:value-type="float">
            <text:p><text:s/>387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ATOM S.A.S</text:p>
          </table:table-cell>
          <table:table-cell table:style-name="ce10" office:value-type="float" office:value="20965" calcext:value-type="float">
            <text:p><text:s/>20.96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20875" calcext:value-type="float">
            <text:p><text:s/>20.8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90" calcext:value-type="float">
            <text:p><text:s/>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HARPER S.P.A.</text:p>
          </table:table-cell>
          <table:table-cell table:style-name="ce10" office:value-type="float" office:value="387.6" calcext:value-type="float">
            <text:p><text:s/>387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87.6" calcext:value-type="float">
            <text:p><text:s/>387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HINDLER S.P.A.</text:p>
          </table:table-cell>
          <table:table-cell table:style-name="ce10" office:value-type="float" office:value="279.43" calcext:value-type="float">
            <text:p><text:s/>279,4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279.43" calcext:value-type="float">
            <text:p><text:s/>279,4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IASCIA ALESSANDRO</text:p>
          </table:table-cell>
          <table:table-cell table:style-name="ce10" office:value-type="float" office:value="630" calcext:value-type="float">
            <text:p><text:s/>6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630" calcext:value-type="float">
            <text:p><text:s/>6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INICA FEDERICO</text:p>
          </table:table-cell>
          <table:table-cell table:style-name="ce10" office:value-type="float" office:value="700" calcext:value-type="float">
            <text:p><text:s/>7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00" calcext:value-type="float">
            <text:p><text:s/>7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LAVO DIAGNOSTICS INTERNATIONAL S.R.L.</text:p>
          </table:table-cell>
          <table:table-cell table:style-name="ce10" office:value-type="float" office:value="2388.8" calcext:value-type="float">
            <text:p><text:s/>2.38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388.8" calcext:value-type="float">
            <text:p><text:s/>2.388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LEROSI MULTIPLA ONLUS</text:p>
          </table:table-cell>
          <table:table-cell table:style-name="ce10" office:value-type="float" office:value="8773.4" calcext:value-type="float">
            <text:p><text:s/>8.773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8773.4" calcext:value-type="float">
            <text:p><text:s/>8.773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OTTI CORRADINO</text:p>
          </table:table-cell>
          <table:table-cell table:style-name="ce10" office:value-type="float" office:value="120" calcext:value-type="float">
            <text:p><text:s/>1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20" calcext:value-type="float">
            <text:p><text:s/>1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OZZARO CHIARA MARIA</text:p>
          </table:table-cell>
          <table:table-cell table:style-name="ce10" office:value-type="float" office:value="309.84" calcext:value-type="float">
            <text:p><text:s/>309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309.84" calcext:value-type="float">
            <text:p><text:s/>309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AGULL MEDICA S.R.L.</text:p>
          </table:table-cell>
          <table:table-cell table:style-name="ce10" office:value-type="float" office:value="1014" calcext:value-type="float">
            <text:p><text:s/>1.01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14" calcext:value-type="float">
            <text:p><text:s/>1.01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BIA ITALIA S.R.L.</text:p>
          </table:table-cell>
          <table:table-cell table:style-name="ce10" office:value-type="float" office:value="19474.73" calcext:value-type="float">
            <text:p><text:s/>19.474,7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724.76" calcext:value-type="float">
            <text:p><text:s/>12.724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6749.97" calcext:value-type="float">
            <text:p><text:s/>6.749,9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CLI' LAURA</text:p>
          </table:table-cell>
          <table:table-cell table:style-name="ce10" office:value-type="float" office:value="774.6" calcext:value-type="float">
            <text:p><text:s/>774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74.6" calcext:value-type="float">
            <text:p><text:s/>774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COS SRL</text:p>
          </table:table-cell>
          <table:table-cell table:style-name="ce10" office:value-type="float" office:value="260" calcext:value-type="float">
            <text:p><text:s/>2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60" calcext:value-type="float">
            <text:p><text:s/>2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DA S.P.A.</text:p>
          </table:table-cell>
          <table:table-cell table:style-name="ce10" office:value-type="float" office:value="6653.3" calcext:value-type="float">
            <text:p><text:s/>6.653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653.3" calcext:value-type="float">
            <text:p><text:s/>6.653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ITA MARCO</text:p>
          </table:table-cell>
          <table:table-cell table:style-name="ce10" office:value-type="float" office:value="260" calcext:value-type="float">
            <text:p><text:s/>2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60" calcext:value-type="float">
            <text:p><text:s/>2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LEFAR S.R.L.</text:p>
          </table:table-cell>
          <table:table-cell table:style-name="ce10" office:value-type="float" office:value="93149.11" calcext:value-type="float">
            <text:p><text:s/>93.149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2724.1" calcext:value-type="float">
            <text:p><text:s/>92.724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25.01" calcext:value-type="float">
            <text:p><text:s/>425,0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LENE SRL</text:p>
          </table:table-cell>
          <table:table-cell table:style-name="ce10" office:value-type="float" office:value="412" calcext:value-type="float">
            <text:p><text:s/>41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12" calcext:value-type="float">
            <text:p><text:s/>41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NTIRE DI ANDREA MARULLO REEDTZ</text:p>
          </table:table-cell>
          <table:table-cell table:style-name="ce10" office:value-type="float" office:value="5114.15" calcext:value-type="float">
            <text:p><text:s/>5.114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114.15" calcext:value-type="float">
            <text:p><text:s/>5.114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R.BA <text:s/>DI PIOVANO EZIO</text:p>
          </table:table-cell>
          <table:table-cell table:style-name="ce10" office:value-type="float" office:value="681.9" calcext:value-type="float">
            <text:p><text:s/>681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81.9" calcext:value-type="float">
            <text:p><text:s/>681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RENI ORIZZONTI 1 S.P.A.</text:p>
          </table:table-cell>
          <table:table-cell table:style-name="ce10" office:value-type="float" office:value="194384.6" calcext:value-type="float">
            <text:p><text:s/>194.384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74618.82" calcext:value-type="float">
            <text:p><text:s/>174.618,8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9765.78" calcext:value-type="float">
            <text:p><text:s/>19.765,7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RENO REGIS CESARE</text:p>
          </table:table-cell>
          <table:table-cell table:style-name="ce10" office:value-type="float" office:value="18782.77" calcext:value-type="float">
            <text:p><text:s/>18.782,7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3276.33" calcext:value-type="float">
            <text:p><text:s/>13.276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5506.44" calcext:value-type="float">
            <text:p><text:s/>5.506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RVIER ITALIA <text:s text:c="2"/>S.P.A.</text:p>
          </table:table-cell>
          <table:table-cell table:style-name="ce10" office:value-type="float" office:value="1623.85" calcext:value-type="float">
            <text:p><text:s/>1.623,8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623.85" calcext:value-type="float">
            <text:p><text:s/>1.623,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RVIZI ITALIA SPA</text:p>
          </table:table-cell>
          <table:table-cell table:style-name="ce10" office:value-type="float" office:value="160971.83" calcext:value-type="float">
            <text:p><text:s/>160.971,8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4 Servizi ausiliari e spese di pulizia</text:p>
          </table:table-cell>
          <table:table-cell office:value-type="float" office:value="160971.83" calcext:value-type="float">
            <text:p><text:s/>160.971,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TA S.P.A.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GI SOCIETA' GENERALE <text:s/>DELL'IMMAGINE SRL</text:p>
          </table:table-cell>
          <table:table-cell table:style-name="ce10" office:value-type="float" office:value="3500" calcext:value-type="float">
            <text:p><text:s/>3.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3500" calcext:value-type="float">
            <text:p><text:s/>3.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HARP ELECTRONICS <text:s/>S.P.A.</text:p>
          </table:table-cell>
          <table:table-cell table:style-name="ce10" office:value-type="float" office:value="645.33" calcext:value-type="float">
            <text:p><text:s/>645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645.33" calcext:value-type="float">
            <text:p><text:s/>645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HIRE ITALIA S.P.A.</text:p>
          </table:table-cell>
          <table:table-cell table:style-name="ce10" office:value-type="float" office:value="121695.9" calcext:value-type="float">
            <text:p><text:s/>121.695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4688.7" calcext:value-type="float">
            <text:p><text:s/>94.688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27007.2" calcext:value-type="float">
            <text:p><text:s/>27.007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AC <text:s text:c="2"/>S.R.L.</text:p>
          </table:table-cell>
          <table:table-cell table:style-name="ce10" office:value-type="float" office:value="375.26" calcext:value-type="float">
            <text:p><text:s/>375,2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75.26" calcext:value-type="float">
            <text:p><text:s/>375,2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CO SPA</text:p>
          </table:table-cell>
          <table:table-cell table:style-name="ce10" office:value-type="float" office:value="51106.34" calcext:value-type="float">
            <text:p><text:s/>51.106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9630.92" calcext:value-type="float">
            <text:p><text:s/>39.630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1475.42" calcext:value-type="float">
            <text:p><text:s/>11.475,4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CON <text:s/>S.R.L.</text:p>
          </table:table-cell>
          <table:table-cell table:style-name="ce10" office:value-type="float" office:value="3703" calcext:value-type="float">
            <text:p><text:s/>3.70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3703" calcext:value-type="float">
            <text:p><text:s/>3.703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EMENS HEALTHCARE SRL</text:p>
          </table:table-cell>
          <table:table-cell table:style-name="ce10" office:value-type="float" office:value="67477.27" calcext:value-type="float">
            <text:p><text:s/>67.477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977.98" calcext:value-type="float">
            <text:p><text:s/>35.977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20012.5" calcext:value-type="float">
            <text:p><text:s/>20.01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1486.79" calcext:value-type="float">
            <text:p><text:s/>11.486,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FI SPA</text:p>
          </table:table-cell>
          <table:table-cell table:style-name="ce10" office:value-type="float" office:value="2824.33" calcext:value-type="float">
            <text:p><text:s/>2.824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160.33" calcext:value-type="float">
            <text:p><text:s/>1.160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664" calcext:value-type="float">
            <text:p><text:s/>1.66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GMA ALDRICH S.R.L.</text:p>
          </table:table-cell>
          <table:table-cell table:style-name="ce10" office:value-type="float" office:value="304.5" calcext:value-type="float">
            <text:p><text:s/>304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" calcext:value-type="float">
            <text:p><text:s/>3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69.5" calcext:value-type="float">
            <text:p><text:s/>269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LC S.P.A.</text:p>
          </table:table-cell>
          <table:table-cell table:style-name="ce10" office:value-type="float" office:value="582286.17" calcext:value-type="float">
            <text:p><text:s/>582.286,1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3202.44" calcext:value-type="float">
            <text:p><text:s/>113.202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0.21" calcext:value-type="float">
            <text:p><text:s/>30,2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69053.52" calcext:value-type="float">
            <text:p><text:s/>469.053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LENZIOSI OPERAI DELLA CROCE - ONLUS</text:p>
          </table:table-cell>
          <table:table-cell table:style-name="ce10" office:value-type="float" office:value="298831.02" calcext:value-type="float">
            <text:p><text:s/>298.831,0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0413" calcext:value-type="float">
            <text:p><text:s/>10.41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7 Acquisti di servizi sanitari per assistenza ospeda</text:p>
          </table:table-cell>
          <table:table-cell office:value-type="float" office:value="288418.02" calcext:value-type="float">
            <text:p><text:s/>288.418,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LLABA APS</text:p>
          </table:table-cell>
          <table:table-cell table:style-name="ce10" office:value-type="float" office:value="2082.5" calcext:value-type="float">
            <text:p><text:s/>2.082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082.5" calcext:value-type="float">
            <text:p><text:s/>2.082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LMARC PHARMA S.R.L.</text:p>
          </table:table-cell>
          <table:table-cell table:style-name="ce10" office:value-type="float" office:value="102" calcext:value-type="float">
            <text:p><text:s/>10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2" calcext:value-type="float">
            <text:p><text:s/>10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M ITALIA S.R.L.</text:p>
          </table:table-cell>
          <table:table-cell table:style-name="ce10" office:value-type="float" office:value="921.4" calcext:value-type="float">
            <text:p><text:s/>921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21.4" calcext:value-type="float">
            <text:p><text:s/>921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MONE Domenico</text:p>
          </table:table-cell>
          <table:table-cell table:style-name="ce10" office:value-type="float" office:value="102.08" calcext:value-type="float">
            <text:p><text:s/>102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02.08" calcext:value-type="float">
            <text:p><text:s/>102,0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NICROPI CARMELA MARIA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RAM <text:s/>S.P.A.</text:p>
          </table:table-cell>
          <table:table-cell table:style-name="ce10" office:value-type="float" office:value="131226.03" calcext:value-type="float">
            <text:p><text:s/>131.226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7 Riscaldamento</text:p>
          </table:table-cell>
          <table:table-cell office:value-type="float" office:value="131226.03" calcext:value-type="float">
            <text:p><text:s/>131.226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RANORMA S.R.L.</text:p>
          </table:table-cell>
          <table:table-cell table:style-name="ce10" office:value-type="float" office:value="650" calcext:value-type="float">
            <text:p><text:s/>6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650" calcext:value-type="float">
            <text:p><text:s/>6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RI S.P.A.</text:p>
          </table:table-cell>
          <table:table-cell table:style-name="ce10" office:value-type="float" office:value="158.7" calcext:value-type="float">
            <text:p><text:s/>158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58.7" calcext:value-type="float">
            <text:p><text:s/>158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RIO <text:s/>SPA</text:p>
          </table:table-cell>
          <table:table-cell table:style-name="ce10" office:value-type="float" office:value="1981.32" calcext:value-type="float">
            <text:p><text:s/>1.981,3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981.32" calcext:value-type="float">
            <text:p><text:s/>1.981,3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MAT SPA</text:p>
          </table:table-cell>
          <table:table-cell table:style-name="ce10" office:value-type="float" office:value="189469.3" calcext:value-type="float">
            <text:p><text:s/>189.469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0 Utenze e canoni per altri servizi</text:p>
          </table:table-cell>
          <table:table-cell office:value-type="float" office:value="189469.3" calcext:value-type="float">
            <text:p><text:s/>189.469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MITH &amp; NEPHEW S.R.L.</text:p>
          </table:table-cell>
          <table:table-cell table:style-name="ce10" office:value-type="float" office:value="92509.3" calcext:value-type="float">
            <text:p><text:s/>92.509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462.3" calcext:value-type="float">
            <text:p><text:s/>7.462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70765" calcext:value-type="float">
            <text:p><text:s/>70.76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700" calcext:value-type="float">
            <text:p><text:s/>2.7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1582" calcext:value-type="float">
            <text:p><text:s/>11.58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MITHS MEDICAL ITALIA S.R.L.</text:p>
          </table:table-cell>
          <table:table-cell table:style-name="ce10" office:value-type="float" office:value="11381.08" calcext:value-type="float">
            <text:p><text:s/>11.381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061.96" calcext:value-type="float">
            <text:p><text:s/>10.061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319.12" calcext:value-type="float">
            <text:p><text:s/>1.319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.E.M. MEDICAL S.R.L.</text:p>
          </table:table-cell>
          <table:table-cell table:style-name="ce10" office:value-type="float" office:value="8262.54" calcext:value-type="float">
            <text:p><text:s/>8.262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227.5" calcext:value-type="float">
            <text:p><text:s/>4.22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785.04" calcext:value-type="float">
            <text:p><text:s/>785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5 Mobili e arredi</text:p>
          </table:table-cell>
          <table:table-cell office:value-type="float" office:value="3250" calcext:value-type="float">
            <text:p><text:s/>3.2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.SE.PHARM S.R.L.</text:p>
          </table:table-cell>
          <table:table-cell table:style-name="ce10" office:value-type="float" office:value="9630.93" calcext:value-type="float">
            <text:p><text:s/>9.630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630.93" calcext:value-type="float">
            <text:p><text:s/>9.630,9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C. REALE MUTUA ASSICURAZIONI</text:p>
          </table:table-cell>
          <table:table-cell table:style-name="ce10"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1 Assicurazioni</text:p>
          </table:table-cell>
          <table:table-cell office:value-type="float" office:value="300" calcext:value-type="float">
            <text:p><text:s/>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C.COOP.SOC.CENTRO T.SE DI SOLIDAR</text:p>
          </table:table-cell>
          <table:table-cell table:style-name="ce10" office:value-type="float" office:value="10787.25" calcext:value-type="float">
            <text:p><text:s/>10.787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10787.25" calcext:value-type="float">
            <text:p><text:s/>10.787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C.COOP.SOCIALE IL SOLCO</text:p>
          </table:table-cell>
          <table:table-cell table:style-name="ce10" office:value-type="float" office:value="33388.2" calcext:value-type="float">
            <text:p><text:s/>33.388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33388.2" calcext:value-type="float">
            <text:p><text:s/>33.388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CIETA' <text:s/>ORTOPEDICHE SANITARIE SRL</text:p>
          </table:table-cell>
          <table:table-cell table:style-name="ce10" office:value-type="float" office:value="18830.31" calcext:value-type="float">
            <text:p><text:s/>18.830,3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8830.31" calcext:value-type="float">
            <text:p><text:s/>18.830,3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CIETA' ITALO BRITANNICA</text:p>
          </table:table-cell>
          <table:table-cell table:style-name="ce10" office:value-type="float" office:value="298.6" calcext:value-type="float">
            <text:p><text:s/>298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98.6" calcext:value-type="float">
            <text:p><text:s/>298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DEXO ITALIA SPA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5 Buoni pasto <text:s/>e mensa per il personale dipendente</text:p>
          </table:table-cell>
          <table:table-cell office:value-type="float" office:value="500" calcext:value-type="float">
            <text:p><text:s/>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FAR <text:s/>S.P.A.</text:p>
          </table:table-cell>
          <table:table-cell table:style-name="ce10" office:value-type="float" office:value="39092.34" calcext:value-type="float">
            <text:p><text:s/>39.092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4500.54" calcext:value-type="float">
            <text:p><text:s/>24.500,5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591.8" calcext:value-type="float">
            <text:p><text:s/>14.591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FFIETTI  MARC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FFIETTI  STEFAN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FTIME SRL</text:p>
          </table:table-cell>
          <table:table-cell table:style-name="ce10" office:value-type="float" office:value="4399" calcext:value-type="float">
            <text:p><text:s/>4.39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399" calcext:value-type="float">
            <text:p><text:s/>4.399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GGIORNO PRIMAVERA SRL</text:p>
          </table:table-cell>
          <table:table-cell table:style-name="ce10" office:value-type="float" office:value="422776.72" calcext:value-type="float">
            <text:p><text:s/>422.776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8 Acquisti di servizi sanitari per assistenza specia</text:p>
          </table:table-cell>
          <table:table-cell office:value-type="float" office:value="9020" calcext:value-type="float">
            <text:p><text:s/>9.0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7532.81" calcext:value-type="float">
            <text:p><text:s/>27.532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378386.91" calcext:value-type="float">
            <text:p><text:s/>378.386,9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7 Altri acquisti di servizi e prestazioni sanitarie</text:p>
          </table:table-cell>
          <table:table-cell office:value-type="float" office:value="7837" calcext:value-type="float">
            <text:p><text:s/>7.83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GIT CROCE DI S. GIOVANNI SETTIMO T.SE</text:p>
          </table:table-cell>
          <table:table-cell table:style-name="ce10" office:value-type="float" office:value="26614" calcext:value-type="float">
            <text:p><text:s/>26.614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26614" calcext:value-type="float">
            <text:p><text:s/>26.614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GIT CROCE DI SAN GIOVANNI <text:s/>LANZO</text:p>
          </table:table-cell>
          <table:table-cell table:style-name="ce10" office:value-type="float" office:value="21863.76" calcext:value-type="float">
            <text:p><text:s/>21.863,7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21863.76" calcext:value-type="float">
            <text:p><text:s/>21.863,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GIT CROCE S.GIOVANNI AVIGLIANA-BUTTIGL</text:p>
          </table:table-cell>
          <table:table-cell table:style-name="ce10" office:value-type="float" office:value="5756.25" calcext:value-type="float">
            <text:p><text:s/>5.756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5756.25" calcext:value-type="float">
            <text:p><text:s/>5.756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IMEL DI BARDELLI PAOLO</text:p>
          </table:table-cell>
          <table:table-cell table:style-name="ce10" office:value-type="float" office:value="8228" calcext:value-type="float">
            <text:p><text:s/>8.22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8228" calcext:value-type="float">
            <text:p><text:s/>8.22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NAR SRL</text:p>
          </table:table-cell>
          <table:table-cell table:style-name="ce10" office:value-type="float" office:value="46061.1" calcext:value-type="float">
            <text:p><text:s/>46.061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6061.1" calcext:value-type="float">
            <text:p><text:s/>46.061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NORA SNC DI RINALDI NICOLA &amp; C.</text:p>
          </table:table-cell>
          <table:table-cell table:style-name="ce10" office:value-type="float" office:value="1264.7" calcext:value-type="float">
            <text:p><text:s/>1.264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264.7" calcext:value-type="float">
            <text:p><text:s/>1.264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OFT ITALIA S.P.A.</text:p>
          </table:table-cell>
          <table:table-cell table:style-name="ce10" office:value-type="float" office:value="916.56" calcext:value-type="float">
            <text:p><text:s/>916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16.56" calcext:value-type="float">
            <text:p><text:s/>916,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RACASE EVELI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RIN GROUP ITALIA S.R.L.</text:p>
          </table:table-cell>
          <table:table-cell table:style-name="ce10" office:value-type="float" office:value="15700" calcext:value-type="float">
            <text:p><text:s/>15.7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5700" calcext:value-type="float">
            <text:p><text:s/>15.7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PACELABS HEALTHCARE S.R.L.</text:p>
          </table:table-cell>
          <table:table-cell table:style-name="ce10" office:value-type="float" office:value="806.3" calcext:value-type="float">
            <text:p><text:s/>806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56.3" calcext:value-type="float">
            <text:p><text:s/>356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50" calcext:value-type="float">
            <text:p><text:s/>4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PADONE PATRIZIA</text:p>
          </table:table-cell>
          <table:table-cell table:style-name="ce10" office:value-type="float" office:value="774.6" calcext:value-type="float">
            <text:p><text:s/>774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74.6" calcext:value-type="float">
            <text:p><text:s/>774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PANO' LAURA</text:p>
          </table:table-cell>
          <table:table-cell table:style-name="ce10" office:value-type="float" office:value="2632.03" calcext:value-type="float">
            <text:p><text:s/>2.632,0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632.03" calcext:value-type="float">
            <text:p><text:s/>2.632,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PINAPOLICE MATTE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PINDIAL S.P.A.</text:p>
          </table:table-cell>
          <table:table-cell table:style-name="ce10" office:value-type="float" office:value="1860" calcext:value-type="float">
            <text:p><text:s/>1.8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60" calcext:value-type="float">
            <text:p><text:s/>1.8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PONZILLI DR. LUIGI</text:p>
          </table:table-cell>
          <table:table-cell table:style-name="ce10" office:value-type="float" office:value="6994.75" calcext:value-type="float">
            <text:p><text:s/>6.994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504 Commissioni e Comitati</text:p>
          </table:table-cell>
          <table:table-cell office:value-type="float" office:value="6994.75" calcext:value-type="float">
            <text:p><text:s/>6.994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QUILLARI ARTI GRAFICHE SRL</text:p>
          </table:table-cell>
          <table:table-cell table:style-name="ce10" office:value-type="float" office:value="670" calcext:value-type="float">
            <text:p><text:s/>67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670" calcext:value-type="float">
            <text:p><text:s/>67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. JUDE MEDICAL ITALIA S.P.A.</text:p>
          </table:table-cell>
          <table:table-cell table:style-name="ce10" office:value-type="float" office:value="251565.5" calcext:value-type="float">
            <text:p><text:s/>251.565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47465.5" calcext:value-type="float">
            <text:p><text:s/>247.465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100" calcext:value-type="float">
            <text:p><text:s/>4.1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ALLERGENES ITALIA S.R.L.</text:p>
          </table:table-cell>
          <table:table-cell table:style-name="ce10" office:value-type="float" office:value="3431.62" calcext:value-type="float">
            <text:p><text:s/>3.431,6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592" calcext:value-type="float">
            <text:p><text:s/>2.59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839.62" calcext:value-type="float">
            <text:p><text:s/>839,6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EEL GLASS DI BATTISTONI LUCA OMERO</text:p>
          </table:table-cell>
          <table:table-cell table:style-name="ce10" office:value-type="float" office:value="5584.05" calcext:value-type="float">
            <text:p><text:s/>5.584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5584.05" calcext:value-type="float">
            <text:p><text:s/>5.584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ERIS <text:s/>S.R.L.</text:p>
          </table:table-cell>
          <table:table-cell table:style-name="ce10" office:value-type="float" office:value="5113.94" calcext:value-type="float">
            <text:p><text:s/>5.113,9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436.63" calcext:value-type="float">
            <text:p><text:s/>2.436,6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94.11" calcext:value-type="float">
            <text:p><text:s/>394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2283.2" calcext:value-type="float">
            <text:p><text:s/>2.283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ERYLAB <text:s/>S.R.L.</text:p>
          </table:table-cell>
          <table:table-cell table:style-name="ce10" office:value-type="float" office:value="1800" calcext:value-type="float">
            <text:p><text:s/>1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00" calcext:value-type="float">
            <text:p><text:s/>1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EVE JONES S.R.L.</text:p>
          </table:table-cell>
          <table:table-cell table:style-name="ce10" office:value-type="float" office:value="672" calcext:value-type="float">
            <text:p><text:s/>67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672" calcext:value-type="float">
            <text:p><text:s/>67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ILLAVATO ZONNI ANDREA</text:p>
          </table:table-cell>
          <table:table-cell table:style-name="ce10" office:value-type="float" office:value="1060" calcext:value-type="float">
            <text:p><text:s/>1.0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060" calcext:value-type="float">
            <text:p><text:s/>1.06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ORZ MEDICAL ITALIA S.R.L.</text:p>
          </table:table-cell>
          <table:table-cell table:style-name="ce10" office:value-type="float" office:value="1350" calcext:value-type="float">
            <text:p><text:s/>1.3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1350" calcext:value-type="float">
            <text:p><text:s/>1.3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ROBIETTO GIANFRANCO</text:p>
          </table:table-cell>
          <table:table-cell table:style-name="ce10" office:value-type="float" office:value="235.2" calcext:value-type="float">
            <text:p><text:s/>235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35.2" calcext:value-type="float">
            <text:p><text:s/>235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RYKER ITALIA S.R.L.</text:p>
          </table:table-cell>
          <table:table-cell table:style-name="ce10" office:value-type="float" office:value="36866.7" calcext:value-type="float">
            <text:p><text:s/>36.866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6866.7" calcext:value-type="float">
            <text:p><text:s/>36.866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CASTELLANI S.A.S.</text:p>
          </table:table-cell>
          <table:table-cell table:style-name="ce10" office:value-type="float" office:value="296.72" calcext:value-type="float">
            <text:p><text:s/>296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96.72" calcext:value-type="float">
            <text:p><text:s/>296,7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CERUZZI</text:p>
          </table:table-cell>
          <table:table-cell table:style-name="ce10" office:value-type="float" office:value="5040" calcext:value-type="float">
            <text:p><text:s/>5.0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5040" calcext:value-type="float">
            <text:p><text:s/>5.0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CHIONO E ASSOCIATI SRL</text:p>
          </table:table-cell>
          <table:table-cell table:style-name="ce10" office:value-type="float" office:value="145" calcext:value-type="float">
            <text:p><text:s/>14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145" calcext:value-type="float">
            <text:p><text:s/>14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LEGALE PAPOTTI-MASTRO E ASSOCIATI</text:p>
          </table:table-cell>
          <table:table-cell table:style-name="ce10" office:value-type="float" office:value="630" calcext:value-type="float">
            <text:p><text:s/>63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630" calcext:value-type="float">
            <text:p><text:s/>63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LEGALE PAVESIO BERTINI AVV.ASS.</text:p>
          </table:table-cell>
          <table:table-cell table:style-name="ce10" office:value-type="float" office:value="1225" calcext:value-type="float">
            <text:p><text:s/>1.22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1225" calcext:value-type="float">
            <text:p><text:s/>1.22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ORTOPEDICO DI BOERIO GIAN CARLO</text:p>
          </table:table-cell>
          <table:table-cell table:style-name="ce10" office:value-type="float" office:value="1112.57" calcext:value-type="float">
            <text:p><text:s/>1.112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112.57" calcext:value-type="float">
            <text:p><text:s/>1.112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OTTICO PLACINI</text:p>
          </table:table-cell>
          <table:table-cell table:style-name="ce10" office:value-type="float" office:value="5126.98" calcext:value-type="float">
            <text:p><text:s/>5.126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5126.98" calcext:value-type="float">
            <text:p><text:s/>5.126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SILLITTI DI GIAN FRANCO SILLITTI</text:p>
          </table:table-cell>
          <table:table-cell table:style-name="ce10" office:value-type="float" office:value="5526.51" calcext:value-type="float">
            <text:p><text:s/>5.526,5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5526.51" calcext:value-type="float">
            <text:p><text:s/>5.526,5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TECNICO ORTOPEDICO DEL PIEDE</text:p>
          </table:table-cell>
          <table:table-cell table:style-name="ce10" office:value-type="float" office:value="6943.62" calcext:value-type="float">
            <text:p><text:s/>6.943,6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6943.62" calcext:value-type="float">
            <text:p><text:s/>6.943,6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TECNICO ORTOPEDICO SRL</text:p>
          </table:table-cell>
          <table:table-cell table:style-name="ce10" office:value-type="float" office:value="12505.1" calcext:value-type="float">
            <text:p><text:s/>12.505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2505.1" calcext:value-type="float">
            <text:p><text:s/>12.505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UDIO VITALI SRL</text:p>
          </table:table-cell>
          <table:table-cell table:style-name="ce10" office:value-type="float" office:value="1920.24" calcext:value-type="float">
            <text:p><text:s/>1.920,2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2 Fabbricati</text:p>
          </table:table-cell>
          <table:table-cell office:value-type="float" office:value="1920.24" calcext:value-type="float">
            <text:p><text:s/>1.920,2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URACE SPA</text:p>
          </table:table-cell>
          <table:table-cell table:style-name="ce10" office:value-type="float" office:value="881.55" calcext:value-type="float">
            <text:p><text:s/>881,5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881.55" calcext:value-type="float">
            <text:p><text:s/>881,5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URGICAL CLINICARE SRL</text:p>
          </table:table-cell>
          <table:table-cell table:style-name="ce10" office:value-type="float" office:value="3727.44" calcext:value-type="float">
            <text:p><text:s/>3.727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727.44" calcext:value-type="float">
            <text:p><text:s/>3.727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WEDISH ORPHAN BIOVITRUM S.R.L.</text:p>
          </table:table-cell>
          <table:table-cell table:style-name="ce10" office:value-type="float" office:value="33986.72" calcext:value-type="float">
            <text:p><text:s/>33.986,7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9786.7" calcext:value-type="float">
            <text:p><text:s/>9.786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2 Emoderivati</text:p>
          </table:table-cell>
          <table:table-cell office:value-type="float" office:value="24200.02" calcext:value-type="float">
            <text:p><text:s/>24.200,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WISSLOG <text:s/>ITALIA <text:s/>SPA SU</text:p>
          </table:table-cell>
          <table:table-cell table:style-name="ce10" office:value-type="float" office:value="772.8" calcext:value-type="float">
            <text:p><text:s/>772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772.8" calcext:value-type="float">
            <text:p><text:s/>772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YMPOSIUM S.A.S</text:p>
          </table:table-cell>
          <table:table-cell table:style-name="ce10" office:value-type="float" office:value="480.36" calcext:value-type="float">
            <text:p><text:s/>480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480.36" calcext:value-type="float">
            <text:p><text:s/>480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YNERGIE ITALIA AG. PER IL LAVORO SPA</text:p>
          </table:table-cell>
          <table:table-cell table:style-name="ce10" office:value-type="float" office:value="201219.79" calcext:value-type="float">
            <text:p><text:s/>201.219,7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127670.25" calcext:value-type="float">
            <text:p><text:s/>127.670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3 Consulenze, collaborazioni, interinale e altre pre</text:p>
          </table:table-cell>
          <table:table-cell office:value-type="float" office:value="73549.54" calcext:value-type="float">
            <text:p><text:s/>73.549,5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YNTESYS <text:s/>S.A.S. DI RINALDO RUGGERO E C.</text:p>
          </table:table-cell>
          <table:table-cell table:style-name="ce10" office:value-type="float" office:value="475" calcext:value-type="float">
            <text:p><text:s/>4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75" calcext:value-type="float">
            <text:p><text:s/>47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YSPRO ENGINEERINEG</text:p>
          </table:table-cell>
          <table:table-cell table:style-name="ce10" office:value-type="float" office:value="6647.42" calcext:value-type="float">
            <text:p><text:s/>6.647,4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6647.42" calcext:value-type="float">
            <text:p><text:s/>6.647,4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YSTEM ENGINEERING S.R.L.</text:p>
          </table:table-cell>
          <table:table-cell table:style-name="ce10" office:value-type="float" office:value="1955.39" calcext:value-type="float">
            <text:p><text:s/>1.955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1955.39" calcext:value-type="float">
            <text:p><text:s/>1.955,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YSTEMS TECHNOLOGY <text:s/>S.R.L.</text:p>
          </table:table-cell>
          <table:table-cell table:style-name="ce10" office:value-type="float" office:value="21300" calcext:value-type="float">
            <text:p><text:s/>21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21300" calcext:value-type="float">
            <text:p><text:s/>21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&amp;C SRL</text:p>
          </table:table-cell>
          <table:table-cell table:style-name="ce10" office:value-type="float" office:value="700" calcext:value-type="float">
            <text:p><text:s/>7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00" calcext:value-type="float">
            <text:p><text:s/>7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.G.R. SRL</text:p>
          </table:table-cell>
          <table:table-cell table:style-name="ce10" office:value-type="float" office:value="24760.9" calcext:value-type="float">
            <text:p><text:s/>24.760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4760.9" calcext:value-type="float">
            <text:p><text:s/>24.760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KEDA ITALIA <text:s/>S.P.A.</text:p>
          </table:table-cell>
          <table:table-cell table:style-name="ce10" office:value-type="float" office:value="30394.18" calcext:value-type="float">
            <text:p><text:s/>30.394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0394.18" calcext:value-type="float">
            <text:p><text:s/>30.394,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NANIA ROBERTO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RAMINO FRANCA</text:p>
          </table:table-cell>
          <table:table-cell table:style-name="ce10" office:value-type="float" office:value="2108.84" calcext:value-type="float">
            <text:p><text:s/>2.108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2055.95" calcext:value-type="float">
            <text:p><text:s/>2.055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52.89" calcext:value-type="float">
            <text:p><text:s/>52,8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CHNOLOGIC S.R.L.</text:p>
          </table:table-cell>
          <table:table-cell table:style-name="ce10" office:value-type="float" office:value="18100" calcext:value-type="float">
            <text:p><text:s/>18.1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8100" calcext:value-type="float">
            <text:p><text:s/>18.1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CNO INSTRUMENTS S.R.L.</text:p>
          </table:table-cell>
          <table:table-cell table:style-name="ce10" office:value-type="float" office:value="1495.8" calcext:value-type="float">
            <text:p><text:s/>1.495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495.8" calcext:value-type="float">
            <text:p><text:s/>1.495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CNO MEDICAL BIELLA SAS DI P.FABRIS E C</text:p>
          </table:table-cell>
          <table:table-cell table:style-name="ce10" office:value-type="float" office:value="1232.04" calcext:value-type="float">
            <text:p><text:s/>1.232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232.04" calcext:value-type="float">
            <text:p><text:s/>1.232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CNOGAMMA S.N.C.</text:p>
          </table:table-cell>
          <table:table-cell table:style-name="ce10" office:value-type="float" office:value="3600" calcext:value-type="float">
            <text:p><text:s/>3.6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600" calcext:value-type="float">
            <text:p><text:s/>3.6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CNOMEDICA SRL</text:p>
          </table:table-cell>
          <table:table-cell table:style-name="ce10" office:value-type="float" office:value="4898" calcext:value-type="float">
            <text:p><text:s/>4.89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4898" calcext:value-type="float">
            <text:p><text:s/>4.89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KINDA S.R.L.</text:p>
          </table:table-cell>
          <table:table-cell table:style-name="ce10" office:value-type="float" office:value="4992" calcext:value-type="float">
            <text:p><text:s/>4.99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4992" calcext:value-type="float">
            <text:p><text:s/>4.99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LEFLEX MEDICAL S.R.L.</text:p>
          </table:table-cell>
          <table:table-cell table:style-name="ce10" office:value-type="float" office:value="34267.4" calcext:value-type="float">
            <text:p><text:s/>34.267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4252.9" calcext:value-type="float">
            <text:p><text:s/>34.252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4.5" calcext:value-type="float">
            <text:p><text:s/>14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LEPASS SPA</text:p>
          </table:table-cell>
          <table:table-cell table:style-name="ce10" office:value-type="float" office:value="169.52" calcext:value-type="float">
            <text:p><text:s/>169,5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69.52" calcext:value-type="float">
            <text:p><text:s/>169,5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MA SINERGIE S.P.A.</text:p>
          </table:table-cell>
          <table:table-cell table:style-name="ce10" office:value-type="float" office:value="610" calcext:value-type="float">
            <text:p><text:s/>6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10" calcext:value-type="float">
            <text:p><text:s/>6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NTO  MARIA PI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OFARMA <text:s text:c="2"/>S.R.L.</text:p>
          </table:table-cell>
          <table:table-cell table:style-name="ce10" office:value-type="float" office:value="10541.62" calcext:value-type="float">
            <text:p><text:s/>10.541,6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0541.62" calcext:value-type="float">
            <text:p><text:s/>10.541,6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OM S.R.L.</text:p>
          </table:table-cell>
          <table:table-cell table:style-name="ce10" office:value-type="float" office:value="11537.5" calcext:value-type="float">
            <text:p><text:s/>11.53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387.5" calcext:value-type="float">
            <text:p><text:s/>38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11150" calcext:value-type="float">
            <text:p><text:s/>11.1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OREMA S.R.L.</text:p>
          </table:table-cell>
          <table:table-cell table:style-name="ce10" office:value-type="float" office:value="5490" calcext:value-type="float">
            <text:p><text:s/>5.49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5490" calcext:value-type="float">
            <text:p><text:s/>5.49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RCARE S.R.L.</text:p>
          </table:table-cell>
          <table:table-cell table:style-name="ce10" office:value-type="float" office:value="296075.59" calcext:value-type="float">
            <text:p><text:s/>296.075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96075.59" calcext:value-type="float">
            <text:p><text:s/>296.075,5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RRA MIA S.C.S. <text:s/>ONLUS</text:p>
          </table:table-cell>
          <table:table-cell table:style-name="ce10" office:value-type="float" office:value="118722.44" calcext:value-type="float">
            <text:p><text:s/>118.722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18722.44" calcext:value-type="float">
            <text:p><text:s/>118.722,4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SORERIA PROV.LE DELLO STATO VITERBO</text:p>
          </table:table-cell>
          <table:table-cell table:style-name="ce10" office:value-type="float" office:value="7311.7" calcext:value-type="float">
            <text:p><text:s/>7.311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198 Contributi e trasferimenti <text:s/>a altre Amministrazion</text:p>
          </table:table-cell>
          <table:table-cell office:value-type="float" office:value="7311.7" calcext:value-type="float">
            <text:p><text:s/>7.311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SORERIA REGIONE PIEMONTE</text:p>
          </table:table-cell>
          <table:table-cell table:style-name="ce10" office:value-type="float" office:value="13792.98" calcext:value-type="float">
            <text:p><text:s/>13.792,9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101 Contributi e trasferimenti <text:s/>a Regione/Provincia au</text:p>
          </table:table-cell>
          <table:table-cell office:value-type="float" office:value="13792.98" calcext:value-type="float">
            <text:p><text:s/>13.792,9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VA ITALIA S.R.L.</text:p>
          </table:table-cell>
          <table:table-cell table:style-name="ce10" office:value-type="float" office:value="237496.08" calcext:value-type="float">
            <text:p><text:s/>237.496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37496.08" calcext:value-type="float">
            <text:p><text:s/>237.496,0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EXTIL GOR S.R.L.</text:p>
          </table:table-cell>
          <table:table-cell table:style-name="ce10" office:value-type="float" office:value="1483.12" calcext:value-type="float">
            <text:p><text:s/>1.483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1483.12" calcext:value-type="float">
            <text:p><text:s/>1.483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G OFTALMICA <text:s/>S.R.L.</text:p>
          </table:table-cell>
          <table:table-cell table:style-name="ce10" office:value-type="float" office:value="5325.5" calcext:value-type="float">
            <text:p><text:s/>5.325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325.5" calcext:value-type="float">
            <text:p><text:s/>5.325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D <text:s/>S.P.A.</text:p>
          </table:table-cell>
          <table:table-cell table:style-name="ce10" office:value-type="float" office:value="8920" calcext:value-type="float">
            <text:p><text:s/>8.9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8920" calcext:value-type="float">
            <text:p><text:s/>8.9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A FARMA <text:s/>S.P.A.</text:p>
          </table:table-cell>
          <table:table-cell table:style-name="ce10" office:value-type="float" office:value="4232.2" calcext:value-type="float">
            <text:p><text:s/>4.232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232.2" calcext:value-type="float">
            <text:p><text:s/>4.232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RAS LIFETECH SRL</text:p>
          </table:table-cell>
          <table:table-cell table:style-name="ce10" office:value-type="float" office:value="200248" calcext:value-type="float">
            <text:p><text:s/>200.24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00248" calcext:value-type="float">
            <text:p><text:s/>200.24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RMO FISHER DIAGNOSTICS S.P.A.</text:p>
          </table:table-cell>
          <table:table-cell table:style-name="ce10" office:value-type="float" office:value="54522.2" calcext:value-type="float">
            <text:p><text:s/>54.522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4522.2" calcext:value-type="float">
            <text:p><text:s/>54.522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RMO FISHER SCIENTIFIC <text:s/>S.P.A.</text:p>
          </table:table-cell>
          <table:table-cell table:style-name="ce10" office:value-type="float" office:value="1666" calcext:value-type="float">
            <text:p><text:s/>1.66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666" calcext:value-type="float">
            <text:p><text:s/>1.66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IESSE S.P.A.</text:p>
          </table:table-cell>
          <table:table-cell table:style-name="ce10" office:value-type="float" office:value="10800" calcext:value-type="float">
            <text:p><text:s/>10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10800" calcext:value-type="float">
            <text:p><text:s/>10.8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IFLOSYSTEM <text:s/>S.R.L.</text:p>
          </table:table-cell>
          <table:table-cell table:style-name="ce10" office:value-type="float" office:value="3447.3" calcext:value-type="float">
            <text:p><text:s/>3.447,3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447.3" calcext:value-type="float">
            <text:p><text:s/>3.447,3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ILLOMED ITALIA SRL</text:p>
          </table:table-cell>
          <table:table-cell table:style-name="ce10" office:value-type="float" office:value="3065.05" calcext:value-type="float">
            <text:p><text:s/>3.065,0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065.05" calcext:value-type="float">
            <text:p><text:s/>3.065,0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IM <text:s/>SPA</text:p>
          </table:table-cell>
          <table:table-cell table:style-name="ce10" office:value-type="float" office:value="63630.6" calcext:value-type="float">
            <text:p><text:s/>63.630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8 Utenze e canoni per telefonia e reti di trasmissio</text:p>
          </table:table-cell>
          <table:table-cell office:value-type="float" office:value="54403.34" calcext:value-type="float">
            <text:p><text:s/>54.403,3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35.04" calcext:value-type="float">
            <text:p><text:s/>135,0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2 Locazioni</text:p>
          </table:table-cell>
          <table:table-cell office:value-type="float" office:value="6991.18" calcext:value-type="float">
            <text:p><text:s/>6.991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2101.04" calcext:value-type="float">
            <text:p><text:s/>2.101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NT GLOBAL EXPRESS S.P.A.</text:p>
          </table:table-cell>
          <table:table-cell table:style-name="ce10" office:value-type="float" office:value="11.48" calcext:value-type="float">
            <text:p><text:s/>11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1.48" calcext:value-type="float">
            <text:p><text:s/>11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LDO OSVALDO</text:p>
          </table:table-cell>
          <table:table-cell table:style-name="ce10" office:value-type="float" office:value="748.8" calcext:value-type="float">
            <text:p><text:s/>74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48.8" calcext:value-type="float">
            <text:p><text:s/>748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P CONSULT <text:s/>S.R.L.</text:p>
          </table:table-cell>
          <table:table-cell table:style-name="ce10" office:value-type="float" office:value="47597" calcext:value-type="float">
            <text:p><text:s/>47.59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2 Assistenza informatica e manutenzione software</text:p>
          </table:table-cell>
          <table:table-cell office:value-type="float" office:value="45097" calcext:value-type="float">
            <text:p><text:s/>45.09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200 Immobilizzazioni immateriali</text:p>
          </table:table-cell>
          <table:table-cell office:value-type="float" office:value="2500" calcext:value-type="float">
            <text:p><text:s/>2.5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RASSO ADRIANO</text:p>
          </table:table-cell>
          <table:table-cell table:style-name="ce10"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840" calcext:value-type="float">
            <text:p><text:s/>8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RCHIA <text:s/>FABRIZIO</text:p>
          </table:table-cell>
          <table:table-cell table:style-name="ce10"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RINO VISION SRL</text:p>
          </table:table-cell>
          <table:table-cell table:style-name="ce10" office:value-type="float" office:value="292.68" calcext:value-type="float">
            <text:p><text:s/>292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292.68" calcext:value-type="float">
            <text:p><text:s/>292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RNATORE  BRUN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RRE S.R.L. - <text:s/>R.S.A. CASA TESTA -</text:p>
          </table:table-cell>
          <table:table-cell table:style-name="ce10" office:value-type="float" office:value="245270.57" calcext:value-type="float">
            <text:p><text:s/>245.270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5291" calcext:value-type="float">
            <text:p><text:s/>15.291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229979.57" calcext:value-type="float">
            <text:p><text:s/>229.979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RTORICI MARIA</text:p>
          </table:table-cell>
          <table:table-cell table:style-name="ce10" office:value-type="float" office:value="2319.2" calcext:value-type="float">
            <text:p><text:s/>2.319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2319.2" calcext:value-type="float">
            <text:p><text:s/>2.319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SCANI  ROBERTA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IAMED S.N.C.</text:p>
          </table:table-cell>
          <table:table-cell table:style-name="ce10" office:value-type="float" office:value="1765.8" calcext:value-type="float">
            <text:p><text:s/>1.765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765.8" calcext:value-type="float">
            <text:p><text:s/>1.765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IASSI  FRANCESCO STEFANO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IOLONE DANIELE</text:p>
          </table:table-cell>
          <table:table-cell table:style-name="ce10" office:value-type="float" office:value="902.58" calcext:value-type="float">
            <text:p><text:s/>902,5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902.58" calcext:value-type="float">
            <text:p><text:s/>902,5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IVIERI  GIUSEPPE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RUFFA IMPIANTI SRL</text:p>
          </table:table-cell>
          <table:table-cell table:style-name="ce10" office:value-type="float" office:value="349171.36" calcext:value-type="float">
            <text:p><text:s/>349.171,3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16960" calcext:value-type="float">
            <text:p><text:s/>16.9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2800" calcext:value-type="float">
            <text:p><text:s/>2.8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2 Fabbricati</text:p>
          </table:table-cell>
          <table:table-cell office:value-type="float" office:value="329411.36" calcext:value-type="float">
            <text:p><text:s/>329.411,3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UBIA  BRUNA</text:p>
          </table:table-cell>
          <table:table-cell table:style-name="ce10"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URIN A. &amp; ARZENTON M. S.N.C.</text:p>
          </table:table-cell>
          <table:table-cell table:style-name="ce10" office:value-type="float" office:value="4497.8" calcext:value-type="float">
            <text:p><text:s/>4.497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4497.8" calcext:value-type="float">
            <text:p><text:s/>4.497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URRA ORTOFRUTTA</text:p>
          </table:table-cell>
          <table:table-cell table:style-name="ce10" office:value-type="float" office:value="25405.39" calcext:value-type="float">
            <text:p><text:s/>25.405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1 Prodotti alimentari</text:p>
          </table:table-cell>
          <table:table-cell office:value-type="float" office:value="25405.39" calcext:value-type="float">
            <text:p><text:s/>25.405,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URRISI ANTONIO</text:p>
          </table:table-cell>
          <table:table-cell table:style-name="ce10"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400" calcext:value-type="float">
            <text:p><text:s/>4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.I.C.I. -UNIONE ITALIANA DEI CIECHI E</text:p>
          </table:table-cell>
          <table:table-cell table:style-name="ce10" office:value-type="float" office:value="22410.18" calcext:value-type="float">
            <text:p><text:s/>22.410,1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22410.18" calcext:value-type="float">
            <text:p><text:s/>22.410,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CB PHARMA S.P.A</text:p>
          </table:table-cell>
          <table:table-cell table:style-name="ce10" office:value-type="float" office:value="48805.48" calcext:value-type="float">
            <text:p><text:s/>48.805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8805.48" calcext:value-type="float">
            <text:p><text:s/>48.805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A CASA PER GLI AMICI DI FRANCESCO</text:p>
          </table:table-cell>
          <table:table-cell table:style-name="ce10" office:value-type="float" office:value="24223.5" calcext:value-type="float">
            <text:p><text:s/>24.223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4223.5" calcext:value-type="float">
            <text:p><text:s/>24.223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IBATT DI NEPOTE FUS C. E <text:s/>P. S.A.S.</text:p>
          </table:table-cell>
          <table:table-cell table:style-name="ce10" office:value-type="float" office:value="3437.79" calcext:value-type="float">
            <text:p><text:s/>3.437,7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3437.79" calcext:value-type="float">
            <text:p><text:s/>3.437,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IFARMA DISTRIBUZIONE S.P.A.</text:p>
          </table:table-cell>
          <table:table-cell table:style-name="ce10" office:value-type="float" office:value="35742.56" calcext:value-type="float">
            <text:p><text:s/>35.742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9353.96" calcext:value-type="float">
            <text:p><text:s/>29.353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1669.29" calcext:value-type="float">
            <text:p><text:s/>1.669,2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4 Materiali per la profilassi (vaccini)</text:p>
          </table:table-cell>
          <table:table-cell office:value-type="float" office:value="49.88" calcext:value-type="float">
            <text:p><text:s/>49,8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924.39" calcext:value-type="float">
            <text:p><text:s/>1.924,3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745.04" calcext:value-type="float">
            <text:p><text:s/>2.745,0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IONE COMUNI NORD EST TORINO N.E.T.</text:p>
          </table:table-cell>
          <table:table-cell table:style-name="ce10" office:value-type="float" office:value="73973.25" calcext:value-type="float">
            <text:p><text:s/>73.973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1 Acquisti di servizi sanitari per assistenza riabil</text:p>
          </table:table-cell>
          <table:table-cell office:value-type="float" office:value="73973.25" calcext:value-type="float">
            <text:p><text:s/>73.973,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IPHARMA SA</text:p>
          </table:table-cell>
          <table:table-cell table:style-name="ce10" office:value-type="float" office:value="710.78" calcext:value-type="float">
            <text:p><text:s/>710,7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710.78" calcext:value-type="float">
            <text:p><text:s/>710,7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IUS SRL</text:p>
          </table:table-cell>
          <table:table-cell table:style-name="ce10" office:value-type="float" office:value="320" calcext:value-type="float">
            <text:p><text:s/>3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320" calcext:value-type="float">
            <text:p><text:s/>3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OGAS ENERGIA S.P.A</text:p>
          </table:table-cell>
          <table:table-cell table:style-name="ce10" office:value-type="float" office:value="3459.33" calcext:value-type="float">
            <text:p><text:s/>3.459,3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3 Combustibili, carburanti e lubrificanti</text:p>
          </table:table-cell>
          <table:table-cell office:value-type="float" office:value="3459.33" calcext:value-type="float">
            <text:p><text:s/>3.459,3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OGEST SRL</text:p>
          </table:table-cell>
          <table:table-cell table:style-name="ce10" office:value-type="float" office:value="6888.56" calcext:value-type="float">
            <text:p><text:s/>6.888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6888.56" calcext:value-type="float">
            <text:p><text:s/>6.888,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CCANI ROBERTO</text:p>
          </table:table-cell>
          <table:table-cell table:style-name="ce10" office:value-type="float" office:value="2308.8" calcext:value-type="float">
            <text:p><text:s/>2.308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308.8" calcext:value-type="float">
            <text:p><text:s/>2.308,8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CCHERO E C. <text:s/>S.N.C.</text:p>
          </table:table-cell>
          <table:table-cell table:style-name="ce10" office:value-type="float" office:value="378" calcext:value-type="float">
            <text:p><text:s/>37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378" calcext:value-type="float">
            <text:p><text:s/>37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CUTEST KIMA S.R.L.</text:p>
          </table:table-cell>
          <table:table-cell table:style-name="ce10" office:value-type="float" office:value="4413" calcext:value-type="float">
            <text:p><text:s/>4.41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413" calcext:value-type="float">
            <text:p><text:s/>4.413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LEAS S.P.A.</text:p>
          </table:table-cell>
          <table:table-cell table:style-name="ce10" office:value-type="float" office:value="4077.93" calcext:value-type="float">
            <text:p><text:s/>4.077,9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4077.93" calcext:value-type="float">
            <text:p><text:s/>4.077,9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LENTE ARNALDI DOTT.GEOL. ANDREA</text:p>
          </table:table-cell>
          <table:table-cell table:style-name="ce10" office:value-type="float" office:value="5740" calcext:value-type="float">
            <text:p><text:s/>5.7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2 Fabbricati</text:p>
          </table:table-cell>
          <table:table-cell office:value-type="float" office:value="5740" calcext:value-type="float">
            <text:p><text:s/>5.7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LENZANO NICOLO'</text:p>
          </table:table-cell>
          <table:table-cell table:style-name="ce10" office:value-type="float" office:value="722.96" calcext:value-type="float">
            <text:p><text:s/>722,9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22.96" calcext:value-type="float">
            <text:p><text:s/>722,9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LESELLA PAOLO</text:p>
          </table:table-cell>
          <table:table-cell table:style-name="ce10" office:value-type="float" office:value="1881.1" calcext:value-type="float">
            <text:p><text:s/>1.881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504 Commissioni e Comitati</text:p>
          </table:table-cell>
          <table:table-cell office:value-type="float" office:value="1881.1" calcext:value-type="float">
            <text:p><text:s/>1.881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LETUDO SOC.COOP.SOC.ONLUS</text:p>
          </table:table-cell>
          <table:table-cell table:style-name="ce10" office:value-type="float" office:value="55400.68" calcext:value-type="float">
            <text:p><text:s/>55.400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6 Consulenze, collaborazioni, interinale e altre pre</text:p>
          </table:table-cell>
          <table:table-cell office:value-type="float" office:value="55400.68" calcext:value-type="float">
            <text:p><text:s/>55.400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LLERO  PIERGIUSTO</text:p>
          </table:table-cell>
          <table:table-cell table:style-name="ce10"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67.86" calcext:value-type="float">
            <text:p><text:s/>1.567,8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NICA S.R.L.</text:p>
          </table:table-cell>
          <table:table-cell table:style-name="ce10" office:value-type="float" office:value="19302.25" calcext:value-type="float">
            <text:p><text:s/>19.302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2246.25" calcext:value-type="float">
            <text:p><text:s/>12.246,2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7056" calcext:value-type="float">
            <text:p><text:s/>7.05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PC ONLUS VOL. ASS. PUBB. CIGLIANESE</text:p>
          </table:table-cell>
          <table:table-cell table:style-name="ce10" office:value-type="float" office:value="2127.63" calcext:value-type="float">
            <text:p><text:s/>2.127,6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2127.63" calcext:value-type="float">
            <text:p><text:s/>2.127,6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RDA GIUSEPPE</text:p>
          </table:table-cell>
          <table:table-cell table:style-name="ce10" office:value-type="float" office:value="780" calcext:value-type="float">
            <text:p><text:s/>78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780" calcext:value-type="float">
            <text:p><text:s/>7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RETTO DOTT. LORENZO</text:p>
          </table:table-cell>
          <table:table-cell table:style-name="ce10" office:value-type="float" office:value="1200" calcext:value-type="float">
            <text:p><text:s/>1.2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9 Spese legali</text:p>
          </table:table-cell>
          <table:table-cell office:value-type="float" office:value="1200" calcext:value-type="float">
            <text:p><text:s/>1.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SSONEY LINO PIETRO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4000" calcext:value-type="float">
            <text:p><text:s/>4.0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NCO TRASPORTI DI VENCO MAURO</text:p>
          </table:table-cell>
          <table:table-cell table:style-name="ce10" office:value-type="float" office:value="945.7" calcext:value-type="float">
            <text:p><text:s/>945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945.7" calcext:value-type="float">
            <text:p><text:s/>945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NERA GIOVANNI FRANCO</text:p>
          </table:table-cell>
          <table:table-cell table:style-name="ce10" office:value-type="float" office:value="867.68" calcext:value-type="float">
            <text:p><text:s/>867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867.68" calcext:value-type="float">
            <text:p><text:s/>867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NTURA PNEUSERVICE</text:p>
          </table:table-cell>
          <table:table-cell table:style-name="ce10" office:value-type="float" office:value="1685.4" calcext:value-type="float">
            <text:p><text:s/>1.685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7 Manutenzione ordinaria e riparazioni di automezzi</text:p>
          </table:table-cell>
          <table:table-cell office:value-type="float" office:value="1685.4" calcext:value-type="float">
            <text:p><text:s/>1.685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NUTA FRANCO</text:p>
          </table:table-cell>
          <table:table-cell table:style-name="ce10"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1 Acquisti di prestazioni socio sanitarie a rilevanz</text:p>
          </table:table-cell>
          <table:table-cell office:value-type="float" office:value="3300" calcext:value-type="float">
            <text:p><text:s/>3.3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RCELLINATTO ILENIA</text:p>
          </table:table-cell>
          <table:table-cell table:style-name="ce10" office:value-type="float" office:value="7330.81" calcext:value-type="float">
            <text:p><text:s/>7.330,8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7330.81" calcext:value-type="float">
            <text:p><text:s/>7.330,8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RIFICHE PROGETTAZIONE SICUREZZA SRL</text:p>
          </table:table-cell>
          <table:table-cell table:style-name="ce10" office:value-type="float" office:value="28504.2" calcext:value-type="float">
            <text:p><text:s/>28.504,2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28504.2" calcext:value-type="float">
            <text:p><text:s/>28.504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RIS <text:s/>S.R.L.</text:p>
          </table:table-cell>
          <table:table-cell table:style-name="ce10" office:value-type="float" office:value="1450" calcext:value-type="float">
            <text:p><text:s/>1.45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450" calcext:value-type="float">
            <text:p><text:s/>1.4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RTEX PHARMACEUTICALS (ITALY) SRL</text:p>
          </table:table-cell>
          <table:table-cell table:style-name="ce10" office:value-type="float" office:value="279104.84" calcext:value-type="float">
            <text:p><text:s/>279.104,8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79104.84" calcext:value-type="float">
            <text:p><text:s/>279.104,8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TRERIA BIAVA</text:p>
          </table:table-cell>
          <table:table-cell table:style-name="ce10" office:value-type="float" office:value="907.9" calcext:value-type="float">
            <text:p><text:s/>907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907.9" calcext:value-type="float">
            <text:p><text:s/>907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ETRERIA NUOVA RE.DA.EL.</text:p>
          </table:table-cell>
          <table:table-cell table:style-name="ce10" office:value-type="float" office:value="110" calcext:value-type="float">
            <text:p><text:s/>11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4 Manutenzione ordinaria e riparazioni di immobili</text:p>
          </table:table-cell>
          <table:table-cell office:value-type="float" office:value="110" calcext:value-type="float">
            <text:p><text:s/>11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ALE ASCENSORI SAS</text:p>
          </table:table-cell>
          <table:table-cell table:style-name="ce10" office:value-type="float" office:value="82" calcext:value-type="float">
            <text:p><text:s/>8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1 Manutenzione e riparazione impianti e macchinari</text:p>
          </table:table-cell>
          <table:table-cell office:value-type="float" office:value="82" calcext:value-type="float">
            <text:p><text:s/>8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BA <text:s/>S.R.L.</text:p>
          </table:table-cell>
          <table:table-cell table:style-name="ce10" office:value-type="float" office:value="1685" calcext:value-type="float">
            <text:p><text:s/>1.68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1685" calcext:value-type="float">
            <text:p><text:s/>1.68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CARIO MARCO</text:p>
          </table:table-cell>
          <table:table-cell table:style-name="ce10"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594.74" calcext:value-type="float">
            <text:p><text:s/>1.594,7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DANO PIERFRANCO</text:p>
          </table:table-cell>
          <table:table-cell table:style-name="ce10" office:value-type="float" office:value="340" calcext:value-type="float">
            <text:p><text:s/>34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340" calcext:value-type="float">
            <text:p><text:s/>3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FOR FRESENIUS MEDICAL CRP ITALIA S.R.</text:p>
          </table:table-cell>
          <table:table-cell table:style-name="ce10" office:value-type="float" office:value="5605.6" calcext:value-type="float">
            <text:p><text:s/>5.605,6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5605.6" calcext:value-type="float">
            <text:p><text:s/>5.605,6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FOR PHARMA ITALIA SRL</text:p>
          </table:table-cell>
          <table:table-cell table:style-name="ce10" office:value-type="float" office:value="12325.68" calcext:value-type="float">
            <text:p><text:s/>12.325,6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2325.68" calcext:value-type="float">
            <text:p><text:s/>12.325,6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GLIA S.R.L.</text:p>
          </table:table-cell>
          <table:table-cell table:style-name="ce10" office:value-type="float" office:value="81895.7" calcext:value-type="float">
            <text:p><text:s/>81.895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4049" calcext:value-type="float">
            <text:p><text:s/>64.04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996" calcext:value-type="float">
            <text:p><text:s/>996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3040.7" calcext:value-type="float">
            <text:p><text:s/>13.040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160" calcext:value-type="float">
            <text:p><text:s/>2.1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04 Attrezzature sanitarie e scientifiche</text:p>
          </table:table-cell>
          <table:table-cell office:value-type="float" office:value="1650" calcext:value-type="float">
            <text:p><text:s/>1.6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GLIANI FERDINANDA</text:p>
          </table:table-cell>
          <table:table-cell table:style-name="ce10" office:value-type="float" office:value="100" calcext:value-type="float">
            <text:p><text:s/>1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100" calcext:value-type="float">
            <text:p><text:s/>1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IV HEALTHCARE <text:s/>S.R.L.</text:p>
          </table:table-cell>
          <table:table-cell table:style-name="ce10" office:value-type="float" office:value="117" calcext:value-type="float">
            <text:p><text:s/>117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17" calcext:value-type="float">
            <text:p><text:s/>117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LLA - SISTEMI MEDICALI S.P.A.</text:p>
          </table:table-cell>
          <table:table-cell table:style-name="ce10" office:value-type="float" office:value="14363" calcext:value-type="float">
            <text:p><text:s/>14.363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6 Manutenzione ordinaria e riparazioni di attrezzatu</text:p>
          </table:table-cell>
          <table:table-cell office:value-type="float" office:value="14363" calcext:value-type="float">
            <text:p><text:s/>14.363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LLA BETANIA</text:p>
          </table:table-cell>
          <table:table-cell table:style-name="ce10" office:value-type="float" office:value="2509.48" calcext:value-type="float">
            <text:p><text:s/>2.509,4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98 Altri acquisti di servizi e prestazioni sanitarie</text:p>
          </table:table-cell>
          <table:table-cell office:value-type="float" office:value="2509.48" calcext:value-type="float">
            <text:p><text:s/>2.509,4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LLA CORA SRL</text:p>
          </table:table-cell>
          <table:table-cell table:style-name="ce10" office:value-type="float" office:value="9608" calcext:value-type="float">
            <text:p><text:s/>9.608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9608" calcext:value-type="float">
            <text:p><text:s/>9.608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LLA GRAZIA SRL</text:p>
          </table:table-cell>
          <table:table-cell table:style-name="ce10" office:value-type="float" office:value="809978.35" calcext:value-type="float">
            <text:p><text:s/>809.978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09 Acquisti di servizi sanitari per assistenza specia</text:p>
          </table:table-cell>
          <table:table-cell office:value-type="float" office:value="51551.35" calcext:value-type="float">
            <text:p><text:s/>51.551,3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231172" calcext:value-type="float">
            <text:p><text:s/>231.17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8 Acquisti di servizi sanitari per assistenza ospeda</text:p>
          </table:table-cell>
          <table:table-cell office:value-type="float" office:value="527249" calcext:value-type="float">
            <text:p><text:s/>527.24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6" calcext:value-type="float">
            <text:p><text:s/>6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LLA SANT'ANNA S.R.L.</text:p>
          </table:table-cell>
          <table:table-cell table:style-name="ce10" office:value-type="float" office:value="8243.9" calcext:value-type="float">
            <text:p><text:s/>8.243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1427.5" calcext:value-type="float">
            <text:p><text:s/>1.427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21 Acquisti di prestazioni di psichiatria residenzial</text:p>
          </table:table-cell>
          <table:table-cell office:value-type="float" office:value="6816.4" calcext:value-type="float">
            <text:p><text:s/>6.816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LLA SOLE S.C.S.</text:p>
          </table:table-cell>
          <table:table-cell table:style-name="ce10" office:value-type="float" office:value="6386.4" calcext:value-type="float">
            <text:p><text:s/>6.386,4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2 Acquisti di servizi sanitari per assistenza riabil</text:p>
          </table:table-cell>
          <table:table-cell office:value-type="float" office:value="6386.4" calcext:value-type="float">
            <text:p><text:s/>6.386,4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NCAL <text:s/>S.R.L.</text:p>
          </table:table-cell>
          <table:table-cell table:style-name="ce10" office:value-type="float" office:value="118.9" calcext:value-type="float">
            <text:p><text:s/>118,9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8.9" calcext:value-type="float">
            <text:p><text:s/>118,9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SIONIC DI DAVIDE MUSSO</text:p>
          </table:table-cell>
          <table:table-cell table:style-name="ce10" office:value-type="float" office:value="12593.59" calcext:value-type="float">
            <text:p><text:s/>12.593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1738.59" calcext:value-type="float">
            <text:p><text:s/>11.738,5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855" calcext:value-type="float">
            <text:p><text:s/>85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SUFARMA <text:s/>S.P.A.</text:p>
          </table:table-cell>
          <table:table-cell table:style-name="ce10" office:value-type="float" office:value="1565.07" calcext:value-type="float">
            <text:p><text:s/>1.565,0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1565.07" calcext:value-type="float">
            <text:p><text:s/>1.565,0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TALAIRE ITALIA SPA</text:p>
          </table:table-cell>
          <table:table-cell table:style-name="ce10" office:value-type="float" office:value="48099.92" calcext:value-type="float">
            <text:p><text:s/>48.099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7453.56" calcext:value-type="float">
            <text:p><text:s/>7.453,5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05.1" calcext:value-type="float">
            <text:p><text:s/>405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40241.26" calcext:value-type="float">
            <text:p><text:s/>40.241,2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VISOL SRL</text:p>
          </table:table-cell>
          <table:table-cell table:style-name="ce10" office:value-type="float" office:value="240635.7" calcext:value-type="float">
            <text:p><text:s/>240.635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82575" calcext:value-type="float">
            <text:p><text:s/>82.575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1216.13" calcext:value-type="float">
            <text:p><text:s/>1.216,1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56844.57" calcext:value-type="float">
            <text:p><text:s/>156.844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DAFONE ITALIA SPA</text:p>
          </table:table-cell>
          <table:table-cell table:style-name="ce10" office:value-type="float" office:value="2144.15" calcext:value-type="float">
            <text:p><text:s/>2.144,1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08 Utenze e canoni per telefonia e reti di trasmissio</text:p>
          </table:table-cell>
          <table:table-cell office:value-type="float" office:value="2144.15" calcext:value-type="float">
            <text:p><text:s/>2.144,1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LONT. ASSISTENZA SOCC. V.A.S.C. ONLUS</text:p>
          </table:table-cell>
          <table:table-cell table:style-name="ce10" office:value-type="float" office:value="18907.69" calcext:value-type="float">
            <text:p><text:s/>18.907,6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18907.69" calcext:value-type="float">
            <text:p><text:s/>18.907,6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LONTARI SOCCORSO SUD CANAVESE</text:p>
          </table:table-cell>
          <table:table-cell table:style-name="ce10" office:value-type="float" office:value="26049.75" calcext:value-type="float">
            <text:p><text:s/>26.049,7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30 Acquisti di prestazioni trasporto in emergenza e u</text:p>
          </table:table-cell>
          <table:table-cell office:value-type="float" office:value="26049.75" calcext:value-type="float">
            <text:p><text:s/>26.049,7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OTTA FELICE TULLIO</text:p>
          </table:table-cell>
          <table:table-cell table:style-name="ce10" office:value-type="float" office:value="120" calcext:value-type="float">
            <text:p><text:s/>12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20" calcext:value-type="float">
            <text:p><text:s/>12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WR INTERNATIONAL PBI S.R.L.</text:p>
          </table:table-cell>
          <table:table-cell table:style-name="ce10" office:value-type="float" office:value="649" calcext:value-type="float">
            <text:p><text:s/>64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449" calcext:value-type="float">
            <text:p><text:s/>449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2 Materiali di guardaroba, di pulizia e di convivenz</text:p>
          </table:table-cell>
          <table:table-cell office:value-type="float" office:value="200" calcext:value-type="float">
            <text:p><text:s/>2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YGON ITALIA <text:s/>S.R.L.</text:p>
          </table:table-cell>
          <table:table-cell table:style-name="ce10" office:value-type="float" office:value="5421.08" calcext:value-type="float">
            <text:p><text:s/>5.421,08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3 Prodotti dietetici</text:p>
          </table:table-cell>
          <table:table-cell office:value-type="float" office:value="293.8" calcext:value-type="float">
            <text:p><text:s/>293,8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5127.28" calcext:value-type="float">
            <text:p><text:s/>5.127,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.L. GORE &amp; ASSOCIATI S.R.L.</text:p>
          </table:table-cell>
          <table:table-cell table:style-name="ce10" office:value-type="float" office:value="1878.7" calcext:value-type="float">
            <text:p><text:s/>1.878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878.7" calcext:value-type="float">
            <text:p><text:s/>1.878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ALDNER TECNOLOGIE MEDICALI SRL</text:p>
          </table:table-cell>
          <table:table-cell table:style-name="ce10" office:value-type="float" office:value="31738.14" calcext:value-type="float">
            <text:p><text:s/>31.738,1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10653.14" calcext:value-type="float">
            <text:p><text:s/>10.653,1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900" calcext:value-type="float">
            <text:p><text:s/>4.9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16185" calcext:value-type="float">
            <text:p><text:s/>16.185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ELEDA ITALIA S.R.L.</text:p>
          </table:table-cell>
          <table:table-cell table:style-name="ce10" office:value-type="float" office:value="485.1" calcext:value-type="float">
            <text:p><text:s/>485,1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485.1" calcext:value-type="float">
            <text:p><text:s/>485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XIMENES <text:s text:c="2"/>S.R.L.</text:p>
          </table:table-cell>
          <table:table-cell table:style-name="ce10" office:value-type="float" office:value="4668.11" calcext:value-type="float">
            <text:p><text:s/>4.668,11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660" calcext:value-type="float">
            <text:p><text:s/>66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4008.11" calcext:value-type="float">
            <text:p><text:s/>4.008,1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X-MED INNOVAZIONE MEDICALI S.R.L.</text:p>
          </table:table-cell>
          <table:table-cell table:style-name="ce10" office:value-type="float" office:value="3900" calcext:value-type="float">
            <text:p><text:s/>3.9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3900" calcext:value-type="float">
            <text:p><text:s/>3.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YLEM S.R.L.</text:p>
          </table:table-cell>
          <table:table-cell table:style-name="ce10" office:value-type="float" office:value="24912" calcext:value-type="float">
            <text:p><text:s/>24.912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24912" calcext:value-type="float">
            <text:p><text:s/>24.912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YPSOMED ITALIA SRL</text:p>
          </table:table-cell>
          <table:table-cell table:style-name="ce10" office:value-type="float" office:value="39789.92" calcext:value-type="float">
            <text:p><text:s/>39.789,9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115 Acquisti di servizi sanitari per assistenza integr</text:p>
          </table:table-cell>
          <table:table-cell office:value-type="float" office:value="39789.92" calcext:value-type="float">
            <text:p><text:s/>39.789,9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AC! COOPERATIVA SOCIALE ONLUS</text:p>
          </table:table-cell>
          <table:table-cell table:style-name="ce10" office:value-type="float" office:value="266.19" calcext:value-type="float">
            <text:p><text:s/>266,19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66.19" calcext:value-type="float">
            <text:p><text:s/>266,1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AMBON ITALIA S.R.L.</text:p>
          </table:table-cell>
          <table:table-cell table:style-name="ce10" office:value-type="float" office:value="2809.95" calcext:value-type="float">
            <text:p><text:s/>2.809,9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2809.95" calcext:value-type="float">
            <text:p><text:s/>2.809,9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ANICHELLI EDITORE SPA</text:p>
          </table:table-cell>
          <table:table-cell table:style-name="ce10" office:value-type="float" office:value="154.7" calcext:value-type="float">
            <text:p><text:s/>154,7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99 Altre spese per servizi non sanitari</text:p>
          </table:table-cell>
          <table:table-cell office:value-type="float" office:value="154.7" calcext:value-type="float">
            <text:p><text:s/>154,7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ANIN 1895 S.R.L.</text:p>
          </table:table-cell>
          <table:table-cell table:style-name="ce10" office:value-type="float" office:value="3826.53" calcext:value-type="float">
            <text:p><text:s/>3.826,5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01 Prodotti farmaceutici</text:p>
          </table:table-cell>
          <table:table-cell office:value-type="float" office:value="3826.53" calcext:value-type="float">
            <text:p><text:s/>3.826,5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ANOTTI LUCA</text:p>
          </table:table-cell>
          <table:table-cell table:style-name="ce10" office:value-type="float" office:value="227.22" calcext:value-type="float">
            <text:p><text:s/>227,2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13 Corsi di formazione esternalizzata</text:p>
          </table:table-cell>
          <table:table-cell office:value-type="float" office:value="227.22" calcext:value-type="float">
            <text:p><text:s/>227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ARA <text:s/>S.R.L.</text:p>
          </table:table-cell>
          <table:table-cell table:style-name="ce10" office:value-type="float" office:value="495.12" calcext:value-type="float">
            <text:p><text:s/>495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495.12" calcext:value-type="float">
            <text:p><text:s/>495,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IMMER BIOMET ITALIA S.R.L.</text:p>
          </table:table-cell>
          <table:table-cell table:style-name="ce10" office:value-type="float" office:value="97010.12" calcext:value-type="float">
            <text:p><text:s/>97.010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12 Dispositivi medici</text:p>
          </table:table-cell>
          <table:table-cell office:value-type="float" office:value="94130.12" calcext:value-type="float">
            <text:p><text:s/>94.130,12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198 Altri acquisti di beni sanitari</text:p>
          </table:table-cell>
          <table:table-cell office:value-type="float" office:value="2880" calcext:value-type="float">
            <text:p><text:s/>2.88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IZZO  SALVATORE</text:p>
          </table:table-cell>
          <table:table-cell table:style-name="ce10"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4202 Contributi e trasferimenti <text:s/>a famiglie</text:p>
          </table:table-cell>
          <table:table-cell office:value-type="float" office:value="1621.57" calcext:value-type="float">
            <text:p><text:s/>1.621,5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OLL MEDICAL ITALIA <text:s/>S.R.L.</text:p>
          </table:table-cell>
          <table:table-cell table:style-name="ce10" office:value-type="float" office:value="499.5" calcext:value-type="float">
            <text:p><text:s/>499,5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499.5" calcext:value-type="float">
            <text:p><text:s/>499,5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ZUCCHETTI INFORMATICA <text:s/>S.P.A.</text:p>
          </table:table-cell>
          <table:table-cell table:style-name="ce10" office:value-type="float" office:value="116473.44" calcext:value-type="float">
            <text:p><text:s/>116.473,4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4 Supporti informatici e cancelleria</text:p>
          </table:table-cell>
          <table:table-cell office:value-type="float" office:value="22500" calcext:value-type="float">
            <text:p><text:s/>22.500,00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06 Acquisto di materiali per la manutenzione</text:p>
          </table:table-cell>
          <table:table-cell office:value-type="float" office:value="1967.45" calcext:value-type="float">
            <text:p><text:s/>1.967,45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2298 Altri beni non sanitari</text:p>
          </table:table-cell>
          <table:table-cell office:value-type="float" office:value="503.06" calcext:value-type="float">
            <text:p><text:s/>503,06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3222 Manutenzione e riparazione mobili e arredi</text:p>
          </table:table-cell>
          <table:table-cell office:value-type="float" office:value="61805.97" calcext:value-type="float">
            <text:p><text:s/>61.805,9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5201 Noleggi</text:p>
          </table:table-cell>
          <table:table-cell office:value-type="float" office:value="24703.74" calcext:value-type="float">
            <text:p><text:s/>24.703,74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U6199 Altri beni materiali</text:p>
          </table:table-cell>
          <table:table-cell office:value-type="float" office:value="4993.22" calcext:value-type="float">
            <text:p><text:s/>4.993,22 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11" office:value-type="float" office:value="69843245.6499999" calcext:value-type="float">
            <text:p><text:s/>69.843.245,65 </text:p>
          </table:table-cell>
          <table:table-cell table:number-columns-repeated="1022"/>
        </table:table-row>
        <table:table-row table:style-name="ro1" table:number-rows-repeated="10449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TAGLIO PER  TIPOLOGIA" table:style-name="ta2">
        <office:forms form:automatic-focus="false" form:apply-design-mode="false"/>
        <table:table-column table:style-name="co4" table:default-cell-style-name="ce16"/>
        <table:table-column table:style-name="co5" table:default-cell-style-name="ce17"/>
        <table:table-column table:style-name="co3" table:number-columns-repeated="255" table:default-cell-style-name="ce18"/>
        <table:table-column table:style-name="co3" table:number-columns-repeated="767" table:default-cell-style-name="Default"/>
        <table:table-row table:style-name="ro1">
          <table:table-cell table:style-name="ce13" office:value-type="string" calcext:value-type="string">
            <text:p>MANDATI PAGAMENTO PERIODO 01/04/2018 - 30/06/2018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1">
          <table:table-cell table:style-name="ce9" office:value-type="string" office:string-value="CODICE GESTIONALE" calcext:value-type="string">
            <text:p><text:s/>CODICE GESTIONALE </text:p>
          </table:table-cell>
          <table:table-cell table:style-name="ce9" office:value-type="string" office:string-value="Importo Netto" calcext:value-type="string">
            <text:p><text:s/>Importo Netto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table:style-name="ce10" office:value-type="float" office:value="10426307.85" calcext:value-type="float">
            <text:p><text:s/>10.426.307,85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A.P.M. S.R.L.</text:p>
          </table:table-cell>
          <table:table-cell office:value-type="float" office:value="773.4" calcext:value-type="float">
            <text:p><text:s/>773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BVIE <text:s/>S.R.L.</text:p>
          </table:table-cell>
          <table:table-cell office:value-type="float" office:value="905144.65" calcext:value-type="float">
            <text:p><text:s/>905.144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C FARMACEUTICI S.P.A.</text:p>
          </table:table-cell>
          <table:table-cell office:value-type="float" office:value="3656.72" calcext:value-type="float">
            <text:p><text:s/>3.656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IOGEN PHARMA S.P.A.</text:p>
          </table:table-cell>
          <table:table-cell office:value-type="float" office:value="549.65" calcext:value-type="float">
            <text:p><text:s/>549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CCORD HEALTHCARE ITALIA <text:s/>S.R.L.</text:p>
          </table:table-cell>
          <table:table-cell office:value-type="float" office:value="40856.76" calcext:value-type="float">
            <text:p><text:s/>40.856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CTELION PHARMACEUTICALS ITALIA S.R.L.</text:p>
          </table:table-cell>
          <table:table-cell office:value-type="float" office:value="153209.52" calcext:value-type="float">
            <text:p><text:s/>153.20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ESCULAPIUS FARMACEUTICI SRL</text:p>
          </table:table-cell>
          <table:table-cell office:value-type="float" office:value="20693.2" calcext:value-type="float">
            <text:p><text:s/>20.69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ENZIA INDUSTRIE DIFESA</text:p>
          </table:table-cell>
          <table:table-cell office:value-type="float" office:value="23970.92" calcext:value-type="float">
            <text:p><text:s/>23.970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KKADEAS PHARMA SRL</text:p>
          </table:table-cell>
          <table:table-cell office:value-type="float" office:value="324" calcext:value-type="float">
            <text:p><text:s/>32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FA INTES</text:p>
          </table:table-cell>
          <table:table-cell office:value-type="float" office:value="3002.16" calcext:value-type="float">
            <text:p><text:s/>3.002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FASIGMA S.P.A.</text:p>
          </table:table-cell>
          <table:table-cell office:value-type="float" office:value="86257.28" calcext:value-type="float">
            <text:p><text:s/>86.257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K-ABELLO' <text:s text:c="2"/>S.P.A.</text:p>
          </table:table-cell>
          <table:table-cell office:value-type="float" office:value="6624" calcext:value-type="float">
            <text:p><text:s/>6.62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LERGAN S.P.A.</text:p>
          </table:table-cell>
          <table:table-cell office:value-type="float" office:value="20316.76" calcext:value-type="float">
            <text:p><text:s/>20.316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LIANCE PHARMA S.R.L.</text:p>
          </table:table-cell>
          <table:table-cell office:value-type="float" office:value="361.2" calcext:value-type="float">
            <text:p><text:s/>361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LOGA (ITALIA) S.R.L.</text:p>
          </table:table-cell>
          <table:table-cell office:value-type="float" office:value="2289.32" calcext:value-type="float">
            <text:p><text:s/>2.289,3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MIRALL S.P.A.</text:p>
          </table:table-cell>
          <table:table-cell office:value-type="float" office:value="6784.67" calcext:value-type="float">
            <text:p><text:s/>6.784,6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GEN <text:s/>S.R.L.</text:p>
          </table:table-cell>
          <table:table-cell office:value-type="float" office:value="177003.52" calcext:value-type="float">
            <text:p><text:s/>177.003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ICUS THERAPEUTICS S.R.L.</text:p>
          </table:table-cell>
          <table:table-cell office:value-type="float" office:value="82975.34" calcext:value-type="float">
            <text:p><text:s/>82.975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GELINI FRANCESCO ACRAF S.P.A.</text:p>
          </table:table-cell>
          <table:table-cell office:value-type="float" office:value="20861.89" calcext:value-type="float">
            <text:p><text:s/>20.861,8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ISTO PHARMA <text:s/>ITALY S.R.L.</text:p>
          </table:table-cell>
          <table:table-cell office:value-type="float" office:value="306.76" calcext:value-type="float">
            <text:p><text:s/>306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PEN PHARMA IRELAND <text:s/>LIMITED</text:p>
          </table:table-cell>
          <table:table-cell office:value-type="float" office:value="9753.53" calcext:value-type="float">
            <text:p><text:s/>9.753,5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TELLAS PHARMA S.P.A.</text:p>
          </table:table-cell>
          <table:table-cell office:value-type="float" office:value="160516.05" calcext:value-type="float">
            <text:p><text:s/>160.516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TRAZENECA S.P.A.</text:p>
          </table:table-cell>
          <table:table-cell office:value-type="float" office:value="109426.18" calcext:value-type="float">
            <text:p><text:s/>109.426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ROBINDO PHARMA ITALIA <text:s/>S.R.L.</text:p>
          </table:table-cell>
          <table:table-cell office:value-type="float" office:value="7582.78" calcext:value-type="float">
            <text:p><text:s/>7.582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VAS PHARMACEUTICALS S.R.L.</text:p>
          </table:table-cell>
          <table:table-cell office:value-type="float" office:value="51.3" calcext:value-type="float">
            <text:p><text:s/>51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 BRAUN MILANO S.P.A.</text:p>
          </table:table-cell>
          <table:table-cell office:value-type="float" office:value="39776.59" calcext:value-type="float">
            <text:p><text:s/>39.776,5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USCH &amp; LOMB-IOM S.P.A.</text:p>
          </table:table-cell>
          <table:table-cell office:value-type="float" office:value="3421" calcext:value-type="float">
            <text:p><text:s/>3.42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XTER S.P.A.</text:p>
          </table:table-cell>
          <table:table-cell office:value-type="float" office:value="60589.15" calcext:value-type="float">
            <text:p><text:s/>60.589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YER S.P.A.</text:p>
          </table:table-cell>
          <table:table-cell office:value-type="float" office:value="103081.57" calcext:value-type="float">
            <text:p><text:s/>103.081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GP PRODUCTS <text:s/>S.R.L.</text:p>
          </table:table-cell>
          <table:table-cell office:value-type="float" office:value="22265.81" calcext:value-type="float">
            <text:p><text:s/>22.265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GEN <text:s/>ITALIA S.R.L.</text:p>
          </table:table-cell>
          <table:table-cell office:value-type="float" office:value="581558.37" calcext:value-type="float">
            <text:p><text:s/>581.558,3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INDUSTRIA L.I.M. S.P.A.</text:p>
          </table:table-cell>
          <table:table-cell office:value-type="float" office:value="5505.5" calcext:value-type="float">
            <text:p><text:s/>5.505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PROJET ITALIA <text:s/>S.R.L.</text:p>
          </table:table-cell>
          <table:table-cell office:value-type="float" office:value="3194.76" calcext:value-type="float">
            <text:p><text:s/>3.194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EHRINGER INGELHEIM ITALIA S.P.A.</text:p>
          </table:table-cell>
          <table:table-cell office:value-type="float" office:value="36814.51" calcext:value-type="float">
            <text:p><text:s/>36.814,5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ACCO IMAGING ITALIA S.R.L.</text:p>
          </table:table-cell>
          <table:table-cell office:value-type="float" office:value="5004.94" calcext:value-type="float">
            <text:p><text:s/>5.004,9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ISTOL MYERS SQUIBB <text:s text:c="2"/>S.R.L.</text:p>
          </table:table-cell>
          <table:table-cell office:value-type="float" office:value="538494.96" calcext:value-type="float">
            <text:p><text:s/>538.494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UNO FARMACEUTICI S.P.A.</text:p>
          </table:table-cell>
          <table:table-cell office:value-type="float" office:value="13273.18" calcext:value-type="float">
            <text:p><text:s/>13.273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LGENE S.R.L.</text:p>
          </table:table-cell>
          <table:table-cell office:value-type="float" office:value="296834.71" calcext:value-type="float">
            <text:p><text:s/>296.834,7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HIESI FARMACEUTICI <text:s/>S.P.A.</text:p>
          </table:table-cell>
          <table:table-cell office:value-type="float" office:value="20474.77" calcext:value-type="float">
            <text:p><text:s/>20.474,7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DIFI <text:s/>S.R.L.</text:p>
          </table:table-cell>
          <table:table-cell office:value-type="float" office:value="10163.25" calcext:value-type="float">
            <text:p><text:s/>10.163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DISAN S.P.A.</text:p>
          </table:table-cell>
          <table:table-cell office:value-type="float" office:value="144.3" calcext:value-type="float">
            <text:p><text:s/>144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RREVIO ITALIA <text:s/>S.R.L.</text:p>
          </table:table-cell>
          <table:table-cell office:value-type="float" office:value="5035.17" calcext:value-type="float">
            <text:p><text:s/>5.035,1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INOS S.P.A.</text:p>
          </table:table-cell>
          <table:table-cell office:value-type="float" office:value="1.6" calcext:value-type="float">
            <text:p><text:s/>1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IICHI SANKYO ITALIA <text:s/>SPA</text:p>
          </table:table-cell>
          <table:table-cell office:value-type="float" office:value="2151.07" calcext:value-type="float">
            <text:p><text:s/>2.151,0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MPE' <text:s/>FARMACEUTICI <text:s/>S.P.A.</text:p>
          </table:table-cell>
          <table:table-cell office:value-type="float" office:value="10316.22" calcext:value-type="float">
            <text:p><text:s/>10.316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R. REDDY'S <text:s/>S.R.L.</text:p>
          </table:table-cell>
          <table:table-cell office:value-type="float" office:value="880" calcext:value-type="float">
            <text:p><text:s/>8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G S.P.A.</text:p>
          </table:table-cell>
          <table:table-cell office:value-type="float" office:value="9215.04" calcext:value-type="float">
            <text:p><text:s/>9.215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I LILLY ITALIA <text:s/>S.P.A.</text:p>
          </table:table-cell>
          <table:table-cell office:value-type="float" office:value="153163.18" calcext:value-type="float">
            <text:p><text:s/>153.163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SSEX ITALIA S.P.A.</text:p>
          </table:table-cell>
          <table:table-cell office:value-type="float" office:value="431.52" calcext:value-type="float">
            <text:p><text:s/>431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UROMED S.R.L.</text:p>
          </table:table-cell>
          <table:table-cell office:value-type="float" office:value="1168.1" calcext:value-type="float">
            <text:p><text:s/>1.168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GRON ITALIA <text:s/>S.R.L.</text:p>
          </table:table-cell>
          <table:table-cell office:value-type="float" office:value="1799.52" calcext:value-type="float">
            <text:p><text:s/>1.79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.G.IM. S.R.L.</text:p>
          </table:table-cell>
          <table:table-cell office:value-type="float" office:value="1919.87" calcext:value-type="float">
            <text:p><text:s/>1.919,8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IA CENTRALE</text:p>
          </table:table-cell>
          <table:table-cell office:value-type="float" office:value="67.5" calcext:value-type="float">
            <text:p><text:s/>6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LABOR <text:s/>S.R.L.</text:p>
          </table:table-cell>
          <table:table-cell office:value-type="float" office:value="1650" calcext:value-type="float">
            <text:p><text:s/>1.6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IGEA S.R.L.</text:p>
          </table:table-cell>
          <table:table-cell office:value-type="float" office:value="593.73" calcext:value-type="float">
            <text:p><text:s/>593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ING S.P.A.</text:p>
          </table:table-cell>
          <table:table-cell office:value-type="float" office:value="8008.38" calcext:value-type="float">
            <text:p><text:s/>8.008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IDIA FARMACEUTICI S.P.A.</text:p>
          </table:table-cell>
          <table:table-cell office:value-type="float" office:value="7003.47" calcext:value-type="float">
            <text:p><text:s/>7.003,4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ISIOPHARMA S.R.L.</text:p>
          </table:table-cell>
          <table:table-cell office:value-type="float" office:value="2404.28" calcext:value-type="float">
            <text:p><text:s/>2.404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L GROUP S.R.L.</text:p>
          </table:table-cell>
          <table:table-cell office:value-type="float" office:value="988" calcext:value-type="float">
            <text:p><text:s/>98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ENIUS KABI ITALIA S.R.L.</text:p>
          </table:table-cell>
          <table:table-cell office:value-type="float" office:value="179420.64" calcext:value-type="float">
            <text:p><text:s/>179.420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 HEALTHCARE S.R.L.</text:p>
          </table:table-cell>
          <table:table-cell office:value-type="float" office:value="23182.8" calcext:value-type="float">
            <text:p><text:s/>23.18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LEAD SCIENCES S.R.L.</text:p>
          </table:table-cell>
          <table:table-cell office:value-type="float" office:value="270380.05" calcext:value-type="float">
            <text:p><text:s/>270.380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ULIANI S.P.A.</text:p>
          </table:table-cell>
          <table:table-cell office:value-type="float" office:value="1913.6" calcext:value-type="float">
            <text:p><text:s/>1.913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LAXOSMITHKLINE CONSUMER</text:p>
          </table:table-cell>
          <table:table-cell office:value-type="float" office:value="3948" calcext:value-type="float">
            <text:p><text:s/>3.9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LAXOSMITHKLINE S.P.A.</text:p>
          </table:table-cell>
          <table:table-cell office:value-type="float" office:value="23964.4" calcext:value-type="float">
            <text:p><text:s/>23.964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LORIA MED PHARMA S.R.L.</text:p>
          </table:table-cell>
          <table:table-cell office:value-type="float" office:value="956.46" calcext:value-type="float">
            <text:p><text:s/>956,4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FOLS ITALIA S.P.A.</text:p>
          </table:table-cell>
          <table:table-cell office:value-type="float" office:value="30229.2" calcext:value-type="float">
            <text:p><text:s/>30.229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UNENTHAL ITALIA S.R.L.</text:p>
          </table:table-cell>
          <table:table-cell office:value-type="float" office:value="6197.66" calcext:value-type="float">
            <text:p><text:s/>6.197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ERBET S.P.A.</text:p>
          </table:table-cell>
          <table:table-cell office:value-type="float" office:value="17143" calcext:value-type="float">
            <text:p><text:s/>17.14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EALTHCARE AT HOME LTD</text:p>
          </table:table-cell>
          <table:table-cell office:value-type="float" office:value="4956" calcext:value-type="float">
            <text:p><text:s/>4.95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IKMA ITALIA S.P.A.</text:p>
          </table:table-cell>
          <table:table-cell office:value-type="float" office:value="28469.6" calcext:value-type="float">
            <text:p><text:s/>28.469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OSPIRA ITALIA SRL</text:p>
          </table:table-cell>
          <table:table-cell office:value-type="float" office:value="1617.5" calcext:value-type="float">
            <text:p><text:s/>1.61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.B.N. SAVIO S.R.L.</text:p>
          </table:table-cell>
          <table:table-cell office:value-type="float" office:value="3159.45" calcext:value-type="float">
            <text:p><text:s/>3.159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BSA FARMACEUTICI <text:s/>ITALIA S.R.L.</text:p>
          </table:table-cell>
          <table:table-cell office:value-type="float" office:value="3014.68" calcext:value-type="float">
            <text:p><text:s/>3.014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CA-PHARM <text:s/>S.R.L.</text:p>
          </table:table-cell>
          <table:table-cell office:value-type="float" office:value="348" calcext:value-type="float">
            <text:p><text:s/>3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DIVIOR ITALIA <text:s/>S.R.L.</text:p>
          </table:table-cell>
          <table:table-cell office:value-type="float" office:value="62.2" calcext:value-type="float">
            <text:p><text:s/>62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DUSTRIA FARM GALENICA SENESE S.R.L.</text:p>
          </table:table-cell>
          <table:table-cell office:value-type="float" office:value="19768.25" calcext:value-type="float">
            <text:p><text:s/>19.768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DUSTRIA FARMAC. <text:s/>NOVA ARGENTIA <text:s text:c="2"/>S.P.A</text:p>
          </table:table-cell>
          <table:table-cell office:value-type="float" office:value="4615.16" calcext:value-type="float">
            <text:p><text:s/>4.615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NOVA PHARMA S.P.A.</text:p>
          </table:table-cell>
          <table:table-cell office:value-type="float" office:value="1357.96" calcext:value-type="float">
            <text:p><text:s/>1.357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PSEN S.P.A.</text:p>
          </table:table-cell>
          <table:table-cell office:value-type="float" office:value="13351.57" calcext:value-type="float">
            <text:p><text:s/>13.351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. ZOOPROFILATTICO SPERIMENTALE</text:p>
          </table:table-cell>
          <table:table-cell office:value-type="float" office:value="3060.07" calcext:value-type="float">
            <text:p><text:s/>3.060,0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BIOCHIMICO ITALIANO</text:p>
          </table:table-cell>
          <table:table-cell office:value-type="float" office:value="7616.93" calcext:value-type="float">
            <text:p><text:s/>7.616,9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GENTILI S.R.L.</text:p>
          </table:table-cell>
          <table:table-cell office:value-type="float" office:value="39893.22" calcext:value-type="float">
            <text:p><text:s/>39.893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TALCHIMICI S.P.A.</text:p>
          </table:table-cell>
          <table:table-cell office:value-type="float" office:value="120" calcext:value-type="float">
            <text:p><text:s/>1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TALFARMACO S.P.A.</text:p>
          </table:table-cell>
          <table:table-cell office:value-type="float" office:value="45264.77" calcext:value-type="float">
            <text:p><text:s/>45.264,7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TC FARMA <text:s/>S.R.L.</text:p>
          </table:table-cell>
          <table:table-cell office:value-type="float" office:value="317.22" calcext:value-type="float">
            <text:p><text:s/>317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JANSSEN-CILAG S.P.A.</text:p>
          </table:table-cell>
          <table:table-cell office:value-type="float" office:value="649101.59" calcext:value-type="float">
            <text:p><text:s/>649.101,5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24 PHARMACEUTICALS S.R.L.</text:p>
          </table:table-cell>
          <table:table-cell office:value-type="float" office:value="6810" calcext:value-type="float">
            <text:p><text:s/>6.8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EDRION <text:s text:c="2"/>S.P.A.</text:p>
          </table:table-cell>
          <table:table-cell office:value-type="float" office:value="93.6" calcext:value-type="float">
            <text:p><text:s/>93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EIRONPHARMA <text:s/>S.R.L.</text:p>
          </table:table-cell>
          <table:table-cell office:value-type="float" office:value="769.66" calcext:value-type="float">
            <text:p><text:s/>769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RKA FARMACEUTICI MILANO <text:s/>S.R.L.</text:p>
          </table:table-cell>
          <table:table-cell office:value-type="float" office:value="2343.15" calcext:value-type="float">
            <text:p><text:s/>2.343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YOWA KIRIN S.R.L.</text:p>
          </table:table-cell>
          <table:table-cell office:value-type="float" office:value="5055.23" calcext:value-type="float">
            <text:p><text:s/>5.055,2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. MOLTENI E C. DEI F.LLI ALITTI S.P.A.</text:p>
          </table:table-cell>
          <table:table-cell office:value-type="float" office:value="84833.57" calcext:value-type="float">
            <text:p><text:s/>84.833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.CHIMICO FARM .A.SELLA S.R.L.</text:p>
          </table:table-cell>
          <table:table-cell office:value-type="float" office:value="252" calcext:value-type="float">
            <text:p><text:s/>2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 BALDACCI S.P.A</text:p>
          </table:table-cell>
          <table:table-cell office:value-type="float" office:value="344.3" calcext:value-type="float">
            <text:p><text:s/>344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FARMACEUTICO <text:s/>SIT</text:p>
          </table:table-cell>
          <table:table-cell office:value-type="float" office:value="942.36" calcext:value-type="float">
            <text:p><text:s/>942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FARMACEUTICO CT S.R.L</text:p>
          </table:table-cell>
          <table:table-cell office:value-type="float" office:value="67470.6" calcext:value-type="float">
            <text:p><text:s/>67.470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FARMACOLOGICO</text:p>
          </table:table-cell>
          <table:table-cell office:value-type="float" office:value="198.17" calcext:value-type="float">
            <text:p><text:s/>198,1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ADIANT BIOSCIENCES LIMITED</text:p>
          </table:table-cell>
          <table:table-cell office:value-type="float" office:value="46520.79" calcext:value-type="float">
            <text:p><text:s/>46.520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O-PHARMA SPA</text:p>
          </table:table-cell>
          <table:table-cell office:value-type="float" office:value="15.3" calcext:value-type="float">
            <text:p><text:s/>15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VANTE PHARMA S.R.L.</text:p>
          </table:table-cell>
          <table:table-cell office:value-type="float" office:value="370" calcext:value-type="float">
            <text:p><text:s/>3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FARMA S.P.A.</text:p>
          </table:table-cell>
          <table:table-cell office:value-type="float" office:value="1170" calcext:value-type="float">
            <text:p><text:s/>1.1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UNDBECK ITALIA <text:s/>S.P.A.</text:p>
          </table:table-cell>
          <table:table-cell office:value-type="float" office:value="2526.98" calcext:value-type="float">
            <text:p><text:s/>2.526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GIS FARMACEUTICI S.R.L.</text:p>
          </table:table-cell>
          <table:table-cell office:value-type="float" office:value="354" calcext:value-type="float">
            <text:p><text:s/>35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A PHARMA S.P.A.</text:p>
          </table:table-cell>
          <table:table-cell office:value-type="float" office:value="25467.78" calcext:value-type="float">
            <text:p><text:s/>25.467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AC PHARMA S.R.L.</text:p>
          </table:table-cell>
          <table:table-cell office:value-type="float" office:value="20493.3" calcext:value-type="float">
            <text:p><text:s/>20.493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GAS ITALIA S.R.L.</text:p>
          </table:table-cell>
          <table:table-cell office:value-type="float" office:value="510598.78" calcext:value-type="float">
            <text:p><text:s/>510.598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OLANUM FARMACEUTICI S.P.A.</text:p>
          </table:table-cell>
          <table:table-cell office:value-type="float" office:value="407" calcext:value-type="float">
            <text:p><text:s/>40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RCK SERONO S.P.A.</text:p>
          </table:table-cell>
          <table:table-cell office:value-type="float" office:value="173931.36" calcext:value-type="float">
            <text:p><text:s/>173.931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ICO SPA</text:p>
          </table:table-cell>
          <table:table-cell office:value-type="float" office:value="7705.24" calcext:value-type="float">
            <text:p><text:s/>7.705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SD ITALIA <text:s/>S.R.L.</text:p>
          </table:table-cell>
          <table:table-cell office:value-type="float" office:value="325054.43" calcext:value-type="float">
            <text:p><text:s/>325.054,4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NDIPHARMA PHARMACEUTICALS S.R.L.</text:p>
          </table:table-cell>
          <table:table-cell office:value-type="float" office:value="149729.85" calcext:value-type="float">
            <text:p><text:s/>149.729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YLAN S.P.A.</text:p>
          </table:table-cell>
          <table:table-cell office:value-type="float" office:value="64780.97" calcext:value-type="float">
            <text:p><text:s/>64.780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OPHARMED GENTILI <text:s/>S.R.L.</text:p>
          </table:table-cell>
          <table:table-cell office:value-type="float" office:value="8912.25" calcext:value-type="float">
            <text:p><text:s/>8.912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UPHARMA S.R.L.</text:p>
          </table:table-cell>
          <table:table-cell office:value-type="float" office:value="17549.28" calcext:value-type="float">
            <text:p><text:s/>17.549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OS <text:s/>S.R.L.</text:p>
          </table:table-cell>
          <table:table-cell office:value-type="float" office:value="78" calcext:value-type="float">
            <text:p><text:s/>7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RDIC PHARMA S.R.L.</text:p>
          </table:table-cell>
          <table:table-cell office:value-type="float" office:value="8850.79" calcext:value-type="float">
            <text:p><text:s/>8.850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RGINE ITALIA <text:s/>S.R.L.</text:p>
          </table:table-cell>
          <table:table-cell office:value-type="float" office:value="7905.68" calcext:value-type="float">
            <text:p><text:s/>7.905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VARTIS FARMA S.P.A.</text:p>
          </table:table-cell>
          <table:table-cell office:value-type="float" office:value="1018552.66" calcext:value-type="float">
            <text:p><text:s/>1.018.552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VO NORDISK <text:s/>S.P.A.</text:p>
          </table:table-cell>
          <table:table-cell office:value-type="float" office:value="3610.16" calcext:value-type="float">
            <text:p><text:s/>3.610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FARMEC <text:s/>S.R.L.</text:p>
          </table:table-cell>
          <table:table-cell office:value-type="float" office:value="379.6" calcext:value-type="float">
            <text:p><text:s/>379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LCELLI FARMACEUTICI S.R.L.</text:p>
          </table:table-cell>
          <table:table-cell office:value-type="float" office:value="2361.34" calcext:value-type="float">
            <text:p><text:s/>2.361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ION PHARMA S.R.L.</text:p>
          </table:table-cell>
          <table:table-cell office:value-type="float" office:value="678.86" calcext:value-type="float">
            <text:p><text:s/>678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PHAN EUROPE (ITALY) S.R.L.</text:p>
          </table:table-cell>
          <table:table-cell office:value-type="float" office:value="6739.5" calcext:value-type="float">
            <text:p><text:s/>6.739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TSUKA PHARMACEUTICAL ITALY <text:s/>S.R.L.</text:p>
          </table:table-cell>
          <table:table-cell office:value-type="float" office:value="104393.92" calcext:value-type="float">
            <text:p><text:s/>104.393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TTOPHARMA S.R.L.</text:p>
          </table:table-cell>
          <table:table-cell office:value-type="float" office:value="39399.2" calcext:value-type="float">
            <text:p><text:s/>39.399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FIZER <text:s/>S.R.L.</text:p>
          </table:table-cell>
          <table:table-cell office:value-type="float" office:value="214046.52" calcext:value-type="float">
            <text:p><text:s/>214.046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FIZER ITALIA S.R.L.</text:p>
          </table:table-cell>
          <table:table-cell office:value-type="float" office:value="73978.54" calcext:value-type="float">
            <text:p><text:s/>73.978,5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HARMATEX ITALIA S.R.L.</text:p>
          </table:table-cell>
          <table:table-cell office:value-type="float" office:value="5647.92" calcext:value-type="float">
            <text:p><text:s/>5.647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AM FARMACEUTICI <text:s/>S.P.A.</text:p>
          </table:table-cell>
          <table:table-cell office:value-type="float" office:value="43.7" calcext:value-type="float">
            <text:p><text:s/>43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ERRE FABRE PHARMA <text:s text:c="2"/>S.R.L.</text:p>
          </table:table-cell>
          <table:table-cell office:value-type="float" office:value="10338.52" calcext:value-type="float">
            <text:p><text:s/>10.338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ANBAXY <text:s/>ITALIA <text:s/>S.P.A.</text:p>
          </table:table-cell>
          <table:table-cell office:value-type="float" office:value="6223.81" calcext:value-type="float">
            <text:p><text:s/>6.223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VOIRA PHARMA <text:s/>S.R.L.</text:p>
          </table:table-cell>
          <table:table-cell office:value-type="float" office:value="148489.64" calcext:value-type="float">
            <text:p><text:s/>148.489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CHE <text:s/>S.P.A.</text:p>
          </table:table-cell>
          <table:table-cell office:value-type="float" office:value="673835.13" calcext:value-type="float">
            <text:p><text:s/>673.835,1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A.L.F. S.P.A.</text:p>
          </table:table-cell>
          <table:table-cell office:value-type="float" office:value="4381.98" calcext:value-type="float">
            <text:p><text:s/>4.381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DOZ <text:s/>S.P.A.</text:p>
          </table:table-cell>
          <table:table-cell office:value-type="float" office:value="254173.62" calcext:value-type="float">
            <text:p><text:s/>254.173,6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OFI <text:s/>S.P.A.</text:p>
          </table:table-cell>
          <table:table-cell office:value-type="float" office:value="273457.43" calcext:value-type="float">
            <text:p><text:s/>273.457,4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VOMA MEDICINALI <text:s/>S.P.A.</text:p>
          </table:table-cell>
          <table:table-cell office:value-type="float" office:value="1124.64" calcext:value-type="float">
            <text:p><text:s/>1.124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HARPER S.P.A.</text:p>
          </table:table-cell>
          <table:table-cell office:value-type="float" office:value="387.6" calcext:value-type="float">
            <text:p><text:s/>38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LAVO DIAGNOSTICS INTERNATIONAL S.R.L.</text:p>
          </table:table-cell>
          <table:table-cell office:value-type="float" office:value="2388.8" calcext:value-type="float">
            <text:p><text:s/>2.388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RVIER ITALIA <text:s text:c="2"/>S.P.A.</text:p>
          </table:table-cell>
          <table:table-cell office:value-type="float" office:value="1623.85" calcext:value-type="float">
            <text:p><text:s/>1.623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HIRE ITALIA S.P.A.</text:p>
          </table:table-cell>
          <table:table-cell office:value-type="float" office:value="94688.7" calcext:value-type="float">
            <text:p><text:s/>94.688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CO SPA</text:p>
          </table:table-cell>
          <table:table-cell office:value-type="float" office:value="39630.92" calcext:value-type="float">
            <text:p><text:s/>39.630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FI SPA</text:p>
          </table:table-cell>
          <table:table-cell office:value-type="float" office:value="1160.33" calcext:value-type="float">
            <text:p><text:s/>1.160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MITH &amp; NEPHEW S.R.L.</text:p>
          </table:table-cell>
          <table:table-cell office:value-type="float" office:value="7462.3" calcext:value-type="float">
            <text:p><text:s/>7.462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.SE.PHARM S.R.L.</text:p>
          </table:table-cell>
          <table:table-cell office:value-type="float" office:value="9630.93" calcext:value-type="float">
            <text:p><text:s/>9.630,9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FAR <text:s/>S.P.A.</text:p>
          </table:table-cell>
          <table:table-cell office:value-type="float" office:value="24500.54" calcext:value-type="float">
            <text:p><text:s/>24.500,5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OFT ITALIA S.P.A.</text:p>
          </table:table-cell>
          <table:table-cell office:value-type="float" office:value="916.56" calcext:value-type="float">
            <text:p><text:s/>916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ALLERGENES ITALIA S.R.L.</text:p>
          </table:table-cell>
          <table:table-cell office:value-type="float" office:value="2592" calcext:value-type="float">
            <text:p><text:s/>2.59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WEDISH ORPHAN BIOVITRUM S.R.L.</text:p>
          </table:table-cell>
          <table:table-cell office:value-type="float" office:value="9786.7" calcext:value-type="float">
            <text:p><text:s/>9.786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AKEDA ITALIA <text:s/>S.P.A.</text:p>
          </table:table-cell>
          <table:table-cell office:value-type="float" office:value="30394.18" calcext:value-type="float">
            <text:p><text:s/>30.394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OFARMA <text:s text:c="2"/>S.R.L.</text:p>
          </table:table-cell>
          <table:table-cell office:value-type="float" office:value="10541.62" calcext:value-type="float">
            <text:p><text:s/>10.541,6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VA ITALIA S.R.L.</text:p>
          </table:table-cell>
          <table:table-cell office:value-type="float" office:value="237496.08" calcext:value-type="float">
            <text:p><text:s/>237.496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HEA FARMA <text:s/>S.P.A.</text:p>
          </table:table-cell>
          <table:table-cell office:value-type="float" office:value="4232.2" calcext:value-type="float">
            <text:p><text:s/>4.232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ILLOMED ITALIA SRL</text:p>
          </table:table-cell>
          <table:table-cell office:value-type="float" office:value="3065.05" calcext:value-type="float">
            <text:p><text:s/>3.065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CB PHARMA S.P.A</text:p>
          </table:table-cell>
          <table:table-cell office:value-type="float" office:value="48805.48" calcext:value-type="float">
            <text:p><text:s/>48.805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FARMA DISTRIBUZIONE S.P.A.</text:p>
          </table:table-cell>
          <table:table-cell office:value-type="float" office:value="29353.96" calcext:value-type="float">
            <text:p><text:s/>29.353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PHARMA SA</text:p>
          </table:table-cell>
          <table:table-cell office:value-type="float" office:value="710.78" calcext:value-type="float">
            <text:p><text:s/>710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LEAS S.P.A.</text:p>
          </table:table-cell>
          <table:table-cell office:value-type="float" office:value="4077.93" calcext:value-type="float">
            <text:p><text:s/>4.077,9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RTEX PHARMACEUTICALS (ITALY) SRL</text:p>
          </table:table-cell>
          <table:table-cell office:value-type="float" office:value="279104.84" calcext:value-type="float">
            <text:p><text:s/>279.104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FOR FRESENIUS MEDICAL CRP ITALIA S.R.</text:p>
          </table:table-cell>
          <table:table-cell office:value-type="float" office:value="5605.6" calcext:value-type="float">
            <text:p><text:s/>5.605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FOR PHARMA ITALIA SRL</text:p>
          </table:table-cell>
          <table:table-cell office:value-type="float" office:value="12325.68" calcext:value-type="float">
            <text:p><text:s/>12.325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IV HEALTHCARE <text:s/>S.R.L.</text:p>
          </table:table-cell>
          <table:table-cell office:value-type="float" office:value="117" calcext:value-type="float">
            <text:p><text:s/>11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SUFARMA <text:s/>S.P.A.</text:p>
          </table:table-cell>
          <table:table-cell office:value-type="float" office:value="1565.07" calcext:value-type="float">
            <text:p><text:s/>1.565,0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AMBON ITALIA S.R.L.</text:p>
          </table:table-cell>
          <table:table-cell office:value-type="float" office:value="2809.95" calcext:value-type="float">
            <text:p><text:s/>2.809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ANIN 1895 S.R.L.</text:p>
          </table:table-cell>
          <table:table-cell office:value-type="float" office:value="3826.53" calcext:value-type="float">
            <text:p><text:s/>3.826,53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table:style-name="ce10" office:value-type="float" office:value="4848049.77" calcext:value-type="float">
            <text:p><text:s/>4.848.049,7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T CREMONA</text:p>
          </table:table-cell>
          <table:table-cell office:value-type="float" office:value="34642.5" calcext:value-type="float">
            <text:p><text:s/>34.64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T MANTOVA</text:p>
          </table:table-cell>
          <table:table-cell office:value-type="float" office:value="5340" calcext:value-type="float">
            <text:p><text:s/>5.3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T OVEST MILANESE</text:p>
          </table:table-cell>
          <table:table-cell office:value-type="float" office:value="31000" calcext:value-type="float">
            <text:p><text:s/>31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T PAPA GIOVANNI XXIII</text:p>
          </table:table-cell>
          <table:table-cell office:value-type="float" office:value="49100" calcext:value-type="float">
            <text:p><text:s/>49.1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T RHODENSE</text:p>
          </table:table-cell>
          <table:table-cell office:value-type="float" office:value="541676.91" calcext:value-type="float">
            <text:p><text:s/>541.676,9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T VALTELLINA E ALTO LARIO</text:p>
          </table:table-cell>
          <table:table-cell office:value-type="float" office:value="144300" calcext:value-type="float">
            <text:p><text:s/>144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XALTA ITALY S.R.L.</text:p>
          </table:table-cell>
          <table:table-cell office:value-type="float" office:value="106957.2" calcext:value-type="float">
            <text:p><text:s/>106.95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XTER S.P.A.</text:p>
          </table:table-cell>
          <table:table-cell office:value-type="float" office:value="817.55" calcext:value-type="float">
            <text:p><text:s/>817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YER S.P.A.</text:p>
          </table:table-cell>
          <table:table-cell office:value-type="float" office:value="100764" calcext:value-type="float">
            <text:p><text:s/>100.76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SL BEHRING S.P.A.</text:p>
          </table:table-cell>
          <table:table-cell office:value-type="float" office:value="255992" calcext:value-type="float">
            <text:p><text:s/>255.99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FOLS ITALIA S.P.A.</text:p>
          </table:table-cell>
          <table:table-cell office:value-type="float" office:value="20640" calcext:value-type="float">
            <text:p><text:s/>20.6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EDRION <text:s text:c="2"/>S.P.A.</text:p>
          </table:table-cell>
          <table:table-cell office:value-type="float" office:value="3744.33" calcext:value-type="float">
            <text:p><text:s/>3.744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EDRION S.P.A. - CRCC</text:p>
          </table:table-cell>
          <table:table-cell office:value-type="float" office:value="3361162.83" calcext:value-type="float">
            <text:p><text:s/>3.361.162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VO NORDISK <text:s/>S.P.A.</text:p>
          </table:table-cell>
          <table:table-cell office:value-type="float" office:value="51849.98" calcext:value-type="float">
            <text:p><text:s/>51.849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CTAPHARMA ITALY S.P.A.</text:p>
          </table:table-cell>
          <table:table-cell office:value-type="float" office:value="2851.2" calcext:value-type="float">
            <text:p><text:s/>2.851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FIZER <text:s/>S.R.L.</text:p>
          </table:table-cell>
          <table:table-cell office:value-type="float" office:value="86004.05" calcext:value-type="float">
            <text:p><text:s/>86.004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HIRE ITALIA S.P.A.</text:p>
          </table:table-cell>
          <table:table-cell office:value-type="float" office:value="27007.2" calcext:value-type="float">
            <text:p><text:s/>27.00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WEDISH ORPHAN BIOVITRUM S.R.L.</text:p>
          </table:table-cell>
          <table:table-cell office:value-type="float" office:value="24200.02" calcext:value-type="float">
            <text:p><text:s/>24.200,02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table:style-name="ce10" office:value-type="float" office:value="591445.96" calcext:value-type="float">
            <text:p><text:s/>591.445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BOTT DIAGNOSTICS <text:s text:c="2"/>S.R.L.</text:p>
          </table:table-cell>
          <table:table-cell office:value-type="float" office:value="16275.81" calcext:value-type="float">
            <text:p><text:s/>16.275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K-ABELLO' <text:s text:c="2"/>S.P.A.</text:p>
          </table:table-cell>
          <table:table-cell office:value-type="float" office:value="110.64" calcext:value-type="float">
            <text:p><text:s/>110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ORTA S.R.L. PRESIDI MEDICO CHIRURGICI</text:p>
          </table:table-cell>
          <table:table-cell office:value-type="float" office:value="189" calcext:value-type="float">
            <text:p><text:s/>18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 BRAUN MILANO S.P.A.</text:p>
          </table:table-cell>
          <table:table-cell office:value-type="float" office:value="1464" calcext:value-type="float">
            <text:p><text:s/>1.46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XTER S.P.A.</text:p>
          </table:table-cell>
          <table:table-cell office:value-type="float" office:value="160968.37" calcext:value-type="float">
            <text:p><text:s/>160.968,3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RREKAPPA EUROTERAPICI S.P.A.</text:p>
          </table:table-cell>
          <table:table-cell office:value-type="float" office:value="331.33" calcext:value-type="float">
            <text:p><text:s/>331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VOLUZIONE SRL</text:p>
          </table:table-cell>
          <table:table-cell office:value-type="float" office:value="120.31" calcext:value-type="float">
            <text:p><text:s/>120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ENIUS KABI ITALIA S.R.L.</text:p>
          </table:table-cell>
          <table:table-cell office:value-type="float" office:value="12654.88" calcext:value-type="float">
            <text:p><text:s/>12.654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EINZ ITALIA <text:s/>S.P.A.</text:p>
          </table:table-cell>
          <table:table-cell office:value-type="float" office:value="249" calcext:value-type="float">
            <text:p><text:s/>24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NOVAMEDICA S.P.A.</text:p>
          </table:table-cell>
          <table:table-cell office:value-type="float" office:value="2574" calcext:value-type="float">
            <text:p><text:s/>2.57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TRONIC ITALIA S.P.A.</text:p>
          </table:table-cell>
          <table:table-cell office:value-type="float" office:value="872.3" calcext:value-type="float">
            <text:p><text:s/>872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LLIN S.P.A.</text:p>
          </table:table-cell>
          <table:table-cell office:value-type="float" office:value="646.85" calcext:value-type="float">
            <text:p><text:s/>646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STLE' ITALIANA S.P.A.</text:p>
          </table:table-cell>
          <table:table-cell office:value-type="float" office:value="86398.83" calcext:value-type="float">
            <text:p><text:s/>86.398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TRICIA ITALIA <text:s/>S.P.A.</text:p>
          </table:table-cell>
          <table:table-cell office:value-type="float" office:value="172464.31" calcext:value-type="float">
            <text:p><text:s/>172.464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TRISENS ITALIA <text:s/>SRL</text:p>
          </table:table-cell>
          <table:table-cell office:value-type="float" office:value="41065.97" calcext:value-type="float">
            <text:p><text:s/>41.065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HARMAELLE S.R.L.</text:p>
          </table:table-cell>
          <table:table-cell office:value-type="float" office:value="2775.01" calcext:value-type="float">
            <text:p><text:s/>2.775,0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AM FARMACEUTICI <text:s/>S.P.A.</text:p>
          </table:table-cell>
          <table:table-cell office:value-type="float" office:value="293.7" calcext:value-type="float">
            <text:p><text:s/>293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FARMA DISTRIBUZIONE S.P.A.</text:p>
          </table:table-cell>
          <table:table-cell office:value-type="float" office:value="1669.29" calcext:value-type="float">
            <text:p><text:s/>1.669,2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TALAIRE ITALIA SPA</text:p>
          </table:table-cell>
          <table:table-cell office:value-type="float" office:value="7453.56" calcext:value-type="float">
            <text:p><text:s/>7.453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VISOL SRL</text:p>
          </table:table-cell>
          <table:table-cell office:value-type="float" office:value="82575" calcext:value-type="float">
            <text:p><text:s/>82.5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YGON ITALIA <text:s/>S.R.L.</text:p>
          </table:table-cell>
          <table:table-cell office:value-type="float" office:value="293.8" calcext:value-type="float">
            <text:p><text:s/>293,8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table:style-name="ce10" office:value-type="float" office:value="718275.86" calcext:value-type="float">
            <text:p><text:s/>718.275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K-ABELLO' <text:s text:c="2"/>S.P.A.</text:p>
          </table:table-cell>
          <table:table-cell office:value-type="float" office:value="8676.18" calcext:value-type="float">
            <text:p><text:s/>8.676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LERGY THERAPEUTICS ITALIA S.R.L.</text:p>
          </table:table-cell>
          <table:table-cell office:value-type="float" office:value="2168.24" calcext:value-type="float">
            <text:p><text:s/>2.168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ALLERGO SPA</text:p>
          </table:table-cell>
          <table:table-cell office:value-type="float" office:value="3052.35" calcext:value-type="float">
            <text:p><text:s/>3.052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TRO PHARMA</text:p>
          </table:table-cell>
          <table:table-cell office:value-type="float" office:value="4400" calcext:value-type="float">
            <text:p><text:s/>4.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AL ARISTEGUI ITALIA <text:s/>S.R.L.</text:p>
          </table:table-cell>
          <table:table-cell office:value-type="float" office:value="343.97" calcext:value-type="float">
            <text:p><text:s/>343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LAXOSMITHKLINE S.P.A.</text:p>
          </table:table-cell>
          <table:table-cell office:value-type="float" office:value="537097.79" calcext:value-type="float">
            <text:p><text:s/>537.097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AL ALLERGY SRL</text:p>
          </table:table-cell>
          <table:table-cell office:value-type="float" office:value="2800" calcext:value-type="float">
            <text:p><text:s/>2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FARMA S.P.A.</text:p>
          </table:table-cell>
          <table:table-cell office:value-type="float" office:value="5995" calcext:value-type="float">
            <text:p><text:s/>5.99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SD ITALIA <text:s/>S.R.L.</text:p>
          </table:table-cell>
          <table:table-cell office:value-type="float" office:value="26271.82" calcext:value-type="float">
            <text:p><text:s/>26.271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XVAX ITALY S.R.L.</text:p>
          </table:table-cell>
          <table:table-cell office:value-type="float" office:value="479.85" calcext:value-type="float">
            <text:p><text:s/>479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FIZER <text:s/>S.R.L.</text:p>
          </table:table-cell>
          <table:table-cell office:value-type="float" office:value="105916.36" calcext:value-type="float">
            <text:p><text:s/>105.916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OFI <text:s/>S.P.A.</text:p>
          </table:table-cell>
          <table:table-cell office:value-type="float" office:value="20184.8" calcext:value-type="float">
            <text:p><text:s/>20.184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ALLERGENES ITALIA S.R.L.</text:p>
          </table:table-cell>
          <table:table-cell office:value-type="float" office:value="839.62" calcext:value-type="float">
            <text:p><text:s/>839,6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FARMA DISTRIBUZIONE S.P.A.</text:p>
          </table:table-cell>
          <table:table-cell office:value-type="float" office:value="49.88" calcext:value-type="float">
            <text:p><text:s/>49,88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111 Acquisti di beni sanitari da altre strutture sanit</text:p>
          </table:table-cell>
          <table:table-cell table:style-name="ce10" office:value-type="float" office:value="116509.95" calcext:value-type="float">
            <text:p><text:s/>116.509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O. CITTA' DELLA SALUTE E DELLA SCIENZA</text:p>
          </table:table-cell>
          <table:table-cell office:value-type="float" office:value="107231.65" calcext:value-type="float">
            <text:p><text:s/>107.231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O.U. SAN LUIGI GONZAGA</text:p>
          </table:table-cell>
          <table:table-cell office:value-type="float" office:value="5827.6" calcext:value-type="float">
            <text:p><text:s/>5.82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S.O. ORDINE MAURIZIANO DI TORINO</text:p>
          </table:table-cell>
          <table:table-cell office:value-type="float" office:value="3450.7" calcext:value-type="float">
            <text:p><text:s/>3.450,7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table:style-name="ce10" office:value-type="float" office:value="6303530.62" calcext:value-type="float">
            <text:p><text:s/>6.303.530,6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.M.C. S.P.A.</text:p>
          </table:table-cell>
          <table:table-cell office:value-type="float" office:value="13074.05" calcext:value-type="float">
            <text:p><text:s/>13.074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B S.R.L.</text:p>
          </table:table-cell>
          <table:table-cell office:value-type="float" office:value="16827.18" calcext:value-type="float">
            <text:p><text:s/>16.827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M ITALIA <text:s/>S.R.L.</text:p>
          </table:table-cell>
          <table:table-cell office:value-type="float" office:value="27317.5" calcext:value-type="float">
            <text:p><text:s/>27.31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 MENARINI DIAGNOSTICS S.R.L.</text:p>
          </table:table-cell>
          <table:table-cell office:value-type="float" office:value="30003.9" calcext:value-type="float">
            <text:p><text:s/>30.003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D.A. <text:s text:c="2"/>S.R.L.</text:p>
          </table:table-cell>
          <table:table-cell office:value-type="float" office:value="18020" calcext:value-type="float">
            <text:p><text:s/>18.0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S.C.O.M. SRL</text:p>
          </table:table-cell>
          <table:table-cell office:value-type="float" office:value="610.3" calcext:value-type="float">
            <text:p><text:s/>610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 MEDICA <text:s/>S.P..A</text:p>
          </table:table-cell>
          <table:table-cell office:value-type="float" office:value="19543" calcext:value-type="float">
            <text:p><text:s/>19.54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BOTT DIAGNOSTICS <text:s text:c="2"/>S.R.L.</text:p>
          </table:table-cell>
          <table:table-cell office:value-type="float" office:value="76561" calcext:value-type="float">
            <text:p><text:s/>76.56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BOTT MEDICAL ITALIA SPA</text:p>
          </table:table-cell>
          <table:table-cell office:value-type="float" office:value="133682.5" calcext:value-type="float">
            <text:p><text:s/>133.68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C MEDICAL S.R.L. APPAR.ELETTROBIO</text:p>
          </table:table-cell>
          <table:table-cell office:value-type="float" office:value="10124.34" calcext:value-type="float">
            <text:p><text:s/>10.124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ILENT TECHNOLOGIES COMPANY</text:p>
          </table:table-cell>
          <table:table-cell office:value-type="float" office:value="1920.36" calcext:value-type="float">
            <text:p><text:s/>1.920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HSI S.P.A.</text:p>
          </table:table-cell>
          <table:table-cell office:value-type="float" office:value="1040" calcext:value-type="float">
            <text:p><text:s/>1.0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IRLIQUIDE MEDICAL SYSTEMS S.P.A.</text:p>
          </table:table-cell>
          <table:table-cell office:value-type="float" office:value="3561.12" calcext:value-type="float">
            <text:p><text:s/>3.561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KRON REGENERATION S.R.L.</text:p>
          </table:table-cell>
          <table:table-cell office:value-type="float" office:value="13837.4" calcext:value-type="float">
            <text:p><text:s/>13.837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CON ITALIA <text:s text:c="2"/>S.P.A.</text:p>
          </table:table-cell>
          <table:table-cell office:value-type="float" office:value="120669.42" calcext:value-type="float">
            <text:p><text:s/>120.669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EA S.A.S. DI DADONE E C.</text:p>
          </table:table-cell>
          <table:table-cell office:value-type="float" office:value="360" calcext:value-type="float">
            <text:p><text:s/>3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EF S.R.L. <text:s/>SEMPLIFICATA</text:p>
          </table:table-cell>
          <table:table-cell office:value-type="float" office:value="660" calcext:value-type="float">
            <text:p><text:s/>6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ERE S.R.L.</text:p>
          </table:table-cell>
          <table:table-cell office:value-type="float" office:value="11515.1" calcext:value-type="float">
            <text:p><text:s/>11.515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FA INTES S.R.L.</text:p>
          </table:table-cell>
          <table:table-cell office:value-type="float" office:value="210" calcext:value-type="float">
            <text:p><text:s/>2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FAMED <text:s/>S.R.L.</text:p>
          </table:table-cell>
          <table:table-cell office:value-type="float" office:value="10400" calcext:value-type="float">
            <text:p><text:s/>10.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GOVITAE S.R.L.</text:p>
          </table:table-cell>
          <table:table-cell office:value-type="float" office:value="2040" calcext:value-type="float">
            <text:p><text:s/>2.0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IFAX <text:s text:c="2"/>S.R.L.</text:p>
          </table:table-cell>
          <table:table-cell office:value-type="float" office:value="10106.9" calcext:value-type="float">
            <text:p><text:s/>10.106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K-ABELLO' <text:s text:c="2"/>S.P.A.</text:p>
          </table:table-cell>
          <table:table-cell office:value-type="float" office:value="776.49" calcext:value-type="float">
            <text:p><text:s/>776,4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LERGY THERAPEUTICS ITALIA S.R.L.</text:p>
          </table:table-cell>
          <table:table-cell office:value-type="float" office:value="806" calcext:value-type="float">
            <text:p><text:s/>80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ADON ANTONIO S.N.C.</text:p>
          </table:table-cell>
          <table:table-cell office:value-type="float" office:value="65" calcext:value-type="float">
            <text:p><text:s/>6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BU S.R.L.</text:p>
          </table:table-cell>
          <table:table-cell office:value-type="float" office:value="60180.45" calcext:value-type="float">
            <text:p><text:s/>60.180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D ESAFARMA SRL</text:p>
          </table:table-cell>
          <table:table-cell office:value-type="float" office:value="315" calcext:value-type="float">
            <text:p><text:s/>3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O ITALY S.R.L.</text:p>
          </table:table-cell>
          <table:table-cell office:value-type="float" office:value="64212.2" calcext:value-type="float">
            <text:p><text:s/>64.212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ALLERGO SPA</text:p>
          </table:table-cell>
          <table:table-cell office:value-type="float" office:value="307.2" calcext:value-type="float">
            <text:p><text:s/>30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GIOLOGICA <text:s/>B.M. S.R.L.</text:p>
          </table:table-cell>
          <table:table-cell office:value-type="float" office:value="5739.5" calcext:value-type="float">
            <text:p><text:s/>5.739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ORTA S.R.L. PRESIDI MEDICO CHIRURGICI</text:p>
          </table:table-cell>
          <table:table-cell office:value-type="float" office:value="17437.2" calcext:value-type="float">
            <text:p><text:s/>17.43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PPLIED MEDICAL DISTRIBUTION EUROPE B.V.</text:p>
          </table:table-cell>
          <table:table-cell office:value-type="float" office:value="7460" calcext:value-type="float">
            <text:p><text:s/>7.4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IES S.R.L.</text:p>
          </table:table-cell>
          <table:table-cell office:value-type="float" office:value="8072.7" calcext:value-type="float">
            <text:p><text:s/>8.072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S CHIRURGICA <text:s/>S.R.L.</text:p>
          </table:table-cell>
          <table:table-cell office:value-type="float" office:value="819" calcext:value-type="float">
            <text:p><text:s/>81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TSANITY S.R.L.</text:p>
          </table:table-cell>
          <table:table-cell office:value-type="float" office:value="6502.7" calcext:value-type="float">
            <text:p><text:s/>6.502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UT EUROPE SPA</text:p>
          </table:table-cell>
          <table:table-cell office:value-type="float" office:value="1047.6" calcext:value-type="float">
            <text:p><text:s/>1.04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TRIM S.R.L.</text:p>
          </table:table-cell>
          <table:table-cell office:value-type="float" office:value="190" calcext:value-type="float">
            <text:p><text:s/>1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TOS MEDICAL <text:s/>S.R.L.</text:p>
          </table:table-cell>
          <table:table-cell office:value-type="float" office:value="4174.83" calcext:value-type="float">
            <text:p><text:s/>4.174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DIO TECHNOLOGIES <text:s/>S.R.L.</text:p>
          </table:table-cell>
          <table:table-cell office:value-type="float" office:value="184.42" calcext:value-type="float">
            <text:p><text:s/>184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 BRAUN AVITUM ITALY SPA</text:p>
          </table:table-cell>
          <table:table-cell office:value-type="float" office:value="7830" calcext:value-type="float">
            <text:p><text:s/>7.8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 BRAUN MILANO S.P.A.</text:p>
          </table:table-cell>
          <table:table-cell office:value-type="float" office:value="52759.43" calcext:value-type="float">
            <text:p><text:s/>52.759,4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D S.P.A.</text:p>
          </table:table-cell>
          <table:table-cell office:value-type="float" office:value="69200.95" calcext:value-type="float">
            <text:p><text:s/>69.200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USCH &amp; LOMB-IOM S.P.A.</text:p>
          </table:table-cell>
          <table:table-cell office:value-type="float" office:value="4297.6" calcext:value-type="float">
            <text:p><text:s/>4.29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XTER S.P.A.</text:p>
          </table:table-cell>
          <table:table-cell office:value-type="float" office:value="207933.95" calcext:value-type="float">
            <text:p><text:s/>207.933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YER S.P.A.</text:p>
          </table:table-cell>
          <table:table-cell office:value-type="float" office:value="6990" calcext:value-type="float">
            <text:p><text:s/>6.9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CKMAN COULTER <text:s text:c="2"/>S.R.L.</text:p>
          </table:table-cell>
          <table:table-cell office:value-type="float" office:value="155658.31" calcext:value-type="float">
            <text:p><text:s/>155.658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CTON DICKINSON <text:s/>ITALIA <text:s/>S.P.A.</text:p>
          </table:table-cell>
          <table:table-cell office:value-type="float" office:value="116519.25" calcext:value-type="float">
            <text:p><text:s/>116.519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LLCO <text:s/>S.R.L.</text:p>
          </table:table-cell>
          <table:table-cell office:value-type="float" office:value="40793.1" calcext:value-type="float">
            <text:p><text:s/>40.793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NEFIS S.R.L.</text:p>
          </table:table-cell>
          <table:table-cell office:value-type="float" office:value="19296.21" calcext:value-type="float">
            <text:p><text:s/>19.296,2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RICA HYGIENE <text:s/>S.P.A.</text:p>
          </table:table-cell>
          <table:table-cell office:value-type="float" office:value="12967.61" calcext:value-type="float">
            <text:p><text:s/>12.967,6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TA DIAGNOSTICI S.A.S.</text:p>
          </table:table-cell>
          <table:table-cell office:value-type="float" office:value="285" calcext:value-type="float">
            <text:p><text:s/>28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TATEX <text:s text:c="2"/>S.P.A.</text:p>
          </table:table-cell>
          <table:table-cell office:value-type="float" office:value="196.5" calcext:value-type="float">
            <text:p><text:s/>196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 OPTICA MILANO S.P.A.</text:p>
          </table:table-cell>
          <table:table-cell office:value-type="float" office:value="9377.15" calcext:value-type="float">
            <text:p><text:s/>9.377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CHEMICAL SYSTEMS INTERNATIONAL SRL</text:p>
          </table:table-cell>
          <table:table-cell office:value-type="float" office:value="4280" calcext:value-type="float">
            <text:p><text:s/>4.2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CI DI CIAIOLO CARLO</text:p>
          </table:table-cell>
          <table:table-cell office:value-type="float" office:value="700" calcext:value-type="float">
            <text:p><text:s/>7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LIFE ITALIANA <text:s/>S.R.L.</text:p>
          </table:table-cell>
          <table:table-cell office:value-type="float" office:value="1843.5" calcext:value-type="float">
            <text:p><text:s/>1.843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MATRIX S.R.L.</text:p>
          </table:table-cell>
          <table:table-cell office:value-type="float" office:value="1757.31" calcext:value-type="float">
            <text:p><text:s/>1.757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MEDICAL SERVICE SRL</text:p>
          </table:table-cell>
          <table:table-cell office:value-type="float" office:value="270" calcext:value-type="float">
            <text:p><text:s/>2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MERIEUX ITALIA S.P.A.</text:p>
          </table:table-cell>
          <table:table-cell office:value-type="float" office:value="61057.96" calcext:value-type="float">
            <text:p><text:s/>61.057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PSYBELL SRL</text:p>
          </table:table-cell>
          <table:table-cell office:value-type="float" office:value="1596.8" calcext:value-type="float">
            <text:p><text:s/>1.596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-RAD LABORATORIES S.R.L.</text:p>
          </table:table-cell>
          <table:table-cell office:value-type="float" office:value="16624.07" calcext:value-type="float">
            <text:p><text:s/>16.624,0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SIGMA <text:s text:c="2"/>S.R.L.</text:p>
          </table:table-cell>
          <table:table-cell office:value-type="float" office:value="5978.69" calcext:value-type="float">
            <text:p><text:s/>5.978,6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TIM <text:s/>S.R.L.</text:p>
          </table:table-cell>
          <table:table-cell office:value-type="float" office:value="1299" calcext:value-type="float">
            <text:p><text:s/>1.29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TRONIK ITALIA S.R.L.</text:p>
          </table:table-cell>
          <table:table-cell office:value-type="float" office:value="200484" calcext:value-type="float">
            <text:p><text:s/>200.48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STON SCIENTIFIC S.P.A.</text:p>
          </table:table-cell>
          <table:table-cell office:value-type="float" office:value="203364" calcext:value-type="float">
            <text:p><text:s/>203.36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PS MEDICA S.R.L.</text:p>
          </table:table-cell>
          <table:table-cell office:value-type="float" office:value="12970" calcext:value-type="float">
            <text:p><text:s/>12.9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ACCO IMAGING ITALIA S.R.L.</text:p>
          </table:table-cell>
          <table:table-cell office:value-type="float" office:value="1155.6" calcext:value-type="float">
            <text:p><text:s/>1.155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USCHETTINI S.R.L.</text:p>
          </table:table-cell>
          <table:table-cell office:value-type="float" office:value="133.24" calcext:value-type="float">
            <text:p><text:s/>133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S MEDICAL SRL</text:p>
          </table:table-cell>
          <table:table-cell office:value-type="float" office:value="564.2" calcext:value-type="float">
            <text:p><text:s/>564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SN MEDICAL S.R.L.</text:p>
          </table:table-cell>
          <table:table-cell office:value-type="float" office:value="3183.35" calcext:value-type="float">
            <text:p><text:s/>3.183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URKE &amp; BURKE S.P.A.</text:p>
          </table:table-cell>
          <table:table-cell office:value-type="float" office:value="196" calcext:value-type="float">
            <text:p><text:s/>19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B. MEDICAL S.R.L.</text:p>
          </table:table-cell>
          <table:table-cell office:value-type="float" office:value="5445" calcext:value-type="float">
            <text:p><text:s/>5.44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IR ITALIA S.R.L.</text:p>
          </table:table-cell>
          <table:table-cell office:value-type="float" office:value="3556.2" calcext:value-type="float">
            <text:p><text:s/>3.556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E' SPA</text:p>
          </table:table-cell>
          <table:table-cell office:value-type="float" office:value="3780" calcext:value-type="float">
            <text:p><text:s/>3.7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DINAL HEALTH ITALIA 509 SRL</text:p>
          </table:table-cell>
          <table:table-cell office:value-type="float" office:value="9423.5" calcext:value-type="float">
            <text:p><text:s/>9.423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EFUSION ITALY 237 S.R.L. UNIPERSONALE</text:p>
          </table:table-cell>
          <table:table-cell office:value-type="float" office:value="745" calcext:value-type="float">
            <text:p><text:s/>74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LO BIANCHI <text:s/>S.R.L.</text:p>
          </table:table-cell>
          <table:table-cell office:value-type="float" office:value="2138.4" calcext:value-type="float">
            <text:p><text:s/>2.138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LO ERBA REAGENTS S.R.L.</text:p>
          </table:table-cell>
          <table:table-cell office:value-type="float" office:value="319.38" calcext:value-type="float">
            <text:p><text:s/>319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A S.P.A.</text:p>
          </table:table-cell>
          <table:table-cell office:value-type="float" office:value="4842.7" calcext:value-type="float">
            <text:p><text:s/>4.842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RACARTA S.P.A.</text:p>
          </table:table-cell>
          <table:table-cell office:value-type="float" office:value="9313.1" calcext:value-type="float">
            <text:p><text:s/>9.313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HEMIL SRL</text:p>
          </table:table-cell>
          <table:table-cell office:value-type="float" office:value="80145.36" calcext:value-type="float">
            <text:p><text:s/>80.145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HIESI FARMACEUTICI <text:s/>S.P.A.</text:p>
          </table:table-cell>
          <table:table-cell office:value-type="float" office:value="2932.06" calcext:value-type="float">
            <text:p><text:s/>2.932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ID SPA</text:p>
          </table:table-cell>
          <table:table-cell office:value-type="float" office:value="42138" calcext:value-type="float">
            <text:p><text:s/>42.13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EANIS ITALIA SRL</text:p>
          </table:table-cell>
          <table:table-cell office:value-type="float" office:value="1555.2" calcext:value-type="float">
            <text:p><text:s/>1.555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INIKA SRL</text:p>
          </table:table-cell>
          <table:table-cell office:value-type="float" office:value="13827.2" calcext:value-type="float">
            <text:p><text:s/>13.82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DAN S.R.L.</text:p>
          </table:table-cell>
          <table:table-cell office:value-type="float" office:value="5750" calcext:value-type="float">
            <text:p><text:s/>5.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LOPLAST S.P.A.</text:p>
          </table:table-cell>
          <table:table-cell office:value-type="float" office:value="37715.83" calcext:value-type="float">
            <text:p><text:s/>37.715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PUMED EUROPE <text:s/>S.R.L.</text:p>
          </table:table-cell>
          <table:table-cell office:value-type="float" office:value="579.6" calcext:value-type="float">
            <text:p><text:s/>579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MED ITALIA S.R.L.</text:p>
          </table:table-cell>
          <table:table-cell office:value-type="float" office:value="6179.4" calcext:value-type="float">
            <text:p><text:s/>6.179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VATEC ITALIA S.R.L.</text:p>
          </table:table-cell>
          <table:table-cell office:value-type="float" office:value="13382.09" calcext:value-type="float">
            <text:p><text:s/>13.382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K ITALIA <text:s/>S.R.L.</text:p>
          </table:table-cell>
          <table:table-cell office:value-type="float" office:value="22004.95" calcext:value-type="float">
            <text:p><text:s/>22.004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REMEC <text:s/>S.R.L.</text:p>
          </table:table-cell>
          <table:table-cell office:value-type="float" office:value="600" calcext:value-type="float">
            <text:p><text:s/>6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.M.O. MEDICAL S.R.L.</text:p>
          </table:table-cell>
          <table:table-cell office:value-type="float" office:value="158130" calcext:value-type="float">
            <text:p><text:s/>158.1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.R.M. S.R.L.</text:p>
          </table:table-cell>
          <table:table-cell office:value-type="float" office:value="9688" calcext:value-type="float">
            <text:p><text:s/>9.68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SER SRL</text:p>
          </table:table-cell>
          <table:table-cell office:value-type="float" office:value="948" calcext:value-type="float">
            <text:p><text:s/>9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SIT S.P.A.</text:p>
          </table:table-cell>
          <table:table-cell office:value-type="float" office:value="78329.49" calcext:value-type="float">
            <text:p><text:s/>78.329,4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AS S.R.L.</text:p>
          </table:table-cell>
          <table:table-cell office:value-type="float" office:value="386.55" calcext:value-type="float">
            <text:p><text:s/>386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KA M.E.L.A. <text:s text:c="2"/>S.R.L.</text:p>
          </table:table-cell>
          <table:table-cell office:value-type="float" office:value="600" calcext:value-type="float">
            <text:p><text:s/>6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LTA MED <text:s/>S.P.A.</text:p>
          </table:table-cell>
          <table:table-cell office:value-type="float" office:value="1332.5" calcext:value-type="float">
            <text:p><text:s/>1.33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NTAL WORLD <text:s/>S.R.L.</text:p>
          </table:table-cell>
          <table:table-cell office:value-type="float" office:value="1772.63" calcext:value-type="float">
            <text:p><text:s/>1.772,6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NTSPLY ITALIA <text:s/>S.R.L.</text:p>
          </table:table-cell>
          <table:table-cell office:value-type="float" office:value="7999.8" calcext:value-type="float">
            <text:p><text:s/>7.999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A4IT S.R.L.</text:p>
          </table:table-cell>
          <table:table-cell office:value-type="float" office:value="29995.27" calcext:value-type="float">
            <text:p><text:s/>29.995,2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APATH S.P.A.</text:p>
          </table:table-cell>
          <table:table-cell office:value-type="float" office:value="3078" calcext:value-type="float">
            <text:p><text:s/>3.07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ASORIN <text:s/>S.P.A.</text:p>
          </table:table-cell>
          <table:table-cell office:value-type="float" office:value="122674.6" calcext:value-type="float">
            <text:p><text:s/>122.674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D S.P.A.</text:p>
          </table:table-cell>
          <table:table-cell office:value-type="float" office:value="749.03" calcext:value-type="float">
            <text:p><text:s/>749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FA COOPER S.P.A.</text:p>
          </table:table-cell>
          <table:table-cell office:value-type="float" office:value="642.55" calcext:value-type="float">
            <text:p><text:s/>642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MAR SRL UNIPERSONALE</text:p>
          </table:table-cell>
          <table:table-cell office:value-type="float" office:value="7789" calcext:value-type="float">
            <text:p><text:s/>7.78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MED S.R.L.</text:p>
          </table:table-cell>
          <table:table-cell office:value-type="float" office:value="980" calcext:value-type="float">
            <text:p><text:s/>9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PRO MEDICAL DEVICES S.R.L.</text:p>
          </table:table-cell>
          <table:table-cell office:value-type="float" office:value="4789" calcext:value-type="float">
            <text:p><text:s/>4.78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MG ITALIA SRL</text:p>
          </table:table-cell>
          <table:table-cell office:value-type="float" office:value="129.6" calcext:value-type="float">
            <text:p><text:s/>129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RAEGER <text:s/>MEDICAL ITALIA <text:s/>S.P.A.</text:p>
          </table:table-cell>
          <table:table-cell office:value-type="float" office:value="1229.38" calcext:value-type="float">
            <text:p><text:s/>1.229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IAGNOSTICS SRL</text:p>
          </table:table-cell>
          <table:table-cell office:value-type="float" office:value="148.2" calcext:value-type="float">
            <text:p><text:s/>148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WARDS LIFESCIENCES ITALIA <text:s/>S.P.A.</text:p>
          </table:table-cell>
          <table:table-cell office:value-type="float" office:value="542.8" calcext:value-type="float">
            <text:p><text:s/>54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ITECHGROUP <text:s/>S.P.A.</text:p>
          </table:table-cell>
          <table:table-cell office:value-type="float" office:value="1962.5" calcext:value-type="float">
            <text:p><text:s/>1.96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MIMED <text:s/>S.R.L.</text:p>
          </table:table-cell>
          <table:table-cell office:value-type="float" office:value="3576" calcext:value-type="float">
            <text:p><text:s/>3.57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MODIAL S.R.L.</text:p>
          </table:table-cell>
          <table:table-cell office:value-type="float" office:value="1710" calcext:value-type="float">
            <text:p><text:s/>1.7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MOPASS S.R.L.</text:p>
          </table:table-cell>
          <table:table-cell office:value-type="float" office:value="17080" calcext:value-type="float">
            <text:p><text:s/>17.0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DOTECNICA S.R.L.</text:p>
          </table:table-cell>
          <table:table-cell office:value-type="float" office:value="17393.01" calcext:value-type="float">
            <text:p><text:s/>17.393,0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ON MEDICA <text:s/>S.R.L.</text:p>
          </table:table-cell>
          <table:table-cell office:value-type="float" office:value="3397.6" calcext:value-type="float">
            <text:p><text:s/>3.39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RREBIAN SPA</text:p>
          </table:table-cell>
          <table:table-cell office:value-type="float" office:value="134.7" calcext:value-type="float">
            <text:p><text:s/>134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SAOTE S.P.A.</text:p>
          </table:table-cell>
          <table:table-cell office:value-type="float" office:value="2373" calcext:value-type="float">
            <text:p><text:s/>2.37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SPANSIONE MARKETING S.P.A.</text:p>
          </table:table-cell>
          <table:table-cell office:value-type="float" office:value="1299.45" calcext:value-type="float">
            <text:p><text:s/>1.299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UROMEDICAL S.R.L.</text:p>
          </table:table-cell>
          <table:table-cell office:value-type="float" office:value="3168" calcext:value-type="float">
            <text:p><text:s/>3.16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UROSPITAL SPA</text:p>
          </table:table-cell>
          <table:table-cell office:value-type="float" office:value="13955.36" calcext:value-type="float">
            <text:p><text:s/>13.955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XACTA+OPTECH LABCENTER SPA</text:p>
          </table:table-cell>
          <table:table-cell office:value-type="float" office:value="169" calcext:value-type="float">
            <text:p><text:s/>16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A.S.E. <text:s text:c="2"/>S.R.L.</text:p>
          </table:table-cell>
          <table:table-cell office:value-type="float" office:value="560.44" calcext:value-type="float">
            <text:p><text:s/>560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A.S.S. S.R.L.</text:p>
          </table:table-cell>
          <table:table-cell office:value-type="float" office:value="4374" calcext:value-type="float">
            <text:p><text:s/>4.37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I.R.M.A. <text:s/>S.P.A.</text:p>
          </table:table-cell>
          <table:table-cell office:value-type="float" office:value="88" calcext:value-type="float">
            <text:p><text:s/>8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 - ZABBAN <text:s text:c="2"/>S.P.A.</text:p>
          </table:table-cell>
          <table:table-cell office:value-type="float" office:value="35592.39" calcext:value-type="float">
            <text:p><text:s/>35.592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IGEA S.R.L.</text:p>
          </table:table-cell>
          <table:table-cell office:value-type="float" office:value="2940" calcext:value-type="float">
            <text:p><text:s/>2.9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IAB S.P.A.</text:p>
          </table:table-cell>
          <table:table-cell office:value-type="float" office:value="2510" calcext:value-type="float">
            <text:p><text:s/>2.5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ISHER &amp; PAYKEL HEALTHCARE</text:p>
          </table:table-cell>
          <table:table-cell office:value-type="float" office:value="6800" calcext:value-type="float">
            <text:p><text:s/>6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LOW-METER S.P.A.</text:p>
          </table:table-cell>
          <table:table-cell office:value-type="float" office:value="2375" calcext:value-type="float">
            <text:p><text:s/>2.3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A PRODUCTION S.P.A.</text:p>
          </table:table-cell>
          <table:table-cell office:value-type="float" office:value="791.33" calcext:value-type="float">
            <text:p><text:s/>791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ENIUS KABI ITALIA S.R.L.</text:p>
          </table:table-cell>
          <table:table-cell office:value-type="float" office:value="18589.82" calcext:value-type="float">
            <text:p><text:s/>18.589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ENIUS MEDICAL CARE ITALIA S.P.A.</text:p>
          </table:table-cell>
          <table:table-cell office:value-type="float" office:value="168977.3" calcext:value-type="float">
            <text:p><text:s/>168.977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UJIREBIO ITALIA <text:s/>S.R.L.</text:p>
          </table:table-cell>
          <table:table-cell office:value-type="float" office:value="460" calcext:value-type="float">
            <text:p><text:s/>4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.B.S. INSTRUMENTS <text:s/>S.R.L.</text:p>
          </table:table-cell>
          <table:table-cell office:value-type="float" office:value="20124.1" calcext:value-type="float">
            <text:p><text:s/>20.124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.M.T. 2000 S.R.L.</text:p>
          </table:table-cell>
          <table:table-cell office:value-type="float" office:value="128.6" calcext:value-type="float">
            <text:p><text:s/>128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PA <text:s/>S.R.L.</text:p>
          </table:table-cell>
          <table:table-cell office:value-type="float" office:value="21990.6" calcext:value-type="float">
            <text:p><text:s/>21.990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OCHEMICA <text:s/>S.R.L.</text:p>
          </table:table-cell>
          <table:table-cell office:value-type="float" office:value="228.37" calcext:value-type="float">
            <text:p><text:s/>228,3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FOLS ITALIA S.P.A.</text:p>
          </table:table-cell>
          <table:table-cell office:value-type="float" office:value="87.95" calcext:value-type="float">
            <text:p><text:s/>87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GNOLA ANTONIO</text:p>
          </table:table-cell>
          <table:table-cell office:value-type="float" office:value="9873.39" calcext:value-type="float">
            <text:p><text:s/>9.873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ERBET S.P.A.</text:p>
          </table:table-cell>
          <table:table-cell office:value-type="float" office:value="3075" calcext:value-type="float">
            <text:p><text:s/>3.0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.S. HOSPITAL SERVICE S.P.A.</text:p>
          </table:table-cell>
          <table:table-cell office:value-type="float" office:value="3876" calcext:value-type="float">
            <text:p><text:s/>3.87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AEMONETICS ITALIA S.R.L.</text:p>
          </table:table-cell>
          <table:table-cell office:value-type="float" office:value="10129.6" calcext:value-type="float">
            <text:p><text:s/>10.129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AROL <text:s/>S.R.L.</text:p>
          </table:table-cell>
          <table:table-cell office:value-type="float" office:value="1280.21" calcext:value-type="float">
            <text:p><text:s/>1.280,2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ARTMANN FOROMED <text:s/>S.R.L.</text:p>
          </table:table-cell>
          <table:table-cell office:value-type="float" office:value="188349.37" calcext:value-type="float">
            <text:p><text:s/>188.349,3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C ITALIA S.R.L.</text:p>
          </table:table-cell>
          <table:table-cell office:value-type="float" office:value="1236.75" calcext:value-type="float">
            <text:p><text:s/>1.236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ENRY SCHEIN KRUGG S.P.A.</text:p>
          </table:table-cell>
          <table:table-cell office:value-type="float" office:value="7834.22" calcext:value-type="float">
            <text:p><text:s/>7.834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ERAEUS S.P.A.</text:p>
          </table:table-cell>
          <table:table-cell office:value-type="float" office:value="4712.26" calcext:value-type="float">
            <text:p><text:s/>4.712,2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ERNIAMESH S.R.L.</text:p>
          </table:table-cell>
          <table:table-cell office:value-type="float" office:value="202.4" calcext:value-type="float">
            <text:p><text:s/>202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ILL-ROM S.P.A.</text:p>
          </table:table-cell>
          <table:table-cell office:value-type="float" office:value="4194.88" calcext:value-type="float">
            <text:p><text:s/>4.194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OLLISTER <text:s/>S.P.A.</text:p>
          </table:table-cell>
          <table:table-cell office:value-type="float" office:value="3954.98" calcext:value-type="float">
            <text:p><text:s/>3.954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OSPITAL SERVICE <text:s/>S.R.L.</text:p>
          </table:table-cell>
          <table:table-cell office:value-type="float" office:value="3994.4" calcext:value-type="float">
            <text:p><text:s/>3.994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BSA FARMACEUTICI <text:s/>ITALIA S.R.L.</text:p>
          </table:table-cell>
          <table:table-cell office:value-type="float" office:value="173.58" calcext:value-type="float">
            <text:p><text:s/>173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CU MEDICAL ITALIA <text:s/>S.R.L.</text:p>
          </table:table-cell>
          <table:table-cell office:value-type="float" office:value="12800" calcext:value-type="float">
            <text:p><text:s/>12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D&amp;CO S.R.L.</text:p>
          </table:table-cell>
          <table:table-cell office:value-type="float" office:value="3899.98" calcext:value-type="float">
            <text:p><text:s/>3.899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MMUCOR ITALIA S.P.A.</text:p>
          </table:table-cell>
          <table:table-cell office:value-type="float" office:value="22998.73" calcext:value-type="float">
            <text:p><text:s/>22.998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MPLANTCAST INNOVATION <text:s/>S.R.L.</text:p>
          </table:table-cell>
          <table:table-cell office:value-type="float" office:value="8824.87" calcext:value-type="float">
            <text:p><text:s/>8.824,8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NOVAMEDICA S.P.A.</text:p>
          </table:table-cell>
          <table:table-cell office:value-type="float" office:value="11039.5" calcext:value-type="float">
            <text:p><text:s/>11.039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STRUMENTATION LABORATORY <text:s/>S.P.A.</text:p>
          </table:table-cell>
          <table:table-cell office:value-type="float" office:value="55582.38" calcext:value-type="float">
            <text:p><text:s/>55.582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TERSURGICAL SPA</text:p>
          </table:table-cell>
          <table:table-cell office:value-type="float" office:value="1543.23" calcext:value-type="float">
            <text:p><text:s/>1.543,2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JOHNSON E JOHNSON MEDICAL S.P.A.</text:p>
          </table:table-cell>
          <table:table-cell office:value-type="float" office:value="197887.58" calcext:value-type="float">
            <text:p><text:s/>197.887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ALTEK S.R.L.</text:p>
          </table:table-cell>
          <table:table-cell office:value-type="float" office:value="2912.9" calcext:value-type="float">
            <text:p><text:s/>2.912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NOWMEDICAL</text:p>
          </table:table-cell>
          <table:table-cell office:value-type="float" office:value="2410.8" calcext:value-type="float">
            <text:p><text:s/>2.410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 EUROMEDIS ITALIA S.A.R.L.</text:p>
          </table:table-cell>
          <table:table-cell office:value-type="float" office:value="134.4" calcext:value-type="float">
            <text:p><text:s/>134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ICA <text:s/>MICROSYSTEMS S.R.L.</text:p>
          </table:table-cell>
          <table:table-cell office:value-type="float" office:value="10619.38" calcext:value-type="float">
            <text:p><text:s/>10.619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OMED S.R.L.</text:p>
          </table:table-cell>
          <table:table-cell office:value-type="float" office:value="648" calcext:value-type="float">
            <text:p><text:s/>6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MACORPORATE S.P.A.</text:p>
          </table:table-cell>
          <table:table-cell office:value-type="float" office:value="14293.9" calcext:value-type="float">
            <text:p><text:s/>14.293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NDE MEDICALE S.R.L.</text:p>
          </table:table-cell>
          <table:table-cell office:value-type="float" office:value="810" calcext:value-type="float">
            <text:p><text:s/>8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FARMA S.P.A.</text:p>
          </table:table-cell>
          <table:table-cell office:value-type="float" office:value="453.41" calcext:value-type="float">
            <text:p><text:s/>453,4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HMANN &amp; RAUSCHER S.R.L.</text:p>
          </table:table-cell>
          <table:table-cell office:value-type="float" office:value="1661.05" calcext:value-type="float">
            <text:p><text:s/>1.661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MBARDA H. S.R.L.</text:p>
          </table:table-cell>
          <table:table-cell office:value-type="float" office:value="714.24" calcext:value-type="float">
            <text:p><text:s/>714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P ITALIANA S.P.A.</text:p>
          </table:table-cell>
          <table:table-cell office:value-type="float" office:value="1738.94" calcext:value-type="float">
            <text:p><text:s/>1.738,9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UIGI SALVADORI S.P.A.</text:p>
          </table:table-cell>
          <table:table-cell office:value-type="float" office:value="521.4" calcext:value-type="float">
            <text:p><text:s/>521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UMED S.R.L.</text:p>
          </table:table-cell>
          <table:table-cell office:value-type="float" office:value="351.4" calcext:value-type="float">
            <text:p><text:s/>351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.G. LORENZATTO S.R.L.</text:p>
          </table:table-cell>
          <table:table-cell office:value-type="float" office:value="1203.4" calcext:value-type="float">
            <text:p><text:s/>1.203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.T.V. MEDICAL SRL</text:p>
          </table:table-cell>
          <table:table-cell office:value-type="float" office:value="6465" calcext:value-type="float">
            <text:p><text:s/>6.46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CO PHARMA ITALIA S.R.L.</text:p>
          </table:table-cell>
          <table:table-cell office:value-type="float" office:value="2700" calcext:value-type="float">
            <text:p><text:s/>2.7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CROPHARM S.R.L.</text:p>
          </table:table-cell>
          <table:table-cell office:value-type="float" office:value="1195" calcext:value-type="float">
            <text:p><text:s/>1.19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SCIA BRUNELLI S.P.A.</text:p>
          </table:table-cell>
          <table:table-cell office:value-type="float" office:value="7765" calcext:value-type="float">
            <text:p><text:s/>7.76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BA ITALIA SRL</text:p>
          </table:table-cell>
          <table:table-cell office:value-type="float" office:value="1714.16" calcext:value-type="float">
            <text:p><text:s/>1.714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A PHARMA S.P.A.</text:p>
          </table:table-cell>
          <table:table-cell office:value-type="float" office:value="429.12" calcext:value-type="float">
            <text:p><text:s/>429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COMTECH ITALIA <text:s/>S.R.L.</text:p>
          </table:table-cell>
          <table:table-cell office:value-type="float" office:value="1600" calcext:value-type="float">
            <text:p><text:s/>1.6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 FM SERVICE S.R.L.</text:p>
          </table:table-cell>
          <table:table-cell office:value-type="float" office:value="290" calcext:value-type="float">
            <text:p><text:s/>2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.CA <text:s/>S.R.L.</text:p>
          </table:table-cell>
          <table:table-cell office:value-type="float" office:value="3047.5" calcext:value-type="float">
            <text:p><text:s/>3.04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BERG S.R.L.</text:p>
          </table:table-cell>
          <table:table-cell office:value-type="float" office:value="5003.04" calcext:value-type="float">
            <text:p><text:s/>5.003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 S.P.A.</text:p>
          </table:table-cell>
          <table:table-cell office:value-type="float" office:value="460" calcext:value-type="float">
            <text:p><text:s/>4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 VALEGGIA S.P.A.</text:p>
          </table:table-cell>
          <table:table-cell office:value-type="float" office:value="6845.6" calcext:value-type="float">
            <text:p><text:s/>6.845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<text:s/>S.P.A.</text:p>
          </table:table-cell>
          <table:table-cell office:value-type="float" office:value="2227.2" calcext:value-type="float">
            <text:p><text:s/>2.22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GROUP S.R.L.</text:p>
          </table:table-cell>
          <table:table-cell office:value-type="float" office:value="108.54" calcext:value-type="float">
            <text:p><text:s/>108,5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INSTRUMENTS SPA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SYSTEMS S.P.A.</text:p>
          </table:table-cell>
          <table:table-cell office:value-type="float" office:value="11696.17" calcext:value-type="float">
            <text:p><text:s/>11.696,1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EA S.R.L.</text:p>
          </table:table-cell>
          <table:table-cell office:value-type="float" office:value="96438.58" calcext:value-type="float">
            <text:p><text:s/>96.438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GAS ITALIA S.R.L.</text:p>
          </table:table-cell>
          <table:table-cell office:value-type="float" office:value="2254.16" calcext:value-type="float">
            <text:p><text:s/>2.254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MAR SRL</text:p>
          </table:table-cell>
          <table:table-cell office:value-type="float" office:value="2571.6" calcext:value-type="float">
            <text:p><text:s/>2.571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OLANUM FARMACEUTICI S.P.A.</text:p>
          </table:table-cell>
          <table:table-cell office:value-type="float" office:value="18.03" calcext:value-type="float">
            <text:p><text:s/>18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SIZE ITALIA S.R.L.</text:p>
          </table:table-cell>
          <table:table-cell office:value-type="float" office:value="7971.6" calcext:value-type="float">
            <text:p><text:s/>7.971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-ITALIA BIOMEDICA <text:s/>S.R.L.</text:p>
          </table:table-cell>
          <table:table-cell office:value-type="float" office:value="790" calcext:value-type="float">
            <text:p><text:s/>7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LINE INTERNATIONAL ITALY <text:s/>S.R.L.</text:p>
          </table:table-cell>
          <table:table-cell office:value-type="float" office:value="5737" calcext:value-type="float">
            <text:p><text:s/>5.73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TRONIC ITALIA S.P.A.</text:p>
          </table:table-cell>
          <table:table-cell office:value-type="float" office:value="425509.08" calcext:value-type="float">
            <text:p><text:s/>425.509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GAPHARMA OSPEDALIERA S.R.L.</text:p>
          </table:table-cell>
          <table:table-cell office:value-type="float" office:value="274" calcext:value-type="float">
            <text:p><text:s/>27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HOS S.R.L.</text:p>
          </table:table-cell>
          <table:table-cell office:value-type="float" office:value="480" calcext:value-type="float">
            <text:p><text:s/>4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RIDIAN BIOSCIENCE EUROPE S.R.L.</text:p>
          </table:table-cell>
          <table:table-cell office:value-type="float" office:value="14021" calcext:value-type="float">
            <text:p><text:s/>14.02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RIT MEDICAL ITALY S.R.L.</text:p>
          </table:table-cell>
          <table:table-cell office:value-type="float" office:value="993.6" calcext:value-type="float">
            <text:p><text:s/>993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CROPORT ORTHOPEDICS <text:s/>S.R.L.</text:p>
          </table:table-cell>
          <table:table-cell office:value-type="float" office:value="16138" calcext:value-type="float">
            <text:p><text:s/>16.13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DA</text:p>
          </table:table-cell>
          <table:table-cell office:value-type="float" office:value="5539.25" calcext:value-type="float">
            <text:p><text:s/>5.539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KAI S.P.A.</text:p>
          </table:table-cell>
          <table:table-cell office:value-type="float" office:value="22504.52" calcext:value-type="float">
            <text:p><text:s/>22.504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LNLYCKE HEALTH CARE S.R.L.</text:p>
          </table:table-cell>
          <table:table-cell office:value-type="float" office:value="14818.1" calcext:value-type="float">
            <text:p><text:s/>14.818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 &amp; TEX <text:s/>SPA</text:p>
          </table:table-cell>
          <table:table-cell office:value-type="float" office:value="4114.25" calcext:value-type="float">
            <text:p><text:s/>4.114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DIAL S.N.C.</text:p>
          </table:table-cell>
          <table:table-cell office:value-type="float" office:value="421.2" calcext:value-type="float">
            <text:p><text:s/>421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SS <text:s/>S.P.A.</text:p>
          </table:table-cell>
          <table:table-cell office:value-type="float" office:value="31518" calcext:value-type="float">
            <text:p><text:s/>31.51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VI <text:s/>S.P.A.</text:p>
          </table:table-cell>
          <table:table-cell office:value-type="float" office:value="2439" calcext:value-type="float">
            <text:p><text:s/>2.43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LTIMED S.R.L.</text:p>
          </table:table-cell>
          <table:table-cell office:value-type="float" office:value="26480.73" calcext:value-type="float">
            <text:p><text:s/>26.480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LTIMEDICAL S.R.L.</text:p>
          </table:table-cell>
          <table:table-cell office:value-type="float" office:value="1156.5" calcext:value-type="float">
            <text:p><text:s/>1.156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.B.A. MEDICA <text:s/>S.R.L.</text:p>
          </table:table-cell>
          <table:table-cell office:value-type="float" office:value="14227" calcext:value-type="float">
            <text:p><text:s/>14.22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.G.C. MEDICAL <text:s/>S.P.A.</text:p>
          </table:table-cell>
          <table:table-cell office:value-type="float" office:value="17200" calcext:value-type="float">
            <text:p><text:s/>17.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CATUR INTERNATIONAL IMPORT</text:p>
          </table:table-cell>
          <table:table-cell office:value-type="float" office:value="8991.5" calcext:value-type="float">
            <text:p><text:s/>8.991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OMED <text:s/>S.R.L.</text:p>
          </table:table-cell>
          <table:table-cell office:value-type="float" office:value="906" calcext:value-type="float">
            <text:p><text:s/>90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UPHARMA S.R.L.</text:p>
          </table:table-cell>
          <table:table-cell office:value-type="float" office:value="1125" calcext:value-type="float">
            <text:p><text:s/>1.1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IKOPAL S.R.L.</text:p>
          </table:table-cell>
          <table:table-cell office:value-type="float" office:value="3820" calcext:value-type="float">
            <text:p><text:s/>3.8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IPRO EUROPE NV</text:p>
          </table:table-cell>
          <table:table-cell office:value-type="float" office:value="7745" calcext:value-type="float">
            <text:p><text:s/>7.74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RGINE ITALIA <text:s/>S.R.L.</text:p>
          </table:table-cell>
          <table:table-cell office:value-type="float" office:value="480" calcext:value-type="float">
            <text:p><text:s/>4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VAMEDISAN ITALIA SRL</text:p>
          </table:table-cell>
          <table:table-cell office:value-type="float" office:value="330" calcext:value-type="float">
            <text:p><text:s/>3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APTACA S.R.L.</text:p>
          </table:table-cell>
          <table:table-cell office:value-type="float" office:value="767.71" calcext:value-type="float">
            <text:p><text:s/>767,7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BATTISTONI SRL</text:p>
          </table:table-cell>
          <table:table-cell office:value-type="float" office:value="2724.3" calcext:value-type="float">
            <text:p><text:s/>2.724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FARMEC <text:s/>S.R.L.</text:p>
          </table:table-cell>
          <table:table-cell office:value-type="float" office:value="14508.62" calcext:value-type="float">
            <text:p><text:s/>14.508,6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ITALDIAGRAMMI DI VITTORIO VIROLI E</text:p>
          </table:table-cell>
          <table:table-cell office:value-type="float" office:value="356.4" calcext:value-type="float">
            <text:p><text:s/>356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TRICIA ITALIA <text:s/>S.P.A.</text:p>
          </table:table-cell>
          <table:table-cell office:value-type="float" office:value="15309" calcext:value-type="float">
            <text:p><text:s/>15.30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TALMEDICA <text:s/>S.R.L.</text:p>
          </table:table-cell>
          <table:table-cell office:value-type="float" office:value="1926" calcext:value-type="float">
            <text:p><text:s/>1.92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LYMPUS ITALIA S.R.L.</text:p>
          </table:table-cell>
          <table:table-cell office:value-type="float" office:value="19011.07" calcext:value-type="float">
            <text:p><text:s/>19.011,0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N.OFF <text:s/>S.R.L.</text:p>
          </table:table-cell>
          <table:table-cell office:value-type="float" office:value="9331.8" calcext:value-type="float">
            <text:p><text:s/>9.331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PTIKA S.R.L.</text:p>
          </table:table-cell>
          <table:table-cell office:value-type="float" office:value="14957" calcext:value-type="float">
            <text:p><text:s/>14.95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HOFIX S.R.L. <text:s/>- DIVISIONE DMO</text:p>
          </table:table-cell>
          <table:table-cell office:value-type="float" office:value="27129.64" calcext:value-type="float">
            <text:p><text:s/>27.129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.M.A. SRL</text:p>
          </table:table-cell>
          <table:table-cell office:value-type="float" office:value="2286.2" calcext:value-type="float">
            <text:p><text:s/>2.286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.P. &amp; <text:s/>C. S.R.L.</text:p>
          </table:table-cell>
          <table:table-cell office:value-type="float" office:value="398" calcext:value-type="float">
            <text:p><text:s/>39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.R.I.S.M.A. S.R.L.</text:p>
          </table:table-cell>
          <table:table-cell office:value-type="float" office:value="1800" calcext:value-type="float">
            <text:p><text:s/>1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UL HARTMANN <text:s text:c="2"/>S.P.A.</text:p>
          </table:table-cell>
          <table:table-cell office:value-type="float" office:value="35080.31" calcext:value-type="float">
            <text:p><text:s/>35.080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ERRE FABRE ITALIA S.P.A.</text:p>
          </table:table-cell>
          <table:table-cell office:value-type="float" office:value="279.16" calcext:value-type="float">
            <text:p><text:s/>279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ETRASANTA PHARMA <text:s/>S.P.A.</text:p>
          </table:table-cell>
          <table:table-cell office:value-type="float" office:value="208.81" calcext:value-type="float">
            <text:p><text:s/>208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KDARE S.R.L.</text:p>
          </table:table-cell>
          <table:table-cell office:value-type="float" office:value="13508.28" calcext:value-type="float">
            <text:p><text:s/>13.508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RINOLI ENRICO S.R.L.</text:p>
          </table:table-cell>
          <table:table-cell office:value-type="float" office:value="37492.49" calcext:value-type="float">
            <text:p><text:s/>37.492,4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STONI 1901 S.A.S.</text:p>
          </table:table-cell>
          <table:table-cell office:value-type="float" office:value="199.85" calcext:value-type="float">
            <text:p><text:s/>199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LIMED S.R.L.</text:p>
          </table:table-cell>
          <table:table-cell office:value-type="float" office:value="10925.05" calcext:value-type="float">
            <text:p><text:s/>10.925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AESIDIA <text:s/>S.R.L.</text:p>
          </table:table-cell>
          <table:table-cell office:value-type="float" office:value="750" calcext:value-type="float">
            <text:p><text:s/>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MOS S.P.A.</text:p>
          </table:table-cell>
          <table:table-cell office:value-type="float" office:value="1104" calcext:value-type="float">
            <text:p><text:s/>1.10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&amp;MSA.IT S.R.L.</text:p>
          </table:table-cell>
          <table:table-cell office:value-type="float" office:value="980.4" calcext:value-type="float">
            <text:p><text:s/>980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AYS S.P.A.</text:p>
          </table:table-cell>
          <table:table-cell office:value-type="float" office:value="50623.55" calcext:value-type="float">
            <text:p><text:s/>50.623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.MOS. <text:s/>S.R.L.</text:p>
          </table:table-cell>
          <table:table-cell office:value-type="float" office:value="1871" calcext:value-type="float">
            <text:p><text:s/>1.87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CHE DIABETES CARE ITALY SPA</text:p>
          </table:table-cell>
          <table:table-cell office:value-type="float" office:value="2500" calcext:value-type="float">
            <text:p><text:s/>2.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CHE DIAGNOSTICS S.P.A.</text:p>
          </table:table-cell>
          <table:table-cell office:value-type="float" office:value="477730.24" calcext:value-type="float">
            <text:p><text:s/>477.730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A.L.F. S.P.A.</text:p>
          </table:table-cell>
          <table:table-cell office:value-type="float" office:value="2197.8" calcext:value-type="float">
            <text:p><text:s/>2.197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.VE.PA. S.A.S.</text:p>
          </table:table-cell>
          <table:table-cell office:value-type="float" office:value="27513.11" calcext:value-type="float">
            <text:p><text:s/>27.513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ITEX S.P.A.</text:p>
          </table:table-cell>
          <table:table-cell office:value-type="float" office:value="136993" calcext:value-type="float">
            <text:p><text:s/>136.99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ITOR S.A.S. <text:s/>DI MARTINELLI LUIGI &amp; C.</text:p>
          </table:table-cell>
          <table:table-cell office:value-type="float" office:value="2541.4" calcext:value-type="float">
            <text:p><text:s/>2.541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TEX S.P.A.</text:p>
          </table:table-cell>
          <table:table-cell office:value-type="float" office:value="3102.86" calcext:value-type="float">
            <text:p><text:s/>3.102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PI MED <text:s/>S.P.A.</text:p>
          </table:table-cell>
          <table:table-cell office:value-type="float" office:value="3294.9" calcext:value-type="float">
            <text:p><text:s/>3.294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PIO LIFE S.R.L.</text:p>
          </table:table-cell>
          <table:table-cell office:value-type="float" office:value="348" calcext:value-type="float">
            <text:p><text:s/>3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AGULL MEDICA S.R.L.</text:p>
          </table:table-cell>
          <table:table-cell office:value-type="float" office:value="1014" calcext:value-type="float">
            <text:p><text:s/>1.01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BIA ITALIA S.R.L.</text:p>
          </table:table-cell>
          <table:table-cell office:value-type="float" office:value="12724.76" calcext:value-type="float">
            <text:p><text:s/>12.724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DA S.P.A.</text:p>
          </table:table-cell>
          <table:table-cell office:value-type="float" office:value="6653.3" calcext:value-type="float">
            <text:p><text:s/>6.653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LEFAR S.R.L.</text:p>
          </table:table-cell>
          <table:table-cell office:value-type="float" office:value="92724.1" calcext:value-type="float">
            <text:p><text:s/>92.724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EMENS HEALTHCARE SRL</text:p>
          </table:table-cell>
          <table:table-cell office:value-type="float" office:value="35977.98" calcext:value-type="float">
            <text:p><text:s/>35.977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FI SPA</text:p>
          </table:table-cell>
          <table:table-cell office:value-type="float" office:value="1664" calcext:value-type="float">
            <text:p><text:s/>1.66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GMA ALDRICH S.R.L.</text:p>
          </table:table-cell>
          <table:table-cell office:value-type="float" office:value="35" calcext:value-type="float">
            <text:p><text:s/>3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LC S.P.A.</text:p>
          </table:table-cell>
          <table:table-cell office:value-type="float" office:value="113202.44" calcext:value-type="float">
            <text:p><text:s/>113.202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LMARC PHARMA S.R.L.</text:p>
          </table:table-cell>
          <table:table-cell office:value-type="float" office:value="102" calcext:value-type="float">
            <text:p><text:s/>10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M ITALIA S.R.L.</text:p>
          </table:table-cell>
          <table:table-cell office:value-type="float" office:value="921.4" calcext:value-type="float">
            <text:p><text:s/>921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RI S.P.A.</text:p>
          </table:table-cell>
          <table:table-cell office:value-type="float" office:value="158.7" calcext:value-type="float">
            <text:p><text:s/>158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MITH &amp; NEPHEW S.R.L.</text:p>
          </table:table-cell>
          <table:table-cell office:value-type="float" office:value="70765" calcext:value-type="float">
            <text:p><text:s/>70.76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MITHS MEDICAL ITALIA S.R.L.</text:p>
          </table:table-cell>
          <table:table-cell office:value-type="float" office:value="10061.96" calcext:value-type="float">
            <text:p><text:s/>10.061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.E.M. MEDICAL S.R.L.</text:p>
          </table:table-cell>
          <table:table-cell office:value-type="float" office:value="4227.5" calcext:value-type="float">
            <text:p><text:s/>4.22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FAR <text:s/>S.P.A.</text:p>
          </table:table-cell>
          <table:table-cell office:value-type="float" office:value="14591.8" calcext:value-type="float">
            <text:p><text:s/>14.591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RIN GROUP ITALIA S.R.L.</text:p>
          </table:table-cell>
          <table:table-cell office:value-type="float" office:value="15700" calcext:value-type="float">
            <text:p><text:s/>15.7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PACELABS HEALTHCARE S.R.L.</text:p>
          </table:table-cell>
          <table:table-cell office:value-type="float" office:value="356.3" calcext:value-type="float">
            <text:p><text:s/>356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PINDIAL S.P.A.</text:p>
          </table:table-cell>
          <table:table-cell office:value-type="float" office:value="1860" calcext:value-type="float">
            <text:p><text:s/>1.8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. JUDE MEDICAL ITALIA S.P.A.</text:p>
          </table:table-cell>
          <table:table-cell office:value-type="float" office:value="247465.5" calcext:value-type="float">
            <text:p><text:s/>247.465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ERIS <text:s/>S.R.L.</text:p>
          </table:table-cell>
          <table:table-cell office:value-type="float" office:value="2436.63" calcext:value-type="float">
            <text:p><text:s/>2.436,6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ERYLAB <text:s/>S.R.L.</text:p>
          </table:table-cell>
          <table:table-cell office:value-type="float" office:value="1800" calcext:value-type="float">
            <text:p><text:s/>1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RYKER ITALIA S.R.L.</text:p>
          </table:table-cell>
          <table:table-cell office:value-type="float" office:value="36866.7" calcext:value-type="float">
            <text:p><text:s/>36.866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URGICAL CLINICARE SRL</text:p>
          </table:table-cell>
          <table:table-cell office:value-type="float" office:value="3727.44" calcext:value-type="float">
            <text:p><text:s/>3.727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YNTESYS <text:s/>S.A.S. DI RINALDO RUGGERO E C.</text:p>
          </table:table-cell>
          <table:table-cell office:value-type="float" office:value="475" calcext:value-type="float">
            <text:p><text:s/>4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CNO INSTRUMENTS S.R.L.</text:p>
          </table:table-cell>
          <table:table-cell office:value-type="float" office:value="1495.8" calcext:value-type="float">
            <text:p><text:s/>1.495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CNOGAMMA S.N.C.</text:p>
          </table:table-cell>
          <table:table-cell office:value-type="float" office:value="3600" calcext:value-type="float">
            <text:p><text:s/>3.6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LEFLEX MEDICAL S.R.L.</text:p>
          </table:table-cell>
          <table:table-cell office:value-type="float" office:value="34252.9" calcext:value-type="float">
            <text:p><text:s/>34.252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MA SINERGIE S.P.A.</text:p>
          </table:table-cell>
          <table:table-cell office:value-type="float" office:value="610" calcext:value-type="float">
            <text:p><text:s/>6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G OFTALMICA <text:s/>S.R.L.</text:p>
          </table:table-cell>
          <table:table-cell office:value-type="float" office:value="5325.5" calcext:value-type="float">
            <text:p><text:s/>5.325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HD <text:s/>S.P.A.</text:p>
          </table:table-cell>
          <table:table-cell office:value-type="float" office:value="8920" calcext:value-type="float">
            <text:p><text:s/>8.9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HERMO FISHER DIAGNOSTICS S.P.A.</text:p>
          </table:table-cell>
          <table:table-cell office:value-type="float" office:value="54522.2" calcext:value-type="float">
            <text:p><text:s/>54.522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RIAMED S.N.C.</text:p>
          </table:table-cell>
          <table:table-cell office:value-type="float" office:value="1765.8" calcext:value-type="float">
            <text:p><text:s/>1.765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FARMA DISTRIBUZIONE S.P.A.</text:p>
          </table:table-cell>
          <table:table-cell office:value-type="float" office:value="1924.39" calcext:value-type="float">
            <text:p><text:s/>1.924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CUTEST KIMA S.R.L.</text:p>
          </table:table-cell>
          <table:table-cell office:value-type="float" office:value="4413" calcext:value-type="float">
            <text:p><text:s/>4.41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NICA S.R.L.</text:p>
          </table:table-cell>
          <table:table-cell office:value-type="float" office:value="12246.25" calcext:value-type="float">
            <text:p><text:s/>12.246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GLIA S.R.L.</text:p>
          </table:table-cell>
          <table:table-cell office:value-type="float" office:value="64049" calcext:value-type="float">
            <text:p><text:s/>64.04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NCAL <text:s/>S.R.L.</text:p>
          </table:table-cell>
          <table:table-cell office:value-type="float" office:value="118.9" calcext:value-type="float">
            <text:p><text:s/>118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SIONIC DI DAVIDE MUSSO</text:p>
          </table:table-cell>
          <table:table-cell office:value-type="float" office:value="11738.59" calcext:value-type="float">
            <text:p><text:s/>11.738,5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WR INTERNATIONAL PBI S.R.L.</text:p>
          </table:table-cell>
          <table:table-cell office:value-type="float" office:value="449" calcext:value-type="float">
            <text:p><text:s/>44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YGON ITALIA <text:s/>S.R.L.</text:p>
          </table:table-cell>
          <table:table-cell office:value-type="float" office:value="5127.28" calcext:value-type="float">
            <text:p><text:s/>5.127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W.L. GORE &amp; ASSOCIATI S.R.L.</text:p>
          </table:table-cell>
          <table:table-cell office:value-type="float" office:value="1878.7" calcext:value-type="float">
            <text:p><text:s/>1.878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WALDNER TECNOLOGIE MEDICALI SRL</text:p>
          </table:table-cell>
          <table:table-cell office:value-type="float" office:value="10653.14" calcext:value-type="float">
            <text:p><text:s/>10.653,1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XIMENES <text:s text:c="2"/>S.R.L.</text:p>
          </table:table-cell>
          <table:table-cell office:value-type="float" office:value="660" calcext:value-type="float">
            <text:p><text:s/>6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X-MED INNOVAZIONE MEDICALI S.R.L.</text:p>
          </table:table-cell>
          <table:table-cell office:value-type="float" office:value="3900" calcext:value-type="float">
            <text:p><text:s/>3.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YLEM S.R.L.</text:p>
          </table:table-cell>
          <table:table-cell office:value-type="float" office:value="24912" calcext:value-type="float">
            <text:p><text:s/>24.91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IMMER BIOMET ITALIA S.R.L.</text:p>
          </table:table-cell>
          <table:table-cell office:value-type="float" office:value="94130.12" calcext:value-type="float">
            <text:p><text:s/>94.130,12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113 Prodotti chimici</text:p>
          </table:table-cell>
          <table:table-cell table:style-name="ce10" office:value-type="float" office:value="38265" calcext:value-type="float">
            <text:p><text:s/>38.26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 HEALTHCARE S.R.L.</text:p>
          </table:table-cell>
          <table:table-cell office:value-type="float" office:value="36401" calcext:value-type="float">
            <text:p><text:s/>36.40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LLINCKRODT RADIOPHARMACEUTICALS</text:p>
          </table:table-cell>
          <table:table-cell office:value-type="float" office:value="1864" calcext:value-type="float">
            <text:p><text:s/>1.864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table:style-name="ce10" office:value-type="float" office:value="111051.11" calcext:value-type="float">
            <text:p><text:s/>111.051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B S.R.L.</text:p>
          </table:table-cell>
          <table:table-cell office:value-type="float" office:value="5844" calcext:value-type="float">
            <text:p><text:s/>5.84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M ITALIA <text:s/>S.R.L.</text:p>
          </table:table-cell>
          <table:table-cell office:value-type="float" office:value="1550.5" calcext:value-type="float">
            <text:p><text:s/>1.550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S.C.O.M. SRL</text:p>
          </table:table-cell>
          <table:table-cell office:value-type="float" office:value="420.9" calcext:value-type="float">
            <text:p><text:s/>420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ISAN S.A.S.</text:p>
          </table:table-cell>
          <table:table-cell office:value-type="float" office:value="1369.98" calcext:value-type="float">
            <text:p><text:s/>1.369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RICONS RICERCHE</text:p>
          </table:table-cell>
          <table:table-cell office:value-type="float" office:value="326" calcext:value-type="float">
            <text:p><text:s/>32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HSI S.P.A.</text:p>
          </table:table-cell>
          <table:table-cell office:value-type="float" office:value="390" calcext:value-type="float">
            <text:p><text:s/>3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FASIGMA S.P.A.</text:p>
          </table:table-cell>
          <table:table-cell office:value-type="float" office:value="7192.8" calcext:value-type="float">
            <text:p><text:s/>7.19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ADON ANTONIO S.N.C.</text:p>
          </table:table-cell>
          <table:table-cell office:value-type="float" office:value="12" calcext:value-type="float">
            <text:p><text:s/>1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GELINI FRANCESCO ACRAF S.P.A.</text:p>
          </table:table-cell>
          <table:table-cell office:value-type="float" office:value="208.24" calcext:value-type="float">
            <text:p><text:s/>208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TSANA S.P.A. <text:s text:c="2"/>DIVISIONE OSPEDALI</text:p>
          </table:table-cell>
          <table:table-cell office:value-type="float" office:value="60.48" calcext:value-type="float">
            <text:p><text:s/>60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 BRAUN MILANO S.P.A.</text:p>
          </table:table-cell>
          <table:table-cell office:value-type="float" office:value="696.79" calcext:value-type="float">
            <text:p><text:s/>696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XTER S.P.A.</text:p>
          </table:table-cell>
          <table:table-cell office:value-type="float" office:value="240" calcext:value-type="float">
            <text:p><text:s/>2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YER S.P.A.</text:p>
          </table:table-cell>
          <table:table-cell office:value-type="float" office:value="2793.09" calcext:value-type="float">
            <text:p><text:s/>2.793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HEALTH ITALIA S.R.L.</text:p>
          </table:table-cell>
          <table:table-cell office:value-type="float" office:value="124.09" calcext:value-type="float">
            <text:p><text:s/>124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SIGMA <text:s text:c="2"/>S.R.L.</text:p>
          </table:table-cell>
          <table:table-cell office:value-type="float" office:value="258.58" calcext:value-type="float">
            <text:p><text:s/>258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UNO FARMACEUTICI S.P.A.</text:p>
          </table:table-cell>
          <table:table-cell office:value-type="float" office:value="646.39" calcext:value-type="float">
            <text:p><text:s/>646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S MEDICAL SRL</text:p>
          </table:table-cell>
          <table:table-cell office:value-type="float" office:value="3382.72" calcext:value-type="float">
            <text:p><text:s/>3.382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IR ITALIA S.R.L.</text:p>
          </table:table-cell>
          <table:table-cell office:value-type="float" office:value="283.5" calcext:value-type="float">
            <text:p><text:s/>283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EVARI GROUP SRL</text:p>
          </table:table-cell>
          <table:table-cell office:value-type="float" office:value="209.5" calcext:value-type="float">
            <text:p><text:s/>209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LO ANGELA S.R.L.</text:p>
          </table:table-cell>
          <table:table-cell office:value-type="float" office:value="227" calcext:value-type="float">
            <text:p><text:s/>22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A S.P.A.</text:p>
          </table:table-cell>
          <table:table-cell office:value-type="float" office:value="1135.44" calcext:value-type="float">
            <text:p><text:s/>1.135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TRALCO ITALIA S.R.L.</text:p>
          </table:table-cell>
          <table:table-cell office:value-type="float" office:value="640" calcext:value-type="float">
            <text:p><text:s/>6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REMEC <text:s/>S.R.L.</text:p>
          </table:table-cell>
          <table:table-cell office:value-type="float" office:value="756" calcext:value-type="float">
            <text:p><text:s/>75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NFER S.R.L.</text:p>
          </table:table-cell>
          <table:table-cell office:value-type="float" office:value="2534.38" calcext:value-type="float">
            <text:p><text:s/>2.534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NTAL WORLD <text:s/>S.R.L.</text:p>
          </table:table-cell>
          <table:table-cell office:value-type="float" office:value="175.46" calcext:value-type="float">
            <text:p><text:s/>175,4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VICOR MEDICAL ITALY S.R.L.</text:p>
          </table:table-cell>
          <table:table-cell office:value-type="float" office:value="1539" calcext:value-type="float">
            <text:p><text:s/>1.53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APATH S.P.A.</text:p>
          </table:table-cell>
          <table:table-cell office:value-type="float" office:value="210" calcext:value-type="float">
            <text:p><text:s/>2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COFARM <text:s/>S.P.A.</text:p>
          </table:table-cell>
          <table:table-cell office:value-type="float" office:value="428" calcext:value-type="float">
            <text:p><text:s/>42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MUS EDILIZIA S.R.L.</text:p>
          </table:table-cell>
          <table:table-cell office:value-type="float" office:value="109.93" calcext:value-type="float">
            <text:p><text:s/>109,9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RAEGER <text:s/>MEDICAL ITALIA <text:s/>S.P.A.</text:p>
          </table:table-cell>
          <table:table-cell office:value-type="float" office:value="805.71" calcext:value-type="float">
            <text:p><text:s/>805,7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COLAB S.R.L.</text:p>
          </table:table-cell>
          <table:table-cell office:value-type="float" office:value="1480.74" calcext:value-type="float">
            <text:p><text:s/>1.480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UROSPITAL SPA</text:p>
          </table:table-cell>
          <table:table-cell office:value-type="float" office:value="948.24" calcext:value-type="float">
            <text:p><text:s/>948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LLI ESPOSITO &amp;C S.A.S.FABBRICA SALOTTI</text:p>
          </table:table-cell>
          <table:table-cell office:value-type="float" office:value="240" calcext:value-type="float">
            <text:p><text:s/>2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GRON ITALIA <text:s/>S.R.L.</text:p>
          </table:table-cell>
          <table:table-cell office:value-type="float" office:value="368.85" calcext:value-type="float">
            <text:p><text:s/>368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 - ZABBAN <text:s text:c="2"/>S.P.A.</text:p>
          </table:table-cell>
          <table:table-cell office:value-type="float" office:value="1066.45" calcext:value-type="float">
            <text:p><text:s/>1.066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EUTICI DAMOR S.P.A.</text:p>
          </table:table-cell>
          <table:table-cell office:value-type="float" office:value="1418.17" calcext:value-type="float">
            <text:p><text:s/>1.418,1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IA ROSBOCH D.SSA ROSANGELA</text:p>
          </table:table-cell>
          <table:table-cell office:value-type="float" office:value="57.63" calcext:value-type="float">
            <text:p><text:s/>57,6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TER <text:s/>S.P.A.</text:p>
          </table:table-cell>
          <table:table-cell office:value-type="float" office:value="3139.59" calcext:value-type="float">
            <text:p><text:s/>3.139,5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ANCEHOPITAL SAS</text:p>
          </table:table-cell>
          <table:table-cell office:value-type="float" office:value="240" calcext:value-type="float">
            <text:p><text:s/>2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OCHEMICA <text:s/>S.R.L.</text:p>
          </table:table-cell>
          <table:table-cell office:value-type="float" office:value="686.74" calcext:value-type="float">
            <text:p><text:s/>686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VAS SRL</text:p>
          </table:table-cell>
          <table:table-cell office:value-type="float" office:value="168" calcext:value-type="float">
            <text:p><text:s/>16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GNOLA ANTONIO</text:p>
          </table:table-cell>
          <table:table-cell office:value-type="float" office:value="850.6" calcext:value-type="float">
            <text:p><text:s/>850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ENRY SCHEIN KRUGG S.P.A.</text:p>
          </table:table-cell>
          <table:table-cell office:value-type="float" office:value="1729.62" calcext:value-type="float">
            <text:p><text:s/>1.729,6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ULKA <text:s/>S.R.L.</text:p>
          </table:table-cell>
          <table:table-cell office:value-type="float" office:value="879.72" calcext:value-type="float">
            <text:p><text:s/>879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UMANA ITALIA <text:s/>S.P.A.</text:p>
          </table:table-cell>
          <table:table-cell office:value-type="float" office:value="400" calcext:value-type="float">
            <text:p><text:s/>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D&amp;CO S.R.L.</text:p>
          </table:table-cell>
          <table:table-cell office:value-type="float" office:value="800" calcext:value-type="float">
            <text:p><text:s/>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DUSTRIA FARMAC. <text:s/>NOVA ARGENTIA <text:s text:c="2"/>S.P.A</text:p>
          </table:table-cell>
          <table:table-cell office:value-type="float" office:value="591.48" calcext:value-type="float">
            <text:p><text:s/>591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-TEMA <text:s/>S.R.L.</text:p>
          </table:table-cell>
          <table:table-cell office:value-type="float" office:value="476" calcext:value-type="float">
            <text:p><text:s/>47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JOHNSON E JOHNSON MEDICAL S.P.A.</text:p>
          </table:table-cell>
          <table:table-cell office:value-type="float" office:value="2971.25" calcext:value-type="float">
            <text:p><text:s/>2.971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ALTEK S.R.L.</text:p>
          </table:table-cell>
          <table:table-cell office:value-type="float" office:value="1920" calcext:value-type="float">
            <text:p><text:s/>1.9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 ANTINFORTUNISTICA S.R.L.</text:p>
          </table:table-cell>
          <table:table-cell office:value-type="float" office:value="383.4" calcext:value-type="float">
            <text:p><text:s/>383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. MOLTENI E C. DEI F.LLI ALITTI S.P.A.</text:p>
          </table:table-cell>
          <table:table-cell office:value-type="float" office:value="2668.8" calcext:value-type="float">
            <text:p><text:s/>2.668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ORTOP. F. MAZZOCCHI SRL</text:p>
          </table:table-cell>
          <table:table-cell office:value-type="float" office:value="668" calcext:value-type="float">
            <text:p><text:s/>66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MBARDA H. S.R.L.</text:p>
          </table:table-cell>
          <table:table-cell office:value-type="float" office:value="349.98" calcext:value-type="float">
            <text:p><text:s/>349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UELLI S.A.S. DI MARUELLI STEFANO E C.</text:p>
          </table:table-cell>
          <table:table-cell office:value-type="float" office:value="341.96" calcext:value-type="float">
            <text:p><text:s/>341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.CA <text:s/>S.R.L.</text:p>
          </table:table-cell>
          <table:table-cell office:value-type="float" office:value="305" calcext:value-type="float">
            <text:p><text:s/>30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GROUP S.R.L.</text:p>
          </table:table-cell>
          <table:table-cell office:value-type="float" office:value="3674.5" calcext:value-type="float">
            <text:p><text:s/>3.674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GAS ITALIA S.R.L.</text:p>
          </table:table-cell>
          <table:table-cell office:value-type="float" office:value="79.72" calcext:value-type="float">
            <text:p><text:s/>79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X ITALIA S.R.L.</text:p>
          </table:table-cell>
          <table:table-cell office:value-type="float" office:value="3098.5" calcext:value-type="float">
            <text:p><text:s/>3.098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LINE INTERNATIONAL ITALY <text:s/>S.R.L.</text:p>
          </table:table-cell>
          <table:table-cell office:value-type="float" office:value="510" calcext:value-type="float">
            <text:p><text:s/>5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TRONIC ITALIA S.P.A.</text:p>
          </table:table-cell>
          <table:table-cell office:value-type="float" office:value="2164" calcext:value-type="float">
            <text:p><text:s/>2.16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DUL DIAGRAM SRL</text:p>
          </table:table-cell>
          <table:table-cell office:value-type="float" office:value="140.4" calcext:value-type="float">
            <text:p><text:s/>140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FERRATO DI MONFERRATO FABRIZIO</text:p>
          </table:table-cell>
          <table:table-cell office:value-type="float" office:value="55" calcext:value-type="float">
            <text:p><text:s/>5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LTIMED S.R.L.</text:p>
          </table:table-cell>
          <table:table-cell office:value-type="float" office:value="103.62" calcext:value-type="float">
            <text:p><text:s/>103,6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UPHARMA S.R.L.</text:p>
          </table:table-cell>
          <table:table-cell office:value-type="float" office:value="4074" calcext:value-type="float">
            <text:p><text:s/>4.07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FARMEC <text:s/>S.R.L.</text:p>
          </table:table-cell>
          <table:table-cell office:value-type="float" office:value="8874" calcext:value-type="float">
            <text:p><text:s/>8.87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.PI.VI. <text:s/>S.R.L.</text:p>
          </table:table-cell>
          <table:table-cell office:value-type="float" office:value="2930" calcext:value-type="float">
            <text:p><text:s/>2.9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LCELLI FARMACEUTICI S.R.L.</text:p>
          </table:table-cell>
          <table:table-cell office:value-type="float" office:value="1082.4" calcext:value-type="float">
            <text:p><text:s/>1.082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LYMPUS ITALIA S.R.L.</text:p>
          </table:table-cell>
          <table:table-cell office:value-type="float" office:value="36.72" calcext:value-type="float">
            <text:p><text:s/>36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UL HARTMANN <text:s text:c="2"/>S.P.A.</text:p>
          </table:table-cell>
          <table:table-cell office:value-type="float" office:value="4578" calcext:value-type="float">
            <text:p><text:s/>4.57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DC EUROPE - ITALIA</text:p>
          </table:table-cell>
          <table:table-cell office:value-type="float" office:value="1470" calcext:value-type="float">
            <text:p><text:s/>1.4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HARMAELLE S.R.L.</text:p>
          </table:table-cell>
          <table:table-cell office:value-type="float" office:value="118.68" calcext:value-type="float">
            <text:p><text:s/>118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ERRE FABRE ITALIA S.P.A.</text:p>
          </table:table-cell>
          <table:table-cell office:value-type="float" office:value="316.8" calcext:value-type="float">
            <text:p><text:s/>316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RINOLI ENRICO S.R.L.</text:p>
          </table:table-cell>
          <table:table-cell office:value-type="float" office:value="1701.89" calcext:value-type="float">
            <text:p><text:s/>1.701,8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CHE DIAGNOSTICS S.P.A.</text:p>
          </table:table-cell>
          <table:table-cell office:value-type="float" office:value="375" calcext:value-type="float">
            <text:p><text:s/>3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GO MEDICA SRL</text:p>
          </table:table-cell>
          <table:table-cell office:value-type="float" office:value="3808.41" calcext:value-type="float">
            <text:p><text:s/>3.808,4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ITOR S.A.S. <text:s/>DI MARTINELLI LUIGI &amp; C.</text:p>
          </table:table-cell>
          <table:table-cell office:value-type="float" office:value="1330.83" calcext:value-type="float">
            <text:p><text:s/>1.330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AC <text:s text:c="2"/>S.R.L.</text:p>
          </table:table-cell>
          <table:table-cell office:value-type="float" office:value="375.26" calcext:value-type="float">
            <text:p><text:s/>375,2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GMA ALDRICH S.R.L.</text:p>
          </table:table-cell>
          <table:table-cell office:value-type="float" office:value="269.5" calcext:value-type="float">
            <text:p><text:s/>269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LC S.P.A.</text:p>
          </table:table-cell>
          <table:table-cell office:value-type="float" office:value="30.21" calcext:value-type="float">
            <text:p><text:s/>30,2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CIETA' ITALO BRITANNICA</text:p>
          </table:table-cell>
          <table:table-cell office:value-type="float" office:value="298.6" calcext:value-type="float">
            <text:p><text:s/>298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ERIS <text:s/>S.R.L.</text:p>
          </table:table-cell>
          <table:table-cell office:value-type="float" office:value="394.11" calcext:value-type="float">
            <text:p><text:s/>394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EVE JONES S.R.L.</text:p>
          </table:table-cell>
          <table:table-cell office:value-type="float" office:value="672" calcext:value-type="float">
            <text:p><text:s/>67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XTIL GOR S.R.L.</text:p>
          </table:table-cell>
          <table:table-cell office:value-type="float" office:value="1483.12" calcext:value-type="float">
            <text:p><text:s/>1.483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FARMA DISTRIBUZIONE S.P.A.</text:p>
          </table:table-cell>
          <table:table-cell office:value-type="float" office:value="2745.04" calcext:value-type="float">
            <text:p><text:s/>2.745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US SRL</text:p>
          </table:table-cell>
          <table:table-cell office:value-type="float" office:value="320" calcext:value-type="float">
            <text:p><text:s/>3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SIONIC DI DAVIDE MUSSO</text:p>
          </table:table-cell>
          <table:table-cell office:value-type="float" office:value="855" calcext:value-type="float">
            <text:p><text:s/>85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WELEDA ITALIA S.R.L.</text:p>
          </table:table-cell>
          <table:table-cell office:value-type="float" office:value="485.1" calcext:value-type="float">
            <text:p><text:s/>485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IMMER BIOMET ITALIA S.R.L.</text:p>
          </table:table-cell>
          <table:table-cell office:value-type="float" office:value="2880" calcext:value-type="float">
            <text:p><text:s/>2.88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201 Prodotti alimentari</text:p>
          </table:table-cell>
          <table:table-cell table:style-name="ce10" office:value-type="float" office:value="165109.67" calcext:value-type="float">
            <text:p><text:s/>165.109,6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REFOUR SSC S.R.L.</text:p>
          </table:table-cell>
          <table:table-cell office:value-type="float" office:value="881.95" calcext:value-type="float">
            <text:p><text:s/>881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C S.P.A.</text:p>
          </table:table-cell>
          <table:table-cell office:value-type="float" office:value="78036.82" calcext:value-type="float">
            <text:p><text:s/>78.036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IOR RISTORAZIONE <text:s/>S.P.A.</text:p>
          </table:table-cell>
          <table:table-cell office:value-type="float" office:value="7847.44" calcext:value-type="float">
            <text:p><text:s/>7.847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SCO SOCIETA 'COOPERATIVA AGRICOLA</text:p>
          </table:table-cell>
          <table:table-cell office:value-type="float" office:value="14250.12" calcext:value-type="float">
            <text:p><text:s/>14.250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UMANA ITALIA <text:s/>S.P.A.</text:p>
          </table:table-cell>
          <table:table-cell office:value-type="float" office:value="50.4" calcext:value-type="float">
            <text:p><text:s/>50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R S.P.A.</text:p>
          </table:table-cell>
          <table:table-cell office:value-type="float" office:value="6168.04" calcext:value-type="float">
            <text:p><text:s/>6.168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PPI INDUSTRIA ALIMENTARE S.R.L.</text:p>
          </table:table-cell>
          <table:table-cell office:value-type="float" office:value="17355.36" calcext:value-type="float">
            <text:p><text:s/>17.355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NTEVECCHIO SRL</text:p>
          </table:table-cell>
          <table:table-cell office:value-type="float" office:value="3565.19" calcext:value-type="float">
            <text:p><text:s/>3.565,1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VA CARNI SNC DI VITTONE GIANFRANCO E</text:p>
          </table:table-cell>
          <table:table-cell office:value-type="float" office:value="11548.96" calcext:value-type="float">
            <text:p><text:s/>11.548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URRA ORTOFRUTTA</text:p>
          </table:table-cell>
          <table:table-cell office:value-type="float" office:value="25405.39" calcext:value-type="float">
            <text:p><text:s/>25.405,39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table:style-name="ce10" office:value-type="float" office:value="61600.2" calcext:value-type="float">
            <text:p><text:s/>61.600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CO TRADE SRL</text:p>
          </table:table-cell>
          <table:table-cell office:value-type="float" office:value="14862.36" calcext:value-type="float">
            <text:p><text:s/>14.862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MATRIX S.R.L.</text:p>
          </table:table-cell>
          <table:table-cell office:value-type="float" office:value="910.53" calcext:value-type="float">
            <text:p><text:s/>910,5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POSIENA SRL</text:p>
          </table:table-cell>
          <table:table-cell office:value-type="float" office:value="369" calcext:value-type="float">
            <text:p><text:s/>36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HIEPPA S.P.A.</text:p>
          </table:table-cell>
          <table:table-cell office:value-type="float" office:value="840" calcext:value-type="float">
            <text:p><text:s/>8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HINESPORT <text:s/>S.P.A.</text:p>
          </table:table-cell>
          <table:table-cell office:value-type="float" office:value="313.2" calcext:value-type="float">
            <text:p><text:s/>31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APATH S.P.A.</text:p>
          </table:table-cell>
          <table:table-cell office:value-type="float" office:value="184.95" calcext:value-type="float">
            <text:p><text:s/>184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IMO MIS <text:s/>S.R.L.</text:p>
          </table:table-cell>
          <table:table-cell office:value-type="float" office:value="60" calcext:value-type="float">
            <text:p><text:s/>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IOR RISTORAZIONE <text:s/>S.P.A.</text:p>
          </table:table-cell>
          <table:table-cell office:value-type="float" office:value="92.76" calcext:value-type="float">
            <text:p><text:s/>92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PA 92 S.N.C. DI BERGHINO PAOLA &amp; C.</text:p>
          </table:table-cell>
          <table:table-cell office:value-type="float" office:value="78" calcext:value-type="float">
            <text:p><text:s/>7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RREBIAN SPA</text:p>
          </table:table-cell>
          <table:table-cell office:value-type="float" office:value="509.6" calcext:value-type="float">
            <text:p><text:s/>509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LLI ESPOSITO &amp;C S.A.S.FABBRICA SALOTTI</text:p>
          </table:table-cell>
          <table:table-cell office:value-type="float" office:value="17141" calcext:value-type="float">
            <text:p><text:s/>17.14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AMENTA MONTALTO S.N.C</text:p>
          </table:table-cell>
          <table:table-cell office:value-type="float" office:value="265.8" calcext:value-type="float">
            <text:p><text:s/>265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ANCEHOPITAL SAS</text:p>
          </table:table-cell>
          <table:table-cell office:value-type="float" office:value="562.15" calcext:value-type="float">
            <text:p><text:s/>562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O SRL</text:p>
          </table:table-cell>
          <table:table-cell office:value-type="float" office:value="1260" calcext:value-type="float">
            <text:p><text:s/>1.2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GNOLA ANTONIO</text:p>
          </table:table-cell>
          <table:table-cell office:value-type="float" office:value="88.65" calcext:value-type="float">
            <text:p><text:s/>88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PAPIRO SRL</text:p>
          </table:table-cell>
          <table:table-cell office:value-type="float" office:value="928.06" calcext:value-type="float">
            <text:p><text:s/>928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AISER+KRAFT SRL</text:p>
          </table:table-cell>
          <table:table-cell office:value-type="float" office:value="279.8" calcext:value-type="float">
            <text:p><text:s/>279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 ANTINFORTUNISTICA S.R.L.</text:p>
          </table:table-cell>
          <table:table-cell office:value-type="float" office:value="781.2" calcext:value-type="float">
            <text:p><text:s/>781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CASALINDA S.R.L.</text:p>
          </table:table-cell>
          <table:table-cell office:value-type="float" office:value="10816.56" calcext:value-type="float">
            <text:p><text:s/>10.816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ORTOP. F. MAZZOCCHI SRL</text:p>
          </table:table-cell>
          <table:table-cell office:value-type="float" office:value="760" calcext:value-type="float">
            <text:p><text:s/>7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UELLI S.A.S. DI MARUELLI STEFANO E C.</text:p>
          </table:table-cell>
          <table:table-cell office:value-type="float" office:value="331.73" calcext:value-type="float">
            <text:p><text:s/>331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A PHARMA S.P.A.</text:p>
          </table:table-cell>
          <table:table-cell office:value-type="float" office:value="2455.5" calcext:value-type="float">
            <text:p><text:s/>2.455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GROUP S.R.L.</text:p>
          </table:table-cell>
          <table:table-cell office:value-type="float" office:value="1235" calcext:value-type="float">
            <text:p><text:s/>1.23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TEC S.R.L.</text:p>
          </table:table-cell>
          <table:table-cell office:value-type="float" office:value="1907.5" calcext:value-type="float">
            <text:p><text:s/>1.90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FERRATO DI MONFERRATO FABRIZIO</text:p>
          </table:table-cell>
          <table:table-cell office:value-type="float" office:value="299" calcext:value-type="float">
            <text:p><text:s/>29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PS PROFESSIONAL PROTECTION SYSTEMS SRL</text:p>
          </table:table-cell>
          <table:table-cell office:value-type="float" office:value="877" calcext:value-type="float">
            <text:p><text:s/>87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FARMEC <text:s/>S.R.L.</text:p>
          </table:table-cell>
          <table:table-cell office:value-type="float" office:value="124.8" calcext:value-type="float">
            <text:p><text:s/>124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STONI 1901 S.A.S.</text:p>
          </table:table-cell>
          <table:table-cell office:value-type="float" office:value="731.74" calcext:value-type="float">
            <text:p><text:s/>731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LASTICASA S.R.L.</text:p>
          </table:table-cell>
          <table:table-cell office:value-type="float" office:value="75" calcext:value-type="float">
            <text:p><text:s/>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QUADRIFOGLIO</text:p>
          </table:table-cell>
          <table:table-cell office:value-type="float" office:value="50.36" calcext:value-type="float">
            <text:p><text:s/>50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VOIRA PHARMA <text:s/>S.R.L.</text:p>
          </table:table-cell>
          <table:table-cell office:value-type="float" office:value="153" calcext:value-type="float">
            <text:p><text:s/>15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ARAMINO FRANCA</text:p>
          </table:table-cell>
          <table:table-cell office:value-type="float" office:value="2055.95" calcext:value-type="float">
            <text:p><text:s/>2.055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WR INTERNATIONAL PBI S.R.L.</text:p>
          </table:table-cell>
          <table:table-cell office:value-type="float" office:value="200" calcext:value-type="float">
            <text:p><text:s/>20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203 Combustibili, carburanti e lubrificanti</text:p>
          </table:table-cell>
          <table:table-cell table:style-name="ce10" office:value-type="float" office:value="105616.81" calcext:value-type="float">
            <text:p><text:s/>105.616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ERGETIC S.P.A.</text:p>
          </table:table-cell>
          <table:table-cell office:value-type="float" office:value="23361.7" calcext:value-type="float">
            <text:p><text:s/>23.361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UWAIT PETROLEUM ITALIA SPA</text:p>
          </table:table-cell>
          <table:table-cell office:value-type="float" office:value="78795.78" calcext:value-type="float">
            <text:p><text:s/>78.795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OGAS ENERGIA S.P.A</text:p>
          </table:table-cell>
          <table:table-cell office:value-type="float" office:value="3459.33" calcext:value-type="float">
            <text:p><text:s/>3.459,33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table:style-name="ce10" office:value-type="float" office:value="101547.78" calcext:value-type="float">
            <text:p><text:s/>101.547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B S.R.L.</text:p>
          </table:table-cell>
          <table:table-cell office:value-type="float" office:value="1110" calcext:value-type="float">
            <text:p><text:s/>1.1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PAPER S.R.L.</text:p>
          </table:table-cell>
          <table:table-cell office:value-type="float" office:value="15728.64" calcext:value-type="float">
            <text:p><text:s/>15.728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CKMAN COULTER <text:s text:c="2"/>S.R.L.</text:p>
          </table:table-cell>
          <table:table-cell office:value-type="float" office:value="3109.05" calcext:value-type="float">
            <text:p><text:s/>3.109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LLUCCI S.P.A</text:p>
          </table:table-cell>
          <table:table-cell office:value-type="float" office:value="186" calcext:value-type="float">
            <text:p><text:s/>18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RGIONE CENTRO DIDATTICO <text:s/>S.R.L.</text:p>
          </table:table-cell>
          <table:table-cell office:value-type="float" office:value="8.25" calcext:value-type="float">
            <text:p><text:s/>8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M.FRIGO DI CORVI MORENO</text:p>
          </table:table-cell>
          <table:table-cell office:value-type="float" office:value="175" calcext:value-type="float">
            <text:p><text:s/>1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RACARTA S.P.A.</text:p>
          </table:table-cell>
          <table:table-cell office:value-type="float" office:value="223.2" calcext:value-type="float">
            <text:p><text:s/>22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LORI ACCADEMIA DI LOMBARDI MARCO</text:p>
          </table:table-cell>
          <table:table-cell office:value-type="float" office:value="103.6" calcext:value-type="float">
            <text:p><text:s/>103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TAMATIC SISTEMI E SERVIZI SPA</text:p>
          </table:table-cell>
          <table:table-cell office:value-type="float" office:value="2085" calcext:value-type="float">
            <text:p><text:s/>2.08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CIMO EUSEBIO DI CORDERA M.&amp; C. SNC</text:p>
          </table:table-cell>
          <table:table-cell office:value-type="float" office:value="713.6" calcext:value-type="float">
            <text:p><text:s/>713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IOGRAFICA NOVA SPLENDAR</text:p>
          </table:table-cell>
          <table:table-cell office:value-type="float" office:value="320.73" calcext:value-type="float">
            <text:p><text:s/>320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PA 92 S.N.C. DI BERGHINO PAOLA &amp; C.</text:p>
          </table:table-cell>
          <table:table-cell office:value-type="float" office:value="920" calcext:value-type="float">
            <text:p><text:s/>9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ERGY STORE S.R.L.</text:p>
          </table:table-cell>
          <table:table-cell office:value-type="float" office:value="2664.4" calcext:value-type="float">
            <text:p><text:s/>2.664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RMES <text:s text:c="2"/>S.R.L.</text:p>
          </table:table-cell>
          <table:table-cell office:value-type="float" office:value="2554.58" calcext:value-type="float">
            <text:p><text:s/>2.554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RREBIAN SPA</text:p>
          </table:table-cell>
          <table:table-cell office:value-type="float" office:value="9776.49" calcext:value-type="float">
            <text:p><text:s/>9.776,4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AFICA SUD S.A.S.</text:p>
          </table:table-cell>
          <table:table-cell office:value-type="float" office:value="3801.6" calcext:value-type="float">
            <text:p><text:s/>3.801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MARGINE S.C.S.ONLUS</text:p>
          </table:table-cell>
          <table:table-cell office:value-type="float" office:value="21687.59" calcext:value-type="float">
            <text:p><text:s/>21.687,5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PAPIRO SRL</text:p>
          </table:table-cell>
          <table:table-cell office:value-type="float" office:value="317.6" calcext:value-type="float">
            <text:p><text:s/>31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MOCO S.P.A</text:p>
          </table:table-cell>
          <table:table-cell office:value-type="float" office:value="552" calcext:value-type="float">
            <text:p><text:s/>5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CASALINDA S.R.L.</text:p>
          </table:table-cell>
          <table:table-cell office:value-type="float" office:value="14.25" calcext:value-type="float">
            <text:p><text:s/>14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.E.TO. S.R.L.</text:p>
          </table:table-cell>
          <table:table-cell office:value-type="float" office:value="372.38" calcext:value-type="float">
            <text:p><text:s/>372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UELLI S.A.S. DI MARUELLI STEFANO E C.</text:p>
          </table:table-cell>
          <table:table-cell office:value-type="float" office:value="1091.35" calcext:value-type="float">
            <text:p><text:s/>1.091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SYSTEMS S.P.A.</text:p>
          </table:table-cell>
          <table:table-cell office:value-type="float" office:value="10.5" calcext:value-type="float">
            <text:p><text:s/>10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DULO GAMMA 2 SAS</text:p>
          </table:table-cell>
          <table:table-cell office:value-type="float" office:value="45.8" calcext:value-type="float">
            <text:p><text:s/>45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FERRATO DI MONFERRATO FABRIZIO</text:p>
          </table:table-cell>
          <table:table-cell office:value-type="float" office:value="870.5" calcext:value-type="float">
            <text:p><text:s/>870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TTURA TIMBRI SNC</text:p>
          </table:table-cell>
          <table:table-cell office:value-type="float" office:value="195.12" calcext:value-type="float">
            <text:p><text:s/>195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ITALDIAGRAMMI DI VITTORIO VIROLI E</text:p>
          </table:table-cell>
          <table:table-cell office:value-type="float" office:value="285.6" calcext:value-type="float">
            <text:p><text:s/>285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IGINAL OFFICE SNC DI R. BRANCA &amp; C.</text:p>
          </table:table-cell>
          <table:table-cell office:value-type="float" office:value="326.76" calcext:value-type="float">
            <text:p><text:s/>326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EMIATO <text:s/>STABILIMENTO TIPOGRAFICO</text:p>
          </table:table-cell>
          <table:table-cell office:value-type="float" office:value="5382.8" calcext:value-type="float">
            <text:p><text:s/>5.38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QSAVE TECHNOLOGY S.P.A.</text:p>
          </table:table-cell>
          <table:table-cell office:value-type="float" office:value="475" calcext:value-type="float">
            <text:p><text:s/>4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GI SOCIETA' GENERALE <text:s/>DELL'IMMAGINE SRL</text:p>
          </table:table-cell>
          <table:table-cell office:value-type="float" office:value="3500" calcext:value-type="float">
            <text:p><text:s/>3.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ARAMINO FRANCA</text:p>
          </table:table-cell>
          <table:table-cell office:value-type="float" office:value="52.89" calcext:value-type="float">
            <text:p><text:s/>52,8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OM S.R.L.</text:p>
          </table:table-cell>
          <table:table-cell office:value-type="float" office:value="387.5" calcext:value-type="float">
            <text:p><text:s/>38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UCCHETTI INFORMATICA <text:s/>S.P.A.</text:p>
          </table:table-cell>
          <table:table-cell office:value-type="float" office:value="22500" calcext:value-type="float">
            <text:p><text:s/>22.50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table:style-name="ce10" office:value-type="float" office:value="128625.39" calcext:value-type="float">
            <text:p><text:s/>128.625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B S.R.L.</text:p>
          </table:table-cell>
          <table:table-cell office:value-type="float" office:value="2960.78" calcext:value-type="float">
            <text:p><text:s/>2.960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5.9 <text:s/>S.R.L.</text:p>
          </table:table-cell>
          <table:table-cell office:value-type="float" office:value="438" calcext:value-type="float">
            <text:p><text:s/>43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DAS SRL</text:p>
          </table:table-cell>
          <table:table-cell office:value-type="float" office:value="635.4" calcext:value-type="float">
            <text:p><text:s/>635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BER HOSPITAL <text:s/>S.R.L.</text:p>
          </table:table-cell>
          <table:table-cell office:value-type="float" office:value="1539" calcext:value-type="float">
            <text:p><text:s/>1.53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ERE S.R.L.</text:p>
          </table:table-cell>
          <table:table-cell office:value-type="float" office:value="162" calcext:value-type="float">
            <text:p><text:s/>16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ADON ANTONIO S.N.C.</text:p>
          </table:table-cell>
          <table:table-cell office:value-type="float" office:value="2365.04" calcext:value-type="float">
            <text:p><text:s/>2.365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DRA S.P.A.</text:p>
          </table:table-cell>
          <table:table-cell office:value-type="float" office:value="1006" calcext:value-type="float">
            <text:p><text:s/>1.00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JO ITALIA SPA</text:p>
          </table:table-cell>
          <table:table-cell office:value-type="float" office:value="288" calcext:value-type="float">
            <text:p><text:s/>28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E.S.T. S.R.L.</text:p>
          </table:table-cell>
          <table:table-cell office:value-type="float" office:value="1836" calcext:value-type="float">
            <text:p><text:s/>1.83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LO ANGELA S.R.L.</text:p>
          </table:table-cell>
          <table:table-cell office:value-type="float" office:value="1200" calcext:value-type="float">
            <text:p><text:s/>1.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HINESPORT <text:s/>S.P.A.</text:p>
          </table:table-cell>
          <table:table-cell office:value-type="float" office:value="435.73" calcext:value-type="float">
            <text:p><text:s/>435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OLI FERRARI &amp; C. SPA</text:p>
          </table:table-cell>
          <table:table-cell office:value-type="float" office:value="13732.52" calcext:value-type="float">
            <text:p><text:s/>13.732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R.EL S.R.L.</text:p>
          </table:table-cell>
          <table:table-cell office:value-type="float" office:value="61378.49" calcext:value-type="float">
            <text:p><text:s/>61.378,4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LLI ESPOSITO &amp;C S.A.S.FABBRICA SALOTTI</text:p>
          </table:table-cell>
          <table:table-cell office:value-type="float" office:value="529" calcext:value-type="float">
            <text:p><text:s/>52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AMENTA MONTALTO S.N.C</text:p>
          </table:table-cell>
          <table:table-cell office:value-type="float" office:value="1744.98" calcext:value-type="float">
            <text:p><text:s/>1.744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AMENTA PERINO S.R.L..</text:p>
          </table:table-cell>
          <table:table-cell office:value-type="float" office:value="2716.76" calcext:value-type="float">
            <text:p><text:s/>2.716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ARDHEN BILANCE <text:s/>S.R.L.</text:p>
          </table:table-cell>
          <table:table-cell office:value-type="float" office:value="85" calcext:value-type="float">
            <text:p><text:s/>8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 MEDICAL SYSTEMS ITALIA S.P.A.</text:p>
          </table:table-cell>
          <table:table-cell office:value-type="float" office:value="521" calcext:value-type="float">
            <text:p><text:s/>52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RRA FERRAMENTA</text:p>
          </table:table-cell>
          <table:table-cell office:value-type="float" office:value="1180.44" calcext:value-type="float">
            <text:p><text:s/>1.180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GNOLA ANTONIO</text:p>
          </table:table-cell>
          <table:table-cell office:value-type="float" office:value="2318.02" calcext:value-type="float">
            <text:p><text:s/>2.318,0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IDO AMMIRATA SRL</text:p>
          </table:table-cell>
          <table:table-cell office:value-type="float" office:value="2036.5" calcext:value-type="float">
            <text:p><text:s/>2.036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STAVOTEC S.A.S.</text:p>
          </table:table-cell>
          <table:table-cell office:value-type="float" office:value="2775" calcext:value-type="float">
            <text:p><text:s/>2.7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ILL-ROM S.P.A.</text:p>
          </table:table-cell>
          <table:table-cell office:value-type="float" office:value="266.94" calcext:value-type="float">
            <text:p><text:s/>266,9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DROSANITARIA S.R.L.</text:p>
          </table:table-cell>
          <table:table-cell office:value-type="float" office:value="9137.71" calcext:value-type="float">
            <text:p><text:s/>9.137,7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ET TELECOM S.R.L.</text:p>
          </table:table-cell>
          <table:table-cell office:value-type="float" office:value="975" calcext:value-type="float">
            <text:p><text:s/>9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W APPARECCHI SCIENTIFICI S.R.L.</text:p>
          </table:table-cell>
          <table:table-cell office:value-type="float" office:value="477.75" calcext:value-type="float">
            <text:p><text:s/>477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ORTOP. F. MAZZOCCHI SRL</text:p>
          </table:table-cell>
          <table:table-cell office:value-type="float" office:value="372" calcext:value-type="float">
            <text:p><text:s/>37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NET ITALIA S.R.L.</text:p>
          </table:table-cell>
          <table:table-cell office:value-type="float" office:value="266.84" calcext:value-type="float">
            <text:p><text:s/>266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SERV TECHNOLOGIES ITALIA SRL</text:p>
          </table:table-cell>
          <table:table-cell office:value-type="float" office:value="663.4" calcext:value-type="float">
            <text:p><text:s/>663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TRONIC ITALIA S.P.A.</text:p>
          </table:table-cell>
          <table:table-cell office:value-type="float" office:value="766.59" calcext:value-type="float">
            <text:p><text:s/>766,5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SSO GIANFRANCO</text:p>
          </table:table-cell>
          <table:table-cell office:value-type="float" office:value="2844.16" calcext:value-type="float">
            <text:p><text:s/>2.844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.O.R.I.S. <text:s/>SRL</text:p>
          </table:table-cell>
          <table:table-cell office:value-type="float" office:value="450" calcext:value-type="float">
            <text:p><text:s/>4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FICINE MECCANICHE GINO NERVIANI <text:s/>S.R.L</text:p>
          </table:table-cell>
          <table:table-cell office:value-type="float" office:value="1213.03" calcext:value-type="float">
            <text:p><text:s/>1.213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QUADRIFOGLIO</text:p>
          </table:table-cell>
          <table:table-cell office:value-type="float" office:value="515.12" calcext:value-type="float">
            <text:p><text:s/>515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VOIRA PHARMA <text:s/>S.R.L.</text:p>
          </table:table-cell>
          <table:table-cell office:value-type="float" office:value="138.55" calcext:value-type="float">
            <text:p><text:s/>138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S COMPONENTS S.P.A.</text:p>
          </table:table-cell>
          <table:table-cell office:value-type="float" office:value="473.74" calcext:value-type="float">
            <text:p><text:s/>473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.E.M. MEDICAL S.R.L.</text:p>
          </table:table-cell>
          <table:table-cell office:value-type="float" office:value="785.04" calcext:value-type="float">
            <text:p><text:s/>785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BATT DI NEPOTE FUS C. E <text:s/>P. S.A.S.</text:p>
          </table:table-cell>
          <table:table-cell office:value-type="float" office:value="3437.79" calcext:value-type="float">
            <text:p><text:s/>3.437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GLIA S.R.L.</text:p>
          </table:table-cell>
          <table:table-cell office:value-type="float" office:value="996" calcext:value-type="float">
            <text:p><text:s/>99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ARA <text:s/>S.R.L.</text:p>
          </table:table-cell>
          <table:table-cell office:value-type="float" office:value="495.12" calcext:value-type="float">
            <text:p><text:s/>495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OLL MEDICAL ITALIA <text:s/>S.R.L.</text:p>
          </table:table-cell>
          <table:table-cell office:value-type="float" office:value="499.5" calcext:value-type="float">
            <text:p><text:s/>499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UCCHETTI INFORMATICA <text:s/>S.P.A.</text:p>
          </table:table-cell>
          <table:table-cell office:value-type="float" office:value="1967.45" calcext:value-type="float">
            <text:p><text:s/>1.967,45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table:style-name="ce10" office:value-type="float" office:value="16310.44" calcext:value-type="float">
            <text:p><text:s/>16.310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VALLARI GINO S.N.C.</text:p>
          </table:table-cell>
          <table:table-cell office:value-type="float" office:value="193.5" calcext:value-type="float">
            <text:p><text:s/>193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.L.S. ARREDO E UFFICI S.R.L.</text:p>
          </table:table-cell>
          <table:table-cell office:value-type="float" office:value="422" calcext:value-type="float">
            <text:p><text:s/>42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FERRATO DI MONFERRATO FABRIZIO</text:p>
          </table:table-cell>
          <table:table-cell office:value-type="float" office:value="15191.88" calcext:value-type="float">
            <text:p><text:s/>15.191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UCCHETTI INFORMATICA <text:s/>S.P.A.</text:p>
          </table:table-cell>
          <table:table-cell office:value-type="float" office:value="503.06" calcext:value-type="float">
            <text:p><text:s/>503,06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08 Acquisti di servizi sanitari per assistenza specia</text:p>
          </table:table-cell>
          <table:table-cell table:style-name="ce10" office:value-type="float" office:value="109733.73" calcext:value-type="float">
            <text:p><text:s/>109.733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. FIDES CASA DELL'EMMANUELE</text:p>
          </table:table-cell>
          <table:table-cell office:value-type="float" office:value="61410" calcext:value-type="float">
            <text:p><text:s/>61.4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OCIAZIONE FIDES CASA CARLA MARIA</text:p>
          </table:table-cell>
          <table:table-cell office:value-type="float" office:value="12282" calcext:value-type="float">
            <text:p><text:s/>12.28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TERRA PROMESSA 2 ONLUS</text:p>
          </table:table-cell>
          <table:table-cell office:value-type="float" office:value="18603.73" calcext:value-type="float">
            <text:p><text:s/>18.603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NTA REI ASS. DI SOL. ONLUS</text:p>
          </table:table-cell>
          <table:table-cell office:value-type="float" office:value="8418" calcext:value-type="float">
            <text:p><text:s/>8.41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GGIORNO PRIMAVERA SRL</text:p>
          </table:table-cell>
          <table:table-cell office:value-type="float" office:value="9020" calcext:value-type="float">
            <text:p><text:s/>9.02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09 Acquisti di servizi sanitari per assistenza specia</text:p>
          </table:table-cell>
          <table:table-cell table:style-name="ce10" office:value-type="float" office:value="1140205.44" calcext:value-type="float">
            <text:p><text:s/>1.140.205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TEBENEFRATELLI B.V. CONSOLATA</text:p>
          </table:table-cell>
          <table:table-cell office:value-type="float" office:value="83529.1" calcext:value-type="float">
            <text:p><text:s/>83.529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LPIGHI CENTRO DIAGNOSTICO SRL</text:p>
          </table:table-cell>
          <table:table-cell office:value-type="float" office:value="223638.32" calcext:value-type="float">
            <text:p><text:s/>223.638,3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LAMP S.R.L.</text:p>
          </table:table-cell>
          <table:table-cell office:value-type="float" office:value="335689.67" calcext:value-type="float">
            <text:p><text:s/>335.689,6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LICLINICO DI MONZA -CLINICA EPOREDIESE</text:p>
          </table:table-cell>
          <table:table-cell office:value-type="float" office:value="445797" calcext:value-type="float">
            <text:p><text:s/>445.79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GRAZIA SRL</text:p>
          </table:table-cell>
          <table:table-cell office:value-type="float" office:value="51551.35" calcext:value-type="float">
            <text:p><text:s/>51.551,35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table:style-name="ce10" office:value-type="float" office:value="533326.65" calcext:value-type="float">
            <text:p><text:s/>533.326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A DI RIPOSO ENTE PARR.S.GIOVANNI</text:p>
          </table:table-cell>
          <table:table-cell office:value-type="float" office:value="105114.8" calcext:value-type="float">
            <text:p><text:s/>105.114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A DI RIPOSO S.BENIGNO CANAVESE</text:p>
          </table:table-cell>
          <table:table-cell office:value-type="float" office:value="20168" calcext:value-type="float">
            <text:p><text:s/>20.16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IS CONSORZIO INTERCOMUNALE DEI SERVIZI</text:p>
          </table:table-cell>
          <table:table-cell office:value-type="float" office:value="334070.6" calcext:value-type="float">
            <text:p><text:s/>334.070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IONE COMUNI NORD EST TORINO N.E.T.</text:p>
          </table:table-cell>
          <table:table-cell office:value-type="float" office:value="73973.25" calcext:value-type="float">
            <text:p><text:s/>73.973,25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table:style-name="ce10" office:value-type="float" office:value="5639371.4" calcext:value-type="float">
            <text:p><text:s/>5.639.371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P.R.I. ONLUS ASSOCIAZIONE PIEMONTESE</text:p>
          </table:table-cell>
          <table:table-cell office:value-type="float" office:value="4772.6" calcext:value-type="float">
            <text:p><text:s/>4.772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ROS GESTIONI SRL <text:s text:c="2"/>VILLE SAN SECONDO</text:p>
          </table:table-cell>
          <table:table-cell office:value-type="float" office:value="24022.65" calcext:value-type="float">
            <text:p><text:s/>24.022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CQUI/IN/CONTRO</text:p>
          </table:table-cell>
          <table:table-cell office:value-type="float" office:value="11858.4" calcext:value-type="float">
            <text:p><text:s/>11.858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TRA MENTE SOCIETA' COOP. SOCIALE ONLUS</text:p>
          </table:table-cell>
          <table:table-cell office:value-type="float" office:value="4194.75" calcext:value-type="float">
            <text:p><text:s/>4.194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ICA <text:s text:c="4"/>ASSOC.VOLONT. <text:s/>ONLUS</text:p>
          </table:table-cell>
          <table:table-cell office:value-type="float" office:value="7938.6" calcext:value-type="float">
            <text:p><text:s/>7.938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DIRIVIENI COOPERATIVA SOCIALE R.L.</text:p>
          </table:table-cell>
          <table:table-cell office:value-type="float" office:value="70135.39" calcext:value-type="float">
            <text:p><text:s/>70.135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FFAS FONDAZIONE COMUNITA' LA TORRE</text:p>
          </table:table-cell>
          <table:table-cell office:value-type="float" office:value="262776.1" calcext:value-type="float">
            <text:p><text:s/>262.776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FFAS SEZ.CASALE M.TO <text:s/>ONLUS</text:p>
          </table:table-cell>
          <table:table-cell office:value-type="float" office:value="13513.2" calcext:value-type="float">
            <text:p><text:s/>13.51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EA 51 SOC. COOP. SOCIALE</text:p>
          </table:table-cell>
          <table:table-cell office:value-type="float" office:value="8279.95" calcext:value-type="float">
            <text:p><text:s/>8.279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INI SI <text:s/>NASCE E IO LO NAKKUI</text:p>
          </table:table-cell>
          <table:table-cell office:value-type="float" office:value="7571" calcext:value-type="float">
            <text:p><text:s/>7.57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. CASE FAM. P. GIORGIO FRASSATI</text:p>
          </table:table-cell>
          <table:table-cell office:value-type="float" office:value="13305.6" calcext:value-type="float">
            <text:p><text:s/>13.305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.NE PER L'AUTISMO ENRICO MICHELI</text:p>
          </table:table-cell>
          <table:table-cell office:value-type="float" office:value="843.15" calcext:value-type="float">
            <text:p><text:s/>843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OCIAZIONE COMUNITA' IL PICCHIO ONLUS</text:p>
          </table:table-cell>
          <table:table-cell office:value-type="float" office:value="8612" calcext:value-type="float">
            <text:p><text:s/>8.61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OCIAZIONE TIARE' ONLUS</text:p>
          </table:table-cell>
          <table:table-cell office:value-type="float" office:value="3359.52" calcext:value-type="float">
            <text:p><text:s/>3.35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TENA NUOVE DIMENSIONI SRL</text:p>
          </table:table-cell>
          <table:table-cell office:value-type="float" office:value="105440.44" calcext:value-type="float">
            <text:p><text:s/>105.440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TENA SRL</text:p>
          </table:table-cell>
          <table:table-cell office:value-type="float" office:value="28906.2" calcext:value-type="float">
            <text:p><text:s/>28.906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LU ACQUA S.R.L.</text:p>
          </table:table-cell>
          <table:table-cell office:value-type="float" office:value="23162.25" calcext:value-type="float">
            <text:p><text:s/>23.162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M. SERVICE S.R.L.</text:p>
          </table:table-cell>
          <table:table-cell office:value-type="float" office:value="41329.15" calcext:value-type="float">
            <text:p><text:s/>41.329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A FAMIGLIA MAMMA OCA</text:p>
          </table:table-cell>
          <table:table-cell office:value-type="float" office:value="4200" calcext:value-type="float">
            <text:p><text:s/>4.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ETTA ANDREA SOC. COOP. SOC. A R.L.</text:p>
          </table:table-cell>
          <table:table-cell office:value-type="float" office:value="5877.17" calcext:value-type="float">
            <text:p><text:s/>5.877,1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PAOLO VI ONLUS</text:p>
          </table:table-cell>
          <table:table-cell office:value-type="float" office:value="37601.88" calcext:value-type="float">
            <text:p><text:s/>37.601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RIABILITAZIONE FERRERO S.P.A.</text:p>
          </table:table-cell>
          <table:table-cell office:value-type="float" office:value="17155.31" calcext:value-type="float">
            <text:p><text:s/>17.155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SALESIANO SAN DOMENICO SAVIO</text:p>
          </table:table-cell>
          <table:table-cell office:value-type="float" office:value="1090" calcext:value-type="float">
            <text:p><text:s/>1.0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GENSEMBLE SERVIZI ALLA PERSONA</text:p>
          </table:table-cell>
          <table:table-cell office:value-type="float" office:value="1867.5" calcext:value-type="float">
            <text:p><text:s/>1.86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INEA ITALIA SPA - VILLE TURINA AMIONE</text:p>
          </table:table-cell>
          <table:table-cell office:value-type="float" office:value="59220" calcext:value-type="float">
            <text:p><text:s/>59.2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UNITA' PANDORA</text:p>
          </table:table-cell>
          <table:table-cell office:value-type="float" office:value="18658.48" calcext:value-type="float">
            <text:p><text:s/>18.658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UNITA' PRIMAVERA</text:p>
          </table:table-cell>
          <table:table-cell office:value-type="float" office:value="106202.06" calcext:value-type="float">
            <text:p><text:s/>106.202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SORZIO SOCIALE R.I.S.O. S.C.A.R.L.</text:p>
          </table:table-cell>
          <table:table-cell office:value-type="float" office:value="109870.51" calcext:value-type="float">
            <text:p><text:s/>109.870,5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. P.G.FRASSATI S.C.S.ONLUS</text:p>
          </table:table-cell>
          <table:table-cell office:value-type="float" office:value="230935.72" calcext:value-type="float">
            <text:p><text:s/>230.935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IALE AIRONE A.R.L.</text:p>
          </table:table-cell>
          <table:table-cell office:value-type="float" office:value="247045.75" calcext:value-type="float">
            <text:p><text:s/>247.045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IALE CHRONOS A R.L.</text:p>
          </table:table-cell>
          <table:table-cell office:value-type="float" office:value="108459.78" calcext:value-type="float">
            <text:p><text:s/>108.459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IALE CRESCERE INSIEME</text:p>
          </table:table-cell>
          <table:table-cell office:value-type="float" office:value="3337.5" calcext:value-type="float">
            <text:p><text:s/>3.33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IALE QUADRIFOGLIO A.R.L.</text:p>
          </table:table-cell>
          <table:table-cell office:value-type="float" office:value="13892.29" calcext:value-type="float">
            <text:p><text:s/>13.892,2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SOCIALE L'ARCOBALENO</text:p>
          </table:table-cell>
          <table:table-cell office:value-type="float" office:value="20806.81" calcext:value-type="float">
            <text:p><text:s/>20.806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SOCIALE L'IPPOGRIFO S.C.A.R.L.</text:p>
          </table:table-cell>
          <table:table-cell office:value-type="float" office:value="8222.4" calcext:value-type="float">
            <text:p><text:s/>8.222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ANIMAZIONE VALDOCCO -1-</text:p>
          </table:table-cell>
          <table:table-cell office:value-type="float" office:value="265479.55" calcext:value-type="float">
            <text:p><text:s/>265.479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DOMUS LAETITIAE ONLUS</text:p>
          </table:table-cell>
          <table:table-cell office:value-type="float" office:value="56859.12" calcext:value-type="float">
            <text:p><text:s/>56.859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PARADIGMA S.C.S. ONLUS</text:p>
          </table:table-cell>
          <table:table-cell office:value-type="float" office:value="38954.58" calcext:value-type="float">
            <text:p><text:s/>38.954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SAN DONATO ONLUS</text:p>
          </table:table-cell>
          <table:table-cell office:value-type="float" office:value="7328.9" calcext:value-type="float">
            <text:p><text:s/>7.328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SOCIALE BIOS</text:p>
          </table:table-cell>
          <table:table-cell office:value-type="float" office:value="6725.73" calcext:value-type="float">
            <text:p><text:s/>6.725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SOCIALE MIRAFIORI ONLUS</text:p>
          </table:table-cell>
          <table:table-cell office:value-type="float" office:value="47815.86" calcext:value-type="float">
            <text:p><text:s/>47.815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ESCERE COOPERATIVA SOCIALE</text:p>
          </table:table-cell>
          <table:table-cell office:value-type="float" office:value="4875" calcext:value-type="float">
            <text:p><text:s/>4.8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ISALIDE S.C.S ONLUS</text:p>
          </table:table-cell>
          <table:table-cell office:value-type="float" office:value="49206.8" calcext:value-type="float">
            <text:p><text:s/>49.206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N VITTORIO DATTRINO SPA</text:p>
          </table:table-cell>
          <table:table-cell office:value-type="float" office:value="264833.13" calcext:value-type="float">
            <text:p><text:s/>264.833,1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SA SOCIETA' COOPERATIVA SOCIALE</text:p>
          </table:table-cell>
          <table:table-cell office:value-type="float" office:value="9380.6" calcext:value-type="float">
            <text:p><text:s/>9.380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. DON CARLO GNOCCHI - ONLUS- TO -</text:p>
          </table:table-cell>
          <table:table-cell office:value-type="float" office:value="77715.5" calcext:value-type="float">
            <text:p><text:s/>77.715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AZ.AGAPE DELLO SPIRITO SANTO</text:p>
          </table:table-cell>
          <table:table-cell office:value-type="float" office:value="278156.21" calcext:value-type="float">
            <text:p><text:s/>278.156,2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AZIONE VILLA SERENA ONLUS</text:p>
          </table:table-cell>
          <table:table-cell office:value-type="float" office:value="6323.45" calcext:value-type="float">
            <text:p><text:s/>6.323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OVANNI XXIII S.R.L.</text:p>
          </table:table-cell>
          <table:table-cell office:value-type="float" office:value="17295.96" calcext:value-type="float">
            <text:p><text:s/>17.295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.M.A. S.R.L.</text:p>
          </table:table-cell>
          <table:table-cell office:value-type="float" office:value="35835.2" calcext:value-type="float">
            <text:p><text:s/>35.835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MARGINE S.C.S.ONLUS</text:p>
          </table:table-cell>
          <table:table-cell office:value-type="float" office:value="471968.99" calcext:value-type="float">
            <text:p><text:s/>471.968,9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POZZO COOPERATIVA SOCIALE</text:p>
          </table:table-cell>
          <table:table-cell office:value-type="float" office:value="3150.72" calcext:value-type="float">
            <text:p><text:s/>3.150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RAGGIO COOP. SOCIALE AR.L. - ONLUS</text:p>
          </table:table-cell>
          <table:table-cell office:value-type="float" office:value="68731.11" calcext:value-type="float">
            <text:p><text:s/>68.731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RESIDENCE S.R.L.</text:p>
          </table:table-cell>
          <table:table-cell office:value-type="float" office:value="168289" calcext:value-type="float">
            <text:p><text:s/>168.28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RICCIO S.C.S.</text:p>
          </table:table-cell>
          <table:table-cell office:value-type="float" office:value="19901.05" calcext:value-type="float">
            <text:p><text:s/>19.901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TERACTIVE SOCIETA' COOPERATIVA SOCIALE</text:p>
          </table:table-cell>
          <table:table-cell office:value-type="float" office:value="119770" calcext:value-type="float">
            <text:p><text:s/>119.7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DEI SORDI DI TORINO</text:p>
          </table:table-cell>
          <table:table-cell office:value-type="float" office:value="18071.55" calcext:value-type="float">
            <text:p><text:s/>18.071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SACRA FAMIGLIA <text:s/>ONLUS</text:p>
          </table:table-cell>
          <table:table-cell office:value-type="float" office:value="23842.02" calcext:value-type="float">
            <text:p><text:s/>23.842,0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SS.NATALE</text:p>
          </table:table-cell>
          <table:table-cell office:value-type="float" office:value="2143.04" calcext:value-type="float">
            <text:p><text:s/>2.143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INETIKA SRL</text:p>
          </table:table-cell>
          <table:table-cell office:value-type="float" office:value="193006" calcext:value-type="float">
            <text:p><text:s/>193.00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OS CARE S.R.L.</text:p>
          </table:table-cell>
          <table:table-cell office:value-type="float" office:value="65087.5" calcext:value-type="float">
            <text:p><text:s/>65.08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CAMOMILLA <text:s/>SOC. COOP. SOCIALE</text:p>
          </table:table-cell>
          <table:table-cell office:value-type="float" office:value="6776" calcext:value-type="float">
            <text:p><text:s/>6.77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CITTA' DEL SOLE</text:p>
          </table:table-cell>
          <table:table-cell office:value-type="float" office:value="185096.8" calcext:value-type="float">
            <text:p><text:s/>185.096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STRADA SOCIETA' COOP. SOCIALE</text:p>
          </table:table-cell>
          <table:table-cell office:value-type="float" office:value="24297" calcext:value-type="float">
            <text:p><text:s/>24.29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TESTARDA S.C.A.R.L.</text:p>
          </table:table-cell>
          <table:table-cell office:value-type="float" office:value="9671.63" calcext:value-type="float">
            <text:p><text:s/>9.671,6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ARTE DELLA CURA</text:p>
          </table:table-cell>
          <table:table-cell office:value-type="float" office:value="19336.8" calcext:value-type="float">
            <text:p><text:s/>19.336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GA DEL FILO D'ORO - ONLUS</text:p>
          </table:table-cell>
          <table:table-cell office:value-type="float" office:value="10620" calcext:value-type="float">
            <text:p><text:s/>10.6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GO DI OZ SCS ONLUS</text:p>
          </table:table-cell>
          <table:table-cell office:value-type="float" office:value="62676.12" calcext:value-type="float">
            <text:p><text:s/>62.676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MO S C S</text:p>
          </table:table-cell>
          <table:table-cell office:value-type="float" office:value="1952" calcext:value-type="float">
            <text:p><text:s/>1.9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ASSISTENZA SOCIETA' COOPERATIVA</text:p>
          </table:table-cell>
          <table:table-cell office:value-type="float" office:value="6069.32" calcext:value-type="float">
            <text:p><text:s/>6.069,3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VITA S.C.S.</text:p>
          </table:table-cell>
          <table:table-cell office:value-type="float" office:value="86501.29" calcext:value-type="float">
            <text:p><text:s/>86.501,2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I ORIZZONTI</text:p>
          </table:table-cell>
          <table:table-cell office:value-type="float" office:value="15396.08" calcext:value-type="float">
            <text:p><text:s/>15.396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BIETTIVO ONLUS</text:p>
          </table:table-cell>
          <table:table-cell office:value-type="float" office:value="76837.35" calcext:value-type="float">
            <text:p><text:s/>76.837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ENTAGRAMMA S.C.S. ONLUS</text:p>
          </table:table-cell>
          <table:table-cell office:value-type="float" office:value="9660" calcext:value-type="float">
            <text:p><text:s/>9.6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CCHIO VERDE S.R.L.</text:p>
          </table:table-cell>
          <table:table-cell office:value-type="float" office:value="18728" calcext:value-type="float">
            <text:p><text:s/>18.72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CCOLA CASA DELLA DIVINA PROVVIDENZA</text:p>
          </table:table-cell>
          <table:table-cell office:value-type="float" office:value="65354" calcext:value-type="float">
            <text:p><text:s/>65.35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CCOLA LOURDES ONLUS</text:p>
          </table:table-cell>
          <table:table-cell office:value-type="float" office:value="4233.5" calcext:value-type="float">
            <text:p><text:s/>4.233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LLICINO COOPERATIVA SOCIALE ONLUS</text:p>
          </table:table-cell>
          <table:table-cell office:value-type="float" office:value="84053.15" calcext:value-type="float">
            <text:p><text:s/>84.053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.GE.S.T.ONLUS</text:p>
          </table:table-cell>
          <table:table-cell office:value-type="float" office:value="19850.1" calcext:value-type="float">
            <text:p><text:s/>19.850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V.PIEM.CC.RR. MINISTRI DEGLI INFERMI</text:p>
          </table:table-cell>
          <table:table-cell office:value-type="float" office:value="7138" calcext:value-type="float">
            <text:p><text:s/>7.13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ULAS <text:s/>SOCIETA' COOPERATIVA SOCIALE</text:p>
          </table:table-cell>
          <table:table-cell office:value-type="float" office:value="29380" calcext:value-type="float">
            <text:p><text:s/>29.3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UZZLE COOP. SOCIALE ONLUS</text:p>
          </table:table-cell>
          <table:table-cell office:value-type="float" office:value="42983.01" calcext:value-type="float">
            <text:p><text:s/>42.983,0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SIDENCE DU PARC SRL</text:p>
          </table:table-cell>
          <table:table-cell office:value-type="float" office:value="6147" calcext:value-type="float">
            <text:p><text:s/>6.14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A.A.P.A. SPA</text:p>
          </table:table-cell>
          <table:table-cell office:value-type="float" office:value="147242" calcext:value-type="float">
            <text:p><text:s/>147.24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TA CROCE SRL - CASA DI CURA VILLA IDA</text:p>
          </table:table-cell>
          <table:table-cell office:value-type="float" office:value="84640" calcext:value-type="float">
            <text:p><text:s/>84.6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LEROSI MULTIPLA ONLUS</text:p>
          </table:table-cell>
          <table:table-cell office:value-type="float" office:value="8773.4" calcext:value-type="float">
            <text:p><text:s/>8.773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RENI ORIZZONTI 1 S.P.A.</text:p>
          </table:table-cell>
          <table:table-cell office:value-type="float" office:value="174618.82" calcext:value-type="float">
            <text:p><text:s/>174.618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LENZIOSI OPERAI DELLA CROCE - ONLUS</text:p>
          </table:table-cell>
          <table:table-cell office:value-type="float" office:value="10413" calcext:value-type="float">
            <text:p><text:s/>10.41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LLABA APS</text:p>
          </table:table-cell>
          <table:table-cell office:value-type="float" office:value="2082.5" calcext:value-type="float">
            <text:p><text:s/>2.08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C.COOP.SOCIALE IL SOLCO</text:p>
          </table:table-cell>
          <table:table-cell office:value-type="float" office:value="33388.2" calcext:value-type="float">
            <text:p><text:s/>33.388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GGIORNO PRIMAVERA SRL</text:p>
          </table:table-cell>
          <table:table-cell office:value-type="float" office:value="27532.81" calcext:value-type="float">
            <text:p><text:s/>27.532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OREMA S.R.L.</text:p>
          </table:table-cell>
          <table:table-cell office:value-type="float" office:value="5490" calcext:value-type="float">
            <text:p><text:s/>5.4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RRA MIA S.C.S. <text:s/>ONLUS</text:p>
          </table:table-cell>
          <table:table-cell office:value-type="float" office:value="118722.44" calcext:value-type="float">
            <text:p><text:s/>118.722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RRE S.R.L. - <text:s/>R.S.A. CASA TESTA -</text:p>
          </table:table-cell>
          <table:table-cell office:value-type="float" office:value="15291" calcext:value-type="float">
            <text:p><text:s/>15.29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A CASA PER GLI AMICI DI FRANCESCO</text:p>
          </table:table-cell>
          <table:table-cell office:value-type="float" office:value="24223.5" calcext:value-type="float">
            <text:p><text:s/>24.223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GRAZIA SRL</text:p>
          </table:table-cell>
          <table:table-cell office:value-type="float" office:value="231172" calcext:value-type="float">
            <text:p><text:s/>231.17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SANT'ANNA S.R.L.</text:p>
          </table:table-cell>
          <table:table-cell office:value-type="float" office:value="1427.5" calcext:value-type="float">
            <text:p><text:s/>1.42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SOLE S.C.S.</text:p>
          </table:table-cell>
          <table:table-cell office:value-type="float" office:value="6386.4" calcext:value-type="float">
            <text:p><text:s/>6.386,4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table:style-name="ce10" office:value-type="float" office:value="3534030.35" calcext:value-type="float">
            <text:p><text:s/>3.534.030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G. CENTRO ORTOPEDICO SANITARIO</text:p>
          </table:table-cell>
          <table:table-cell office:value-type="float" office:value="2687.09" calcext:value-type="float">
            <text:p><text:s/>2.687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BATANGELO SNC</text:p>
          </table:table-cell>
          <table:table-cell office:value-type="float" office:value="1430.88" calcext:value-type="float">
            <text:p><text:s/>1.430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BOTT DIAGNOSTICS <text:s text:c="2"/>S.R.L.</text:p>
          </table:table-cell>
          <table:table-cell office:value-type="float" office:value="40446" calcext:value-type="float">
            <text:p><text:s/>40.44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CUSTICA BIELLESE SRL</text:p>
          </table:table-cell>
          <table:table-cell office:value-type="float" office:value="19338.12" calcext:value-type="float">
            <text:p><text:s/>19.338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CUSTICA MOLINETTE</text:p>
          </table:table-cell>
          <table:table-cell office:value-type="float" office:value="2529.4" calcext:value-type="float">
            <text:p><text:s/>2.529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DVANCED BIONICS ITALIA SRL</text:p>
          </table:table-cell>
          <table:table-cell office:value-type="float" office:value="18274.81" calcext:value-type="float">
            <text:p><text:s/>18.274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A DI A. GIACONELLI</text:p>
          </table:table-cell>
          <table:table-cell office:value-type="float" office:value="3083.42" calcext:value-type="float">
            <text:p><text:s/>3.083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MPLIFON S.P.A.</text:p>
          </table:table-cell>
          <table:table-cell office:value-type="float" office:value="234329.640000001" calcext:value-type="float">
            <text:p><text:s/>234.329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GEL DI REALE ANA ANGELA D.I.</text:p>
          </table:table-cell>
          <table:table-cell office:value-type="float" office:value="1115.65" calcext:value-type="float">
            <text:p><text:s/>1.115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GOLO ACUTO SNC</text:p>
          </table:table-cell>
          <table:table-cell office:value-type="float" office:value="3287.97" calcext:value-type="float">
            <text:p><text:s/>3.287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KOT SRL</text:p>
          </table:table-cell>
          <table:table-cell office:value-type="float" office:value="51285.56" calcext:value-type="float">
            <text:p><text:s/>51.285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THENA LABORATORIO ORTOPEDICO SRL</text:p>
          </table:table-cell>
          <table:table-cell office:value-type="float" office:value="17312.95" calcext:value-type="float">
            <text:p><text:s/>17.312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TOS MEDICAL <text:s/>S.R.L.</text:p>
          </table:table-cell>
          <table:table-cell office:value-type="float" office:value="34388.45" calcext:value-type="float">
            <text:p><text:s/>34.388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DIOFON SAS DI GASCHI LIDIA</text:p>
          </table:table-cell>
          <table:table-cell office:value-type="float" office:value="2642.95" calcext:value-type="float">
            <text:p><text:s/>2.642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DIOLOGICA SRL</text:p>
          </table:table-cell>
          <table:table-cell office:value-type="float" office:value="5760.85" calcext:value-type="float">
            <text:p><text:s/>5.760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DIONOVA ITALIA SRL</text:p>
          </table:table-cell>
          <table:table-cell office:value-type="float" office:value="13038.86" calcext:value-type="float">
            <text:p><text:s/>13.038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DMET SRL</text:p>
          </table:table-cell>
          <table:table-cell office:value-type="float" office:value="1362" calcext:value-type="float">
            <text:p><text:s/>1.36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RIS SRL</text:p>
          </table:table-cell>
          <table:table-cell office:value-type="float" office:value="4110.66" calcext:value-type="float">
            <text:p><text:s/>4.110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ZIENDA SANITARIA LOCALE 2 DI SAVONA</text:p>
          </table:table-cell>
          <table:table-cell office:value-type="float" office:value="205.66" calcext:value-type="float">
            <text:p><text:s/>205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ZIENDA USL VALLE D'AOSTA</text:p>
          </table:table-cell>
          <table:table-cell office:value-type="float" office:value="326.28" calcext:value-type="float">
            <text:p><text:s/>326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BIERI SRL <text:s text:c="4"/>PROGETTIAMO AUTONOMIA</text:p>
          </table:table-cell>
          <table:table-cell office:value-type="float" office:value="47950.51" calcext:value-type="float">
            <text:p><text:s/>47.950,5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CELIA DI SCARDINA PATRIZIA</text:p>
          </table:table-cell>
          <table:table-cell office:value-type="float" office:value="8215.72" calcext:value-type="float">
            <text:p><text:s/>8.215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A.C. - DI ACCORNERO</text:p>
          </table:table-cell>
          <table:table-cell office:value-type="float" office:value="2529.4" calcext:value-type="float">
            <text:p><text:s/>2.529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AVESANA AMBULANZE SNC</text:p>
          </table:table-cell>
          <table:table-cell office:value-type="float" office:value="9605.38" calcext:value-type="float">
            <text:p><text:s/>9.605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LIACHIA &amp; BENESSERE SAS</text:p>
          </table:table-cell>
          <table:table-cell office:value-type="float" office:value="836.04" calcext:value-type="float">
            <text:p><text:s/>836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LIACHIA POINT DI ALFREDO POZZATO</text:p>
          </table:table-cell>
          <table:table-cell office:value-type="float" office:value="59.27" calcext:value-type="float">
            <text:p><text:s/>59,2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LIACHIAMICI DI GAJ BARBARA</text:p>
          </table:table-cell>
          <table:table-cell office:value-type="float" office:value="3447.73" calcext:value-type="float">
            <text:p><text:s/>3.447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ABILITY SRL</text:p>
          </table:table-cell>
          <table:table-cell office:value-type="float" office:value="24267.74" calcext:value-type="float">
            <text:p><text:s/>24.267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ACUSTICO LARIOFON TORINO</text:p>
          </table:table-cell>
          <table:table-cell office:value-type="float" office:value="3944.48" calcext:value-type="float">
            <text:p><text:s/>3.944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ACUSTICO OTOFON DI BELVERATO</text:p>
          </table:table-cell>
          <table:table-cell office:value-type="float" office:value="2529.4" calcext:value-type="float">
            <text:p><text:s/>2.529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ACUSTICO TORINESE SNC</text:p>
          </table:table-cell>
          <table:table-cell office:value-type="float" office:value="24484" calcext:value-type="float">
            <text:p><text:s/>24.48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ORTOPEDICO ESSEDI SNC</text:p>
          </table:table-cell>
          <table:table-cell office:value-type="float" office:value="1607.8" calcext:value-type="float">
            <text:p><text:s/>1.607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ORTOPEDICO LOMBARDO</text:p>
          </table:table-cell>
          <table:table-cell office:value-type="float" office:value="807.82" calcext:value-type="float">
            <text:p><text:s/>807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ORTOPEDICO NIZZA SRL</text:p>
          </table:table-cell>
          <table:table-cell office:value-type="float" office:value="5758.19" calcext:value-type="float">
            <text:p><text:s/>5.758,1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OTTICO PECORA SAS DI G. LUCA</text:p>
          </table:table-cell>
          <table:table-cell office:value-type="float" office:value="4081" calcext:value-type="float">
            <text:p><text:s/>4.08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PODOLOGICO SAS</text:p>
          </table:table-cell>
          <table:table-cell office:value-type="float" office:value="334.11" calcext:value-type="float">
            <text:p><text:s/>334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CHLEAR ITALIA SRL</text:p>
          </table:table-cell>
          <table:table-cell office:value-type="float" office:value="41708.8" calcext:value-type="float">
            <text:p><text:s/>41.708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LOPLAST S.P.A.</text:p>
          </table:table-cell>
          <table:table-cell office:value-type="float" office:value="6516" calcext:value-type="float">
            <text:p><text:s/>6.51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UNICARE SRL</text:p>
          </table:table-cell>
          <table:table-cell office:value-type="float" office:value="2529.4" calcext:value-type="float">
            <text:p><text:s/>2.529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VATEC ITALIA S.R.L.</text:p>
          </table:table-cell>
          <table:table-cell office:value-type="float" office:value="3308.34" calcext:value-type="float">
            <text:p><text:s/>3.308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. P.G.FRASSATI S.C.S.ONLUS</text:p>
          </table:table-cell>
          <table:table-cell office:value-type="float" office:value="35434.82" calcext:value-type="float">
            <text:p><text:s/>35.434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ANIMAZIONE VALDOCCO -1-</text:p>
          </table:table-cell>
          <table:table-cell office:value-type="float" office:value="6182.45" calcext:value-type="float">
            <text:p><text:s/>6.182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V - CENTRO ORTOPEDICO VIGEVANESE SRL</text:p>
          </table:table-cell>
          <table:table-cell office:value-type="float" office:value="807.82" calcext:value-type="float">
            <text:p><text:s/>807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IS S.R.L.</text:p>
          </table:table-cell>
          <table:table-cell office:value-type="float" office:value="63644.14" calcext:value-type="float">
            <text:p><text:s/>63.644,1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L CERO STEFANIA</text:p>
          </table:table-cell>
          <table:table-cell office:value-type="float" office:value="3668.33" calcext:value-type="float">
            <text:p><text:s/>3.668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LPASSO S.R.L.</text:p>
          </table:table-cell>
          <table:table-cell office:value-type="float" office:value="1002.03" calcext:value-type="float">
            <text:p><text:s/>1.002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 SALVO ALESSIO</text:p>
          </table:table-cell>
          <table:table-cell office:value-type="float" office:value="329.65" calcext:value-type="float">
            <text:p><text:s/>329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ETISAN <text:s text:c="2"/>S.R.L.</text:p>
          </table:table-cell>
          <table:table-cell office:value-type="float" office:value="1787.73" calcext:value-type="float">
            <text:p><text:s/>1.787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ETOSAN SAS DI CORIELE BRUNA</text:p>
          </table:table-cell>
          <table:table-cell office:value-type="float" office:value="66852.27" calcext:value-type="float">
            <text:p><text:s/>66.852,2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SABILI ABILI SRL</text:p>
          </table:table-cell>
          <table:table-cell office:value-type="float" office:value="415" calcext:value-type="float">
            <text:p><text:s/>4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MO <text:s/>SPA</text:p>
          </table:table-cell>
          <table:table-cell office:value-type="float" office:value="178.87" calcext:value-type="float">
            <text:p><text:s/>178,8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IA BIONDI SNC</text:p>
          </table:table-cell>
          <table:table-cell office:value-type="float" office:value="372" calcext:value-type="float">
            <text:p><text:s/>37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IA CENTRALE SNC DI CEVA V.</text:p>
          </table:table-cell>
          <table:table-cell office:value-type="float" office:value="198.45" calcext:value-type="float">
            <text:p><text:s/>198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IA MAGNANI DR. EZIO</text:p>
          </table:table-cell>
          <table:table-cell office:value-type="float" office:value="6307.2" calcext:value-type="float">
            <text:p><text:s/>6.30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IA MASARONE</text:p>
          </table:table-cell>
          <table:table-cell office:value-type="float" office:value="617.5" calcext:value-type="float">
            <text:p><text:s/>617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IA PALATINA</text:p>
          </table:table-cell>
          <table:table-cell office:value-type="float" office:value="149.75" calcext:value-type="float">
            <text:p><text:s/>149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CIA SOLFERINO DI RICOTTI ANNA &amp; C.</text:p>
          </table:table-cell>
          <table:table-cell office:value-type="float" office:value="358.66" calcext:value-type="float">
            <text:p><text:s/>358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MAFUTURA DI ARC EN CIEL SRL</text:p>
          </table:table-cell>
          <table:table-cell office:value-type="float" office:value="2381.7" calcext:value-type="float">
            <text:p><text:s/>2.381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MED SRL</text:p>
          </table:table-cell>
          <table:table-cell office:value-type="float" office:value="41.96" calcext:value-type="float">
            <text:p><text:s/>41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CHEZZA BIO SNC</text:p>
          </table:table-cell>
          <table:table-cell office:value-type="float" office:value="360.06" calcext:value-type="float">
            <text:p><text:s/>360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CENTRO SANITARIO SAS</text:p>
          </table:table-cell>
          <table:table-cell office:value-type="float" office:value="1763.31" calcext:value-type="float">
            <text:p><text:s/>1.763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FARO DI MARA CIRMIA</text:p>
          </table:table-cell>
          <table:table-cell office:value-type="float" office:value="1110.07" calcext:value-type="float">
            <text:p><text:s/>1.110,0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FORNO DI NONNA ADA</text:p>
          </table:table-cell>
          <table:table-cell office:value-type="float" office:value="5763.14" calcext:value-type="float">
            <text:p><text:s/>5.763,1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AIL CENTRO PROTESI</text:p>
          </table:table-cell>
          <table:table-cell office:value-type="float" office:value="3644.99" calcext:value-type="float">
            <text:p><text:s/>3.644,9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PIEDI DI PIACIBELLO MARCO</text:p>
          </table:table-cell>
          <table:table-cell office:value-type="float" office:value="3290.57" calcext:value-type="float">
            <text:p><text:s/>3.290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TOLLERANZA ZERO DI COSTANTINO ALESSIA</text:p>
          </table:table-cell>
          <table:table-cell office:value-type="float" office:value="23054.33" calcext:value-type="float">
            <text:p><text:s/>23.054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VACARE MECC SAN SRL</text:p>
          </table:table-cell>
          <table:table-cell office:value-type="float" office:value="74539" calcext:value-type="float">
            <text:p><text:s/>74.53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. ORTOPEDICO MOLINETTE NUOVO SRL</text:p>
          </table:table-cell>
          <table:table-cell office:value-type="float" office:value="27316.18" calcext:value-type="float">
            <text:p><text:s/>27.316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.ORTOPED.SANITARIO M.GIANSANTI</text:p>
          </table:table-cell>
          <table:table-cell office:value-type="float" office:value="11016.61" calcext:value-type="float">
            <text:p><text:s/>11.016,6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AUDIOMETRICO DI IAMETTI FABIO</text:p>
          </table:table-cell>
          <table:table-cell office:value-type="float" office:value="75.1" calcext:value-type="float">
            <text:p><text:s/>75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TOP OFFICINE ORTOPEDICHE SPA</text:p>
          </table:table-cell>
          <table:table-cell office:value-type="float" office:value="3979.35" calcext:value-type="float">
            <text:p><text:s/>3.979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TOS CUNEO SNC</text:p>
          </table:table-cell>
          <table:table-cell office:value-type="float" office:value="1645.93" calcext:value-type="float">
            <text:p><text:s/>1.645,9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INEMA ORTOPEDIA DI CHIERA &amp; TESSARO SNC</text:p>
          </table:table-cell>
          <table:table-cell office:value-type="float" office:value="18554.89" calcext:value-type="float">
            <text:p><text:s/>18.554,8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.O.D. <text:s/>SRL</text:p>
          </table:table-cell>
          <table:table-cell office:value-type="float" office:value="8805.19" calcext:value-type="float">
            <text:p><text:s/>8.805,1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CASA DEL CELIACO DI VARGIU FIORELLA</text:p>
          </table:table-cell>
          <table:table-cell office:value-type="float" office:value="2547.2" calcext:value-type="float">
            <text:p><text:s/>2.54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PASTA DI PASCULLI VITO</text:p>
          </table:table-cell>
          <table:table-cell office:value-type="float" office:value="30.87" calcext:value-type="float">
            <text:p><text:s/>30,8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ROSA E LA SPIGA SNC</text:p>
          </table:table-cell>
          <table:table-cell office:value-type="float" office:value="35458" calcext:value-type="float">
            <text:p><text:s/>35.45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ORTOP. F. MAZZOCCHI SRL</text:p>
          </table:table-cell>
          <table:table-cell office:value-type="float" office:value="295365.04" calcext:value-type="float">
            <text:p><text:s/>295.365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ORTOPEDICO CARLO GHIO</text:p>
          </table:table-cell>
          <table:table-cell office:value-type="float" office:value="2745.8" calcext:value-type="float">
            <text:p><text:s/>2.745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ORTOPEDICO MONZALI</text:p>
          </table:table-cell>
          <table:table-cell office:value-type="float" office:value="391.02" calcext:value-type="float">
            <text:p><text:s/>391,0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TECNICO <text:s/>ORTOPEDICO</text:p>
          </table:table-cell>
          <table:table-cell office:value-type="float" office:value="5767.77" calcext:value-type="float">
            <text:p><text:s/>5.767,7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ANGOLO SENZA GLUTINE SRL</text:p>
          </table:table-cell>
          <table:table-cell office:value-type="float" office:value="1108.81" calcext:value-type="float">
            <text:p><text:s/>1.108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BECCIO SRL</text:p>
          </table:table-cell>
          <table:table-cell office:value-type="float" office:value="510" calcext:value-type="float">
            <text:p><text:s/>5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NDE MEDICALE S.R.L.</text:p>
          </table:table-cell>
          <table:table-cell office:value-type="float" office:value="44.9" calcext:value-type="float">
            <text:p><text:s/>44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NEAR SRL</text:p>
          </table:table-cell>
          <table:table-cell office:value-type="float" office:value="1430.88" calcext:value-type="float">
            <text:p><text:s/>1.430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GISTIC-FOOD S.R.L.</text:p>
          </table:table-cell>
          <table:table-cell office:value-type="float" office:value="57980.88" calcext:value-type="float">
            <text:p><text:s/>57.980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HMANN &amp; RAUSCHER S.R.L.</text:p>
          </table:table-cell>
          <table:table-cell office:value-type="float" office:value="420" calcext:value-type="float">
            <text:p><text:s/>4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ORTOPEDIA DI ALPIGNANO DI TRINGALI V.</text:p>
          </table:table-cell>
          <table:table-cell office:value-type="float" office:value="812.79" calcext:value-type="float">
            <text:p><text:s/>812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GICSON <text:s/>S.R.L.</text:p>
          </table:table-cell>
          <table:table-cell office:value-type="float" office:value="50078.94" calcext:value-type="float">
            <text:p><text:s/>50.078,9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ISTELLA SRL</text:p>
          </table:table-cell>
          <table:table-cell office:value-type="float" office:value="81477.86" calcext:value-type="float">
            <text:p><text:s/>81.47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GAS ITALIA S.R.L.</text:p>
          </table:table-cell>
          <table:table-cell office:value-type="float" office:value="40787.18" calcext:value-type="float">
            <text:p><text:s/>40.787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SAN SAS</text:p>
          </table:table-cell>
          <table:table-cell office:value-type="float" office:value="767.68" calcext:value-type="float">
            <text:p><text:s/>767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TRONIC ITALIA S.P.A.</text:p>
          </table:table-cell>
          <table:table-cell office:value-type="float" office:value="132846.18" calcext:value-type="float">
            <text:p><text:s/>132.846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NARDI DEI DR. G. RIZZO E C SNC</text:p>
          </table:table-cell>
          <table:table-cell office:value-type="float" office:value="193.8" calcext:value-type="float">
            <text:p><text:s/>193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VI <text:s/>S.P.A.</text:p>
          </table:table-cell>
          <table:table-cell office:value-type="float" office:value="50618.2" calcext:value-type="float">
            <text:p><text:s/>50.618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T &amp; BIO SRL</text:p>
          </table:table-cell>
          <table:table-cell office:value-type="float" office:value="558.6" calcext:value-type="float">
            <text:p><text:s/>558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TURALMENTE... SAN MAURO <text:s/>R.T.B. SAS</text:p>
          </table:table-cell>
          <table:table-cell office:value-type="float" office:value="3662.2" calcext:value-type="float">
            <text:p><text:s/>3.662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U S.N.C.</text:p>
          </table:table-cell>
          <table:table-cell office:value-type="float" office:value="389.8" calcext:value-type="float">
            <text:p><text:s/>389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UPHARMA S.R.L.</text:p>
          </table:table-cell>
          <table:table-cell office:value-type="float" office:value="919.11" calcext:value-type="float">
            <text:p><text:s/>919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 GLUTEN SHOP SNC DI PAGANELLI E.</text:p>
          </table:table-cell>
          <table:table-cell office:value-type="float" office:value="478.3" calcext:value-type="float">
            <text:p><text:s/>478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N SOLO CELIACHIA DI CILIBERTO SILVIA</text:p>
          </table:table-cell>
          <table:table-cell office:value-type="float" office:value="2850" calcext:value-type="float">
            <text:p><text:s/>2.8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VACOOP SOC.COOPERATIVA</text:p>
          </table:table-cell>
          <table:table-cell office:value-type="float" office:value="21484.15" calcext:value-type="float">
            <text:p><text:s/>21.484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ASSISTENZA SOCIETA' COOPERATIVA</text:p>
          </table:table-cell>
          <table:table-cell office:value-type="float" office:value="26147.85" calcext:value-type="float">
            <text:p><text:s/>26.147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BATTISTONI SRL</text:p>
          </table:table-cell>
          <table:table-cell office:value-type="float" office:value="38114.66" calcext:value-type="float">
            <text:p><text:s/>38.114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ORTOPEDIA MONTANARO</text:p>
          </table:table-cell>
          <table:table-cell office:value-type="float" office:value="611.61" calcext:value-type="float">
            <text:p><text:s/>611,6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ORTOPEDIA SERRA SNC</text:p>
          </table:table-cell>
          <table:table-cell office:value-type="float" office:value="30999.01" calcext:value-type="float">
            <text:p><text:s/>30.999,0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CULAR PROJET S.R.L.</text:p>
          </table:table-cell>
          <table:table-cell office:value-type="float" office:value="1002.03" calcext:value-type="float">
            <text:p><text:s/>1.002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CULARISTICA ITALIANA SRL</text:p>
          </table:table-cell>
          <table:table-cell office:value-type="float" office:value="1002.03" calcext:value-type="float">
            <text:p><text:s/>1.002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FICINA ORTOPEDICA DI MARIANO SNC</text:p>
          </table:table-cell>
          <table:table-cell office:value-type="float" office:value="26361.96" calcext:value-type="float">
            <text:p><text:s/>26.361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FICINA ORTOPEDICA FERRERO S.R.L.</text:p>
          </table:table-cell>
          <table:table-cell office:value-type="float" office:value="102401.82" calcext:value-type="float">
            <text:p><text:s/>102.401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FICINA ORTOPEDICA MARIA ADELAIDE</text:p>
          </table:table-cell>
          <table:table-cell office:value-type="float" office:value="12471" calcext:value-type="float">
            <text:p><text:s/>12.47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FICINA ORTOPEDICA MECCA SRL</text:p>
          </table:table-cell>
          <table:table-cell office:value-type="float" office:value="157.6" calcext:value-type="float">
            <text:p><text:s/>15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FICINA ORTOPEDICA MIGLIACCIO</text:p>
          </table:table-cell>
          <table:table-cell office:value-type="float" office:value="2243.98" calcext:value-type="float">
            <text:p><text:s/>2.243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FICINA ORTOPEDICA ZUMAGLINI SRL</text:p>
          </table:table-cell>
          <table:table-cell office:value-type="float" office:value="10350" calcext:value-type="float">
            <text:p><text:s/>10.3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FFICINE ORTOPEDICHE RIZZOLI SRL</text:p>
          </table:table-cell>
          <table:table-cell office:value-type="float" office:value="1518.74" calcext:value-type="float">
            <text:p><text:s/>1.518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HOLAB SRLS</text:p>
          </table:table-cell>
          <table:table-cell office:value-type="float" office:value="28222.23" calcext:value-type="float">
            <text:p><text:s/>28.222,2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HOMEDICA SRL</text:p>
          </table:table-cell>
          <table:table-cell office:value-type="float" office:value="827.8" calcext:value-type="float">
            <text:p><text:s/>827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HOSANIT 2 SRL</text:p>
          </table:table-cell>
          <table:table-cell office:value-type="float" office:value="54045.92" calcext:value-type="float">
            <text:p><text:s/>54.045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HOSANIT S.R.L.</text:p>
          </table:table-cell>
          <table:table-cell office:value-type="float" office:value="22247.03" calcext:value-type="float">
            <text:p><text:s/>22.247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HOTECNICA SNC DI BOANO E DEVIETTI</text:p>
          </table:table-cell>
          <table:table-cell office:value-type="float" office:value="462.68" calcext:value-type="float">
            <text:p><text:s/>462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MEDICA MINERVA</text:p>
          </table:table-cell>
          <table:table-cell office:value-type="float" office:value="11279.45" calcext:value-type="float">
            <text:p><text:s/>11.279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<text:s/>SANITARIA BORGARESE SNC</text:p>
          </table:table-cell>
          <table:table-cell office:value-type="float" office:value="38557.47" calcext:value-type="float">
            <text:p><text:s/>38.557,4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BONINI DI BONINI ANNAMARIA</text:p>
          </table:table-cell>
          <table:table-cell office:value-type="float" office:value="91.8" calcext:value-type="float">
            <text:p><text:s/>91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CASTAGNA SRL CENTRO TEC.RIABIL</text:p>
          </table:table-cell>
          <table:table-cell office:value-type="float" office:value="719.09" calcext:value-type="float">
            <text:p><text:s/>719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CAVALLO DI SORBA ELENA</text:p>
          </table:table-cell>
          <table:table-cell office:value-type="float" office:value="32582.19" calcext:value-type="float">
            <text:p><text:s/>32.582,1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DALMA</text:p>
          </table:table-cell>
          <table:table-cell office:value-type="float" office:value="139.37" calcext:value-type="float">
            <text:p><text:s/>139,3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FREJUS SAS</text:p>
          </table:table-cell>
          <table:table-cell office:value-type="float" office:value="1520.73" calcext:value-type="float">
            <text:p><text:s/>1.520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MONGINEVRO SNC</text:p>
          </table:table-cell>
          <table:table-cell office:value-type="float" office:value="625.66" calcext:value-type="float">
            <text:p><text:s/>625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MUSSATTI SRL</text:p>
          </table:table-cell>
          <table:table-cell office:value-type="float" office:value="815.35" calcext:value-type="float">
            <text:p><text:s/>815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SALAORNI</text:p>
          </table:table-cell>
          <table:table-cell office:value-type="float" office:value="362.87" calcext:value-type="float">
            <text:p><text:s/>362,8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A ZAPPIA LORENZO</text:p>
          </table:table-cell>
          <table:table-cell office:value-type="float" office:value="1128.92" calcext:value-type="float">
            <text:p><text:s/>1.128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TOPEDICO LABORATORIO TORINESE</text:p>
          </table:table-cell>
          <table:table-cell office:value-type="float" office:value="3932.65" calcext:value-type="float">
            <text:p><text:s/>3.932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TOFIT DI BRUNO CASTIGLIANO</text:p>
          </table:table-cell>
          <table:table-cell office:value-type="float" office:value="3311.95" calcext:value-type="float">
            <text:p><text:s/>3.311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TTICA DEL VIALE SAS DI MASSIMO CASTRO</text:p>
          </table:table-cell>
          <table:table-cell office:value-type="float" office:value="265.7" calcext:value-type="float">
            <text:p><text:s/>265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TTICA D'ELIA</text:p>
          </table:table-cell>
          <table:table-cell office:value-type="float" office:value="4571.04" calcext:value-type="float">
            <text:p><text:s/>4.571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TTICA ING. BENEDETTO</text:p>
          </table:table-cell>
          <table:table-cell office:value-type="float" office:value="2597.68" calcext:value-type="float">
            <text:p><text:s/>2.597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TTICA VISION IS SAS</text:p>
          </table:table-cell>
          <table:table-cell office:value-type="float" office:value="1199" calcext:value-type="float">
            <text:p><text:s/>1.19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TTO BOCK SOLUZIONI ORTOPEDICHE SRL</text:p>
          </table:table-cell>
          <table:table-cell office:value-type="float" office:value="10794.47" calcext:value-type="float">
            <text:p><text:s/>10.794,4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.LE. MEDICAL SRL</text:p>
          </table:table-cell>
          <table:table-cell office:value-type="float" office:value="61989.56" calcext:value-type="float">
            <text:p><text:s/>61.989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RAFARMACIA AURORA</text:p>
          </table:table-cell>
          <table:table-cell office:value-type="float" office:value="1590.73" calcext:value-type="float">
            <text:p><text:s/>1.590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RAFARMACIA DR. TOESCHI MARCO</text:p>
          </table:table-cell>
          <table:table-cell office:value-type="float" office:value="6408.5" calcext:value-type="float">
            <text:p><text:s/>6.408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RAFARMACIA DR.SA ELENA DUCE</text:p>
          </table:table-cell>
          <table:table-cell office:value-type="float" office:value="760.57" calcext:value-type="float">
            <text:p><text:s/>760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RAFARMACIA SNC DI TIZIANO PISTONO E C.</text:p>
          </table:table-cell>
          <table:table-cell office:value-type="float" office:value="4077.69" calcext:value-type="float">
            <text:p><text:s/>4.077,6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RAPHARMACIA ORTOPEDIA ZINGARELLI</text:p>
          </table:table-cell>
          <table:table-cell office:value-type="float" office:value="25135.57" calcext:value-type="float">
            <text:p><text:s/>25.135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SCULLI SRL</text:p>
          </table:table-cell>
          <table:table-cell office:value-type="float" office:value="88.94" calcext:value-type="float">
            <text:p><text:s/>88,9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LANET PLUS CONSORZIO D'IMPRESE</text:p>
          </table:table-cell>
          <table:table-cell office:value-type="float" office:value="119672.64" calcext:value-type="float">
            <text:p><text:s/>119.672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DOSTUDIO S.A.S.DI SIRTOLI FRANCESCA &amp;</text:p>
          </table:table-cell>
          <table:table-cell office:value-type="float" office:value="2616.3" calcext:value-type="float">
            <text:p><text:s/>2.616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UNTO SERVICE COOP. SOCIALE A R.L.</text:p>
          </table:table-cell>
          <table:table-cell office:value-type="float" office:value="33669.88" calcext:value-type="float">
            <text:p><text:s/>33.669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CHE DIABETES CARE ITALY SPA</text:p>
          </table:table-cell>
          <table:table-cell office:value-type="float" office:value="122637.38" calcext:value-type="float">
            <text:p><text:s/>122.637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CHE DIAGNOSTICS S.P.A.</text:p>
          </table:table-cell>
          <table:table-cell office:value-type="float" office:value="162.45" calcext:value-type="float">
            <text:p><text:s/>162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IT S.R.L.</text:p>
          </table:table-cell>
          <table:table-cell office:value-type="float" office:value="2989.4" calcext:value-type="float">
            <text:p><text:s/>2.989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ITARIA SVIZZERA DI BISAGNO STEFANO</text:p>
          </table:table-cell>
          <table:table-cell office:value-type="float" office:value="97.01" calcext:value-type="float">
            <text:p><text:s/>97,0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PIO LIFE S.R.L.</text:p>
          </table:table-cell>
          <table:table-cell office:value-type="float" office:value="360" calcext:value-type="float">
            <text:p><text:s/>3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NTIRE DI ANDREA MARULLO REEDTZ</text:p>
          </table:table-cell>
          <table:table-cell office:value-type="float" office:value="5114.15" calcext:value-type="float">
            <text:p><text:s/>5.114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R.BA <text:s/>DI PIOVANO EZIO</text:p>
          </table:table-cell>
          <table:table-cell office:value-type="float" office:value="681.9" calcext:value-type="float">
            <text:p><text:s/>681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LC S.P.A.</text:p>
          </table:table-cell>
          <table:table-cell office:value-type="float" office:value="469053.52" calcext:value-type="float">
            <text:p><text:s/>469.053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MITH &amp; NEPHEW S.R.L.</text:p>
          </table:table-cell>
          <table:table-cell office:value-type="float" office:value="2700" calcext:value-type="float">
            <text:p><text:s/>2.7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MITHS MEDICAL ITALIA S.R.L.</text:p>
          </table:table-cell>
          <table:table-cell office:value-type="float" office:value="1319.12" calcext:value-type="float">
            <text:p><text:s/>1.319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CIETA' <text:s/>ORTOPEDICHE SANITARIE SRL</text:p>
          </table:table-cell>
          <table:table-cell office:value-type="float" office:value="18830.31" calcext:value-type="float">
            <text:p><text:s/>18.830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FTIME SRL</text:p>
          </table:table-cell>
          <table:table-cell office:value-type="float" office:value="4399" calcext:value-type="float">
            <text:p><text:s/>4.39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NAR SRL</text:p>
          </table:table-cell>
          <table:table-cell office:value-type="float" office:value="46061.1" calcext:value-type="float">
            <text:p><text:s/>46.061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NORA SNC DI RINALDI NICOLA &amp; C.</text:p>
          </table:table-cell>
          <table:table-cell office:value-type="float" office:value="1264.7" calcext:value-type="float">
            <text:p><text:s/>1.264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PANO' LAURA</text:p>
          </table:table-cell>
          <table:table-cell office:value-type="float" office:value="2632.03" calcext:value-type="float">
            <text:p><text:s/>2.632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CASTELLANI S.A.S.</text:p>
          </table:table-cell>
          <table:table-cell office:value-type="float" office:value="296.72" calcext:value-type="float">
            <text:p><text:s/>296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ORTOPEDICO DI BOERIO GIAN CARLO</text:p>
          </table:table-cell>
          <table:table-cell office:value-type="float" office:value="1112.57" calcext:value-type="float">
            <text:p><text:s/>1.112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OTTICO PLACINI</text:p>
          </table:table-cell>
          <table:table-cell office:value-type="float" office:value="5126.98" calcext:value-type="float">
            <text:p><text:s/>5.126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TECNICO ORTOPEDICO DEL PIEDE</text:p>
          </table:table-cell>
          <table:table-cell office:value-type="float" office:value="6943.62" calcext:value-type="float">
            <text:p><text:s/>6.943,6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TECNICO ORTOPEDICO SRL</text:p>
          </table:table-cell>
          <table:table-cell office:value-type="float" office:value="12505.1" calcext:value-type="float">
            <text:p><text:s/>12.505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URACE SPA</text:p>
          </table:table-cell>
          <table:table-cell office:value-type="float" office:value="881.55" calcext:value-type="float">
            <text:p><text:s/>881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.G.R. SRL</text:p>
          </table:table-cell>
          <table:table-cell office:value-type="float" office:value="24760.9" calcext:value-type="float">
            <text:p><text:s/>24.760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CNO MEDICAL BIELLA SAS DI P.FABRIS E C</text:p>
          </table:table-cell>
          <table:table-cell office:value-type="float" office:value="1232.04" calcext:value-type="float">
            <text:p><text:s/>1.232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LEFLEX MEDICAL S.R.L.</text:p>
          </table:table-cell>
          <table:table-cell office:value-type="float" office:value="14.5" calcext:value-type="float">
            <text:p><text:s/>14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HERAS LIFETECH SRL</text:p>
          </table:table-cell>
          <table:table-cell office:value-type="float" office:value="200248" calcext:value-type="float">
            <text:p><text:s/>200.2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IFLOSYSTEM <text:s/>S.R.L.</text:p>
          </table:table-cell>
          <table:table-cell office:value-type="float" office:value="3447.3" calcext:value-type="float">
            <text:p><text:s/>3.447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RINO VISION SRL</text:p>
          </table:table-cell>
          <table:table-cell office:value-type="float" office:value="292.68" calcext:value-type="float">
            <text:p><text:s/>292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TALAIRE ITALIA SPA</text:p>
          </table:table-cell>
          <table:table-cell office:value-type="float" office:value="405.1" calcext:value-type="float">
            <text:p><text:s/>405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VISOL SRL</text:p>
          </table:table-cell>
          <table:table-cell office:value-type="float" office:value="1216.13" calcext:value-type="float">
            <text:p><text:s/>1.216,1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WALDNER TECNOLOGIE MEDICALI SRL</text:p>
          </table:table-cell>
          <table:table-cell office:value-type="float" office:value="4900" calcext:value-type="float">
            <text:p><text:s/>4.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XIMENES <text:s text:c="2"/>S.R.L.</text:p>
          </table:table-cell>
          <table:table-cell office:value-type="float" office:value="4008.11" calcext:value-type="float">
            <text:p><text:s/>4.008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YPSOMED ITALIA SRL</text:p>
          </table:table-cell>
          <table:table-cell office:value-type="float" office:value="39789.92" calcext:value-type="float">
            <text:p><text:s/>39.789,92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table:style-name="ce10" office:value-type="float" office:value="1143178.53" calcext:value-type="float">
            <text:p><text:s/>1.143.178,5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A DI RIPOSO ENTE PARR.S.GIOVANNI</text:p>
          </table:table-cell>
          <table:table-cell office:value-type="float" office:value="16200" calcext:value-type="float">
            <text:p><text:s/>16.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AINSIEME ONLUS</text:p>
          </table:table-cell>
          <table:table-cell office:value-type="float" office:value="264427.52" calcext:value-type="float">
            <text:p><text:s/>264.427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. P.G.FRASSATI S.C.S.ONLUS</text:p>
          </table:table-cell>
          <table:table-cell office:value-type="float" office:value="41107.69" calcext:value-type="float">
            <text:p><text:s/>41.107,6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A.R.O. ONLUS</text:p>
          </table:table-cell>
          <table:table-cell office:value-type="float" office:value="8779.82" calcext:value-type="float">
            <text:p><text:s/>8.779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 CEDRI S.P.A. <text:s/>CASA DI CURA PRIVATA</text:p>
          </table:table-cell>
          <table:table-cell office:value-type="float" office:value="62880" calcext:value-type="float">
            <text:p><text:s/>62.8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.M.A. S.R.L.</text:p>
          </table:table-cell>
          <table:table-cell office:value-type="float" office:value="19078.4" calcext:value-type="float">
            <text:p><text:s/>19.078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INETIKA SRL</text:p>
          </table:table-cell>
          <table:table-cell office:value-type="float" office:value="20408" calcext:value-type="float">
            <text:p><text:s/>20.40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OS CARE S.R.L.</text:p>
          </table:table-cell>
          <table:table-cell office:value-type="float" office:value="421879.08" calcext:value-type="float">
            <text:p><text:s/>421.879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LENZIOSI OPERAI DELLA CROCE - ONLUS</text:p>
          </table:table-cell>
          <table:table-cell office:value-type="float" office:value="288418.02" calcext:value-type="float">
            <text:p><text:s/>288.418,02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18 Acquisti di servizi sanitari per assistenza ospeda</text:p>
          </table:table-cell>
          <table:table-cell table:style-name="ce10" office:value-type="float" office:value="7858691.88" calcext:value-type="float">
            <text:p><text:s/>7.858.691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INEA ITALIA SPA - VILLE TURINA AMIONE</text:p>
          </table:table-cell>
          <table:table-cell office:value-type="float" office:value="1301500" calcext:value-type="float">
            <text:p><text:s/>1.301.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TEBENEFRATELLI B.V. CONSOLATA</text:p>
          </table:table-cell>
          <table:table-cell office:value-type="float" office:value="2762670.92" calcext:value-type="float">
            <text:p><text:s/>2.762.670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LICLINICO DI MONZA -CLINICA EPOREDIESE</text:p>
          </table:table-cell>
          <table:table-cell office:value-type="float" office:value="2047478.54" calcext:value-type="float">
            <text:p><text:s/>2.047.478,5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TA CROCE SRL - CASA DI CURA VILLA IDA</text:p>
          </table:table-cell>
          <table:table-cell office:value-type="float" office:value="1219793.42" calcext:value-type="float">
            <text:p><text:s/>1.219.793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GRAZIA SRL</text:p>
          </table:table-cell>
          <table:table-cell office:value-type="float" office:value="527249" calcext:value-type="float">
            <text:p><text:s/>527.249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20 Acquisti di prestazioni di psichiatria residenzial</text:p>
          </table:table-cell>
          <table:table-cell table:style-name="ce10" office:value-type="float" office:value="1168510.38" calcext:value-type="float">
            <text:p><text:s/>1.168.510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A DI RIPOSO E DI RICOVERO I.P.A.B.</text:p>
          </table:table-cell>
          <table:table-cell office:value-type="float" office:value="14223.2" calcext:value-type="float">
            <text:p><text:s/>14.22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TEBENEFRATELLI B.V. CONSOLATA</text:p>
          </table:table-cell>
          <table:table-cell office:value-type="float" office:value="1148092.38" calcext:value-type="float">
            <text:p><text:s/>1.148.092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FERMERIA S.SPIRITO</text:p>
          </table:table-cell>
          <table:table-cell office:value-type="float" office:value="6194.8" calcext:value-type="float">
            <text:p><text:s/>6.194,8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table:style-name="ce10" office:value-type="float" office:value="5086332.28" calcext:value-type="float">
            <text:p><text:s/>5.086.332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ROS GESTIONI SRL <text:s text:c="2"/>VILLE SAN SECONDO</text:p>
          </table:table-cell>
          <table:table-cell office:value-type="float" office:value="106521.71" calcext:value-type="float">
            <text:p><text:s/>106.521,7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CQUI/IN/CONTRO</text:p>
          </table:table-cell>
          <table:table-cell office:value-type="float" office:value="9318.84" calcext:value-type="float">
            <text:p><text:s/>9.318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RIELLERA SRL</text:p>
          </table:table-cell>
          <table:table-cell office:value-type="float" office:value="26400" calcext:value-type="float">
            <text:p><text:s/>26.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OCIAZIONE MASTROPIETRO &amp; C.</text:p>
          </table:table-cell>
          <table:table-cell office:value-type="float" office:value="58885.35" calcext:value-type="float">
            <text:p><text:s/>58.885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OCIAZIONE PAPA GIOVANNI XXIII</text:p>
          </table:table-cell>
          <table:table-cell office:value-type="float" office:value="8760" calcext:value-type="float">
            <text:p><text:s/>8.7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TENA SRL</text:p>
          </table:table-cell>
          <table:table-cell office:value-type="float" office:value="13305.2" calcext:value-type="float">
            <text:p><text:s/>13.305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LU ACQUA S.R.L.</text:p>
          </table:table-cell>
          <table:table-cell office:value-type="float" office:value="15963.52" calcext:value-type="float">
            <text:p><text:s/>15.963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E SERVICE S.P.A.</text:p>
          </table:table-cell>
          <table:table-cell office:value-type="float" office:value="10320.28" calcext:value-type="float">
            <text:p><text:s/>10.320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GENSEMBLE SERVIZI ALLA PERSONA</text:p>
          </table:table-cell>
          <table:table-cell office:value-type="float" office:value="6865.82" calcext:value-type="float">
            <text:p><text:s/>6.865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. P.G.FRASSATI S.C.S.ONLUS</text:p>
          </table:table-cell>
          <table:table-cell office:value-type="float" office:value="162912.98" calcext:value-type="float">
            <text:p><text:s/>162.912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SOCIALE L'ARCOBALENO</text:p>
          </table:table-cell>
          <table:table-cell office:value-type="float" office:value="44572.5" calcext:value-type="float">
            <text:p><text:s/>44.57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SOCIALE L'IPPOGRIFO S.C.A.R.L.</text:p>
          </table:table-cell>
          <table:table-cell office:value-type="float" office:value="524889.83" calcext:value-type="float">
            <text:p><text:s/>524.889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ANIMAZIONE VALDOCCO -1-</text:p>
          </table:table-cell>
          <table:table-cell office:value-type="float" office:value="497497" calcext:value-type="float">
            <text:p><text:s/>497.49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SOCIALE UNO</text:p>
          </table:table-cell>
          <table:table-cell office:value-type="float" office:value="4659.04" calcext:value-type="float">
            <text:p><text:s/>4.659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SS S.R.L. SOCIETA' UNIPERSONALE</text:p>
          </table:table-cell>
          <table:table-cell office:value-type="float" office:value="17664.24" calcext:value-type="float">
            <text:p><text:s/>17.664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UFRAD</text:p>
          </table:table-cell>
          <table:table-cell office:value-type="float" office:value="33072.34" calcext:value-type="float">
            <text:p><text:s/>33.072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SSERCI <text:s/>ONLUS</text:p>
          </table:table-cell>
          <table:table-cell office:value-type="float" office:value="16010.99" calcext:value-type="float">
            <text:p><text:s/>16.010,9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MATA D'AUTOBUS ASSOCIAZIONE ONLUS</text:p>
          </table:table-cell>
          <table:table-cell office:value-type="float" office:value="50966.51" calcext:value-type="float">
            <text:p><text:s/>50.966,5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AZIONE GRUBER ONLUS</text:p>
          </table:table-cell>
          <table:table-cell office:value-type="float" office:value="21213.6" calcext:value-type="float">
            <text:p><text:s/>21.213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LI ACERI SRL</text:p>
          </table:table-cell>
          <table:table-cell office:value-type="float" office:value="7189.64" calcext:value-type="float">
            <text:p><text:s/>7.189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LI ARGONAUTI S.C.S.ONLUS</text:p>
          </table:table-cell>
          <table:table-cell office:value-type="float" office:value="6510" calcext:value-type="float">
            <text:p><text:s/>6.5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MARGINE S.C.S.ONLUS</text:p>
          </table:table-cell>
          <table:table-cell office:value-type="float" office:value="481158" calcext:value-type="float">
            <text:p><text:s/>481.15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PORTO IST. RICERCA E TRATTAMENTO</text:p>
          </table:table-cell>
          <table:table-cell office:value-type="float" office:value="54525.12" calcext:value-type="float">
            <text:p><text:s/>54.525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POZZO COOPERATIVA SOCIALE</text:p>
          </table:table-cell>
          <table:table-cell office:value-type="float" office:value="207249.82" calcext:value-type="float">
            <text:p><text:s/>207.249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RESIDENCE S.R.L.</text:p>
          </table:table-cell>
          <table:table-cell office:value-type="float" office:value="225872" calcext:value-type="float">
            <text:p><text:s/>225.87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SOLE SNC DI EBOWE VERA IMAR IAGBE E C</text:p>
          </table:table-cell>
          <table:table-cell office:value-type="float" office:value="2446.1" calcext:value-type="float">
            <text:p><text:s/>2.446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FERMERIA S.SPIRITO</text:p>
          </table:table-cell>
          <table:table-cell office:value-type="float" office:value="2168.08" calcext:value-type="float">
            <text:p><text:s/>2.168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TERACTIVE SOCIETA' COOPERATIVA SOCIALE</text:p>
          </table:table-cell>
          <table:table-cell office:value-type="float" office:value="39464.75" calcext:value-type="float">
            <text:p><text:s/>39.464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SUORE S.GIUSEPPE DI SUSA</text:p>
          </table:table-cell>
          <table:table-cell office:value-type="float" office:value="4907.6" calcext:value-type="float">
            <text:p><text:s/>4.90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OS CARE S.R.L.</text:p>
          </table:table-cell>
          <table:table-cell office:value-type="float" office:value="146092.97" calcext:value-type="float">
            <text:p><text:s/>146.092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ABBAZIA COOPERATIVA SOCIALE</text:p>
          </table:table-cell>
          <table:table-cell office:value-type="float" office:value="100445.48" calcext:value-type="float">
            <text:p><text:s/>100.445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ZANZARA S.C.R.L. ONLUS</text:p>
          </table:table-cell>
          <table:table-cell office:value-type="float" office:value="7834.02" calcext:value-type="float">
            <text:p><text:s/>7.834,0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ALVEARE COOPERATIVA SOCIALE</text:p>
          </table:table-cell>
          <table:table-cell office:value-type="float" office:value="8602.68" calcext:value-type="float">
            <text:p><text:s/>8.602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ARCA S.R.L.</text:p>
          </table:table-cell>
          <table:table-cell office:value-type="float" office:value="202066.99" calcext:value-type="float">
            <text:p><text:s/>202.066,9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'ARTE DELLA CURA</text:p>
          </table:table-cell>
          <table:table-cell office:value-type="float" office:value="291079.52" calcext:value-type="float">
            <text:p><text:s/>291.07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OS S.C.S.</text:p>
          </table:table-cell>
          <table:table-cell office:value-type="float" office:value="122444.36" calcext:value-type="float">
            <text:p><text:s/>122.444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BIETTIVO SOLIDARIETA' S.C.S.</text:p>
          </table:table-cell>
          <table:table-cell office:value-type="float" office:value="14454" calcext:value-type="float">
            <text:p><text:s/>14.45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PERA PIA E. CLARA ONLUS</text:p>
          </table:table-cell>
          <table:table-cell office:value-type="float" office:value="8912.16" calcext:value-type="float">
            <text:p><text:s/>8.912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PEA ITALIA SPA</text:p>
          </table:table-cell>
          <table:table-cell office:value-type="float" office:value="7643.2" calcext:value-type="float">
            <text:p><text:s/>7.64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CCHIO VERDE S.R.L.</text:p>
          </table:table-cell>
          <table:table-cell office:value-type="float" office:value="10648" calcext:value-type="float">
            <text:p><text:s/>10.6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CCOLA LOURDES ONLUS</text:p>
          </table:table-cell>
          <table:table-cell office:value-type="float" office:value="7539.2" calcext:value-type="float">
            <text:p><text:s/>7.539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NTIS SOCIETA' COOPERATIVA</text:p>
          </table:table-cell>
          <table:table-cell office:value-type="float" office:value="23710.47" calcext:value-type="float">
            <text:p><text:s/>23.710,4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.GE.S.T.ONLUS</text:p>
          </table:table-cell>
          <table:table-cell office:value-type="float" office:value="25821.6" calcext:value-type="float">
            <text:p><text:s/>25.821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GETTO EMMAUS SOC.COOP. A R.L.</text:p>
          </table:table-cell>
          <table:table-cell office:value-type="float" office:value="9142.84" calcext:value-type="float">
            <text:p><text:s/>9.142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GETTO MURET COOPERATIVA SOCIALE</text:p>
          </table:table-cell>
          <table:table-cell office:value-type="float" office:value="162811.54" calcext:value-type="float">
            <text:p><text:s/>162.811,5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RA SRL</text:p>
          </table:table-cell>
          <table:table-cell office:value-type="float" office:value="45802" calcext:value-type="float">
            <text:p><text:s/>45.80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SIDENCE DU PARC SRL</text:p>
          </table:table-cell>
          <table:table-cell office:value-type="float" office:value="39421.25" calcext:value-type="float">
            <text:p><text:s/>39.421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SIDENZA DOMUS AUREA S.R.L.</text:p>
          </table:table-cell>
          <table:table-cell office:value-type="float" office:value="14634.8" calcext:value-type="float">
            <text:p><text:s/>14.634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SIDENZE IL SESTANTE S.R.L.</text:p>
          </table:table-cell>
          <table:table-cell office:value-type="float" office:value="11163.2" calcext:value-type="float">
            <text:p><text:s/>11.16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SA COOPERATIVA SOCIALE</text:p>
          </table:table-cell>
          <table:table-cell office:value-type="float" office:value="206463.08" calcext:value-type="float">
            <text:p><text:s/>206.463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RENI ORIZZONTI 1 S.P.A.</text:p>
          </table:table-cell>
          <table:table-cell office:value-type="float" office:value="19765.78" calcext:value-type="float">
            <text:p><text:s/>19.765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C.COOP.SOC.CENTRO T.SE DI SOLIDAR</text:p>
          </table:table-cell>
          <table:table-cell office:value-type="float" office:value="10787.25" calcext:value-type="float">
            <text:p><text:s/>10.787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GGIORNO PRIMAVERA SRL</text:p>
          </table:table-cell>
          <table:table-cell office:value-type="float" office:value="378386.91" calcext:value-type="float">
            <text:p><text:s/>378.386,9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RCARE S.R.L.</text:p>
          </table:table-cell>
          <table:table-cell office:value-type="float" office:value="296075.59" calcext:value-type="float">
            <text:p><text:s/>296.075,5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RRE S.R.L. - <text:s/>R.S.A. CASA TESTA -</text:p>
          </table:table-cell>
          <table:table-cell office:value-type="float" office:value="229979.57" calcext:value-type="float">
            <text:p><text:s/>229.979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NOGEST SRL</text:p>
          </table:table-cell>
          <table:table-cell office:value-type="float" office:value="6888.56" calcext:value-type="float">
            <text:p><text:s/>6.888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CORA SRL</text:p>
          </table:table-cell>
          <table:table-cell office:value-type="float" office:value="9608" calcext:value-type="float">
            <text:p><text:s/>9.60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SANT'ANNA S.R.L.</text:p>
          </table:table-cell>
          <table:table-cell office:value-type="float" office:value="6816.4" calcext:value-type="float">
            <text:p><text:s/>6.816,4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table:style-name="ce10" office:value-type="float" office:value="801772.53" calcext:value-type="float">
            <text:p><text:s/>801.772,5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PAS COMITATO REGIONALE PIEMONTE</text:p>
          </table:table-cell>
          <table:table-cell office:value-type="float" office:value="6279.39" calcext:value-type="float">
            <text:p><text:s/>6.279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OCIAZ. <text:s/>VOLONTARI IVREA SOCCORSO</text:p>
          </table:table-cell>
          <table:table-cell office:value-type="float" office:value="35674.85" calcext:value-type="float">
            <text:p><text:s/>35.674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BIANCA DEL CANAVESE</text:p>
          </table:table-cell>
          <table:table-cell office:value-type="float" office:value="48411.94" calcext:value-type="float">
            <text:p><text:s/>48.411,9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BIANCA VOLPIANESE</text:p>
          </table:table-cell>
          <table:table-cell office:value-type="float" office:value="88095" calcext:value-type="float">
            <text:p><text:s/>88.09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BLU ITALIA</text:p>
          </table:table-cell>
          <table:table-cell office:value-type="float" office:value="11520.06" calcext:value-type="float">
            <text:p><text:s/>11.520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DI CASTELLAMONTE</text:p>
          </table:table-cell>
          <table:table-cell office:value-type="float" office:value="31647.4" calcext:value-type="float">
            <text:p><text:s/>31.647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CHIVASSO</text:p>
          </table:table-cell>
          <table:table-cell office:value-type="float" office:value="155736.5" calcext:value-type="float">
            <text:p><text:s/>155.736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COCCONATO</text:p>
          </table:table-cell>
          <table:table-cell office:value-type="float" office:value="7464.16" calcext:value-type="float">
            <text:p><text:s/>7.464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CRESCENTINO</text:p>
          </table:table-cell>
          <table:table-cell office:value-type="float" office:value="22962.09" calcext:value-type="float">
            <text:p><text:s/>22.962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DI FIANO</text:p>
          </table:table-cell>
          <table:table-cell office:value-type="float" office:value="50" calcext:value-type="float">
            <text:p><text:s/>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DI LEINI</text:p>
          </table:table-cell>
          <table:table-cell office:value-type="float" office:value="34" calcext:value-type="float">
            <text:p><text:s/>3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DI SETTIMO VITTONE</text:p>
          </table:table-cell>
          <table:table-cell office:value-type="float" office:value="86464.2" calcext:value-type="float">
            <text:p><text:s/>86.464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GASSINO TORINESE</text:p>
          </table:table-cell>
          <table:table-cell office:value-type="float" office:value="64448.31" calcext:value-type="float">
            <text:p><text:s/>64.448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LAURIANO</text:p>
          </table:table-cell>
          <table:table-cell office:value-type="float" office:value="11704" calcext:value-type="float">
            <text:p><text:s/>11.70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MONTANARO</text:p>
          </table:table-cell>
          <table:table-cell office:value-type="float" office:value="3400" calcext:value-type="float">
            <text:p><text:s/>3.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SETTIMO TORINESE</text:p>
          </table:table-cell>
          <table:table-cell office:value-type="float" office:value="37559.49" calcext:value-type="float">
            <text:p><text:s/>37.559,4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VERDE TORINO</text:p>
          </table:table-cell>
          <table:table-cell office:value-type="float" office:value="87013.06" calcext:value-type="float">
            <text:p><text:s/>87.013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OS CARE S.R.L.</text:p>
          </table:table-cell>
          <table:table-cell office:value-type="float" office:value="1989" calcext:value-type="float">
            <text:p><text:s/>1.98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GIT CROCE DI S. GIOVANNI SETTIMO T.SE</text:p>
          </table:table-cell>
          <table:table-cell office:value-type="float" office:value="26614" calcext:value-type="float">
            <text:p><text:s/>26.61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GIT CROCE DI SAN GIOVANNI <text:s/>LANZO</text:p>
          </table:table-cell>
          <table:table-cell office:value-type="float" office:value="21863.76" calcext:value-type="float">
            <text:p><text:s/>21.863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GIT CROCE S.GIOVANNI AVIGLIANA-BUTTIGL</text:p>
          </table:table-cell>
          <table:table-cell office:value-type="float" office:value="5756.25" calcext:value-type="float">
            <text:p><text:s/>5.756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PC ONLUS VOL. ASS. PUBB. CIGLIANESE</text:p>
          </table:table-cell>
          <table:table-cell office:value-type="float" office:value="2127.63" calcext:value-type="float">
            <text:p><text:s/>2.127,6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OLONT. ASSISTENZA SOCC. V.A.S.C. ONLUS</text:p>
          </table:table-cell>
          <table:table-cell office:value-type="float" office:value="18907.69" calcext:value-type="float">
            <text:p><text:s/>18.907,6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OLONTARI SOCCORSO SUD CANAVESE</text:p>
          </table:table-cell>
          <table:table-cell office:value-type="float" office:value="26049.75" calcext:value-type="float">
            <text:p><text:s/>26.049,75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31 Acquisti di prestazioni socio sanitarie a rilevanz</text:p>
          </table:table-cell>
          <table:table-cell table:style-name="ce10" office:value-type="float" office:value="122643.28" calcext:value-type="float">
            <text:p><text:s/>122.643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BUSCIA VITTORIO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SON GIACOMINA</text:p>
          </table:table-cell>
          <table:table-cell office:value-type="float" office:value="880" calcext:value-type="float">
            <text:p><text:s/>8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TTAGLIA LORENZO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LLUATI GINA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SOGLIO Vilma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NA FEDERICO</text:p>
          </table:table-cell>
          <table:table-cell office:value-type="float" office:value="1650" calcext:value-type="float">
            <text:p><text:s/>1.6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NVICINI IRENE</text:p>
          </table:table-cell>
          <table:table-cell office:value-type="float" office:value="533.28" calcext:value-type="float">
            <text:p><text:s/>533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RGARO OLGA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glio Giacomo</text:p>
          </table:table-cell>
          <table:table-cell office:value-type="float" office:value="2800" calcext:value-type="float">
            <text:p><text:s/>2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PITANIO LUIGI</text:p>
          </table:table-cell>
          <table:table-cell office:value-type="float" office:value="2800" calcext:value-type="float">
            <text:p><text:s/>2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ELLA GIOVANNI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INOTTO LIDIA CARMELA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rdero Laura</text:p>
          </table:table-cell>
          <table:table-cell office:value-type="float" office:value="2475" calcext:value-type="float">
            <text:p><text:s/>2.4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MILANO ALBERTO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VERSI PER CONTRIBUTO SLA</text:p>
          </table:table-cell>
          <table:table-cell office:value-type="float" office:value="39950" calcext:value-type="float">
            <text:p><text:s/>39.9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TANA MARGHERITA</text:p>
          </table:table-cell>
          <table:table-cell office:value-type="float" office:value="880" calcext:value-type="float">
            <text:p><text:s/>8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ANZOSO EMMA ANNA MARIA</text:p>
          </table:table-cell>
          <table:table-cell office:value-type="float" office:value="2200" calcext:value-type="float">
            <text:p><text:s/>2.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AMARINO Carla</text:p>
          </table:table-cell>
          <table:table-cell office:value-type="float" office:value="880" calcext:value-type="float">
            <text:p><text:s/>8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hibaudo Guido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ANASSI DANILO LODOVICO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COR SILVA</text:p>
          </table:table-cell>
          <table:table-cell office:value-type="float" office:value="2475" calcext:value-type="float">
            <text:p><text:s/>2.4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ICI DAVIDE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ZZUCCHETTI ANTONELLA</text:p>
          </table:table-cell>
          <table:table-cell office:value-type="float" office:value="880" calcext:value-type="float">
            <text:p><text:s/>8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CHELETTO GIUSEPPE MARIA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CELLIN CLAUDIA</text:p>
          </table:table-cell>
          <table:table-cell office:value-type="float" office:value="1840" calcext:value-type="float">
            <text:p><text:s/>1.8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ce Claudio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mano Salvatore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NICROPI CARMELA MARIA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SSONEY LINO PIETRO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NUTA FRANCO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34 Consulenze, collaborazioni, interinale e altre pre</text:p>
          </table:table-cell>
          <table:table-cell table:style-name="ce10" office:value-type="float" office:value="76261.79" calcext:value-type="float">
            <text:p><text:s/>76.261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O. CITTA' DELLA SALUTE E DELLA SCIENZA</text:p>
          </table:table-cell>
          <table:table-cell office:value-type="float" office:value="51363.97" calcext:value-type="float">
            <text:p><text:s/>51.363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S.L. <text:s/>CITTA' DI TORINO</text:p>
          </table:table-cell>
          <table:table-cell office:value-type="float" office:value="6249.55" calcext:value-type="float">
            <text:p><text:s/>6.249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S.L. CN1</text:p>
          </table:table-cell>
          <table:table-cell office:value-type="float" office:value="18648.27" calcext:value-type="float">
            <text:p><text:s/>18.648,27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table:style-name="ce10" office:value-type="float" office:value="2478896.26" calcext:value-type="float">
            <text:p><text:s/>2.478.896,2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DECCO ITALIA SPA</text:p>
          </table:table-cell>
          <table:table-cell office:value-type="float" office:value="159656.09" calcext:value-type="float">
            <text:p><text:s/>159.656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LBO ELIO</text:p>
          </table:table-cell>
          <table:table-cell office:value-type="float" office:value="853.74" calcext:value-type="float">
            <text:p><text:s/>853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ESIO GIULIA</text:p>
          </table:table-cell>
          <table:table-cell office:value-type="float" office:value="4068" calcext:value-type="float">
            <text:p><text:s/>4.06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ANGUALANO MARCELLO</text:p>
          </table:table-cell>
          <table:table-cell office:value-type="float" office:value="4345.34" calcext:value-type="float">
            <text:p><text:s/>4.345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OSIO FEDERICA</text:p>
          </table:table-cell>
          <table:table-cell office:value-type="float" office:value="3000" calcext:value-type="float">
            <text:p><text:s/>3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ASSI FEDERICA</text:p>
          </table:table-cell>
          <table:table-cell office:value-type="float" office:value="1047" calcext:value-type="float">
            <text:p><text:s/>1.04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LLI' MANUELA</text:p>
          </table:table-cell>
          <table:table-cell office:value-type="float" office:value="4379.12" calcext:value-type="float">
            <text:p><text:s/>4.379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SCA STEFANIA</text:p>
          </table:table-cell>
          <table:table-cell office:value-type="float" office:value="7203.12" calcext:value-type="float">
            <text:p><text:s/>7.203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POWER SPA</text:p>
          </table:table-cell>
          <table:table-cell office:value-type="float" office:value="1457884.06" calcext:value-type="float">
            <text:p><text:s/>1.457.884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LINE CONSULTING SRL</text:p>
          </table:table-cell>
          <table:table-cell office:value-type="float" office:value="415022" calcext:value-type="float">
            <text:p><text:s/>415.02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SSETTI DR GIORGIO</text:p>
          </table:table-cell>
          <table:table-cell office:value-type="float" office:value="23048" calcext:value-type="float">
            <text:p><text:s/>23.0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EDIACOOP SOCIETA' COOPERATIVA</text:p>
          </table:table-cell>
          <table:table-cell office:value-type="float" office:value="41399.34" calcext:value-type="float">
            <text:p><text:s/>41.399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ANDSTAD ITALIA SPA</text:p>
          </table:table-cell>
          <table:table-cell office:value-type="float" office:value="165919.52" calcext:value-type="float">
            <text:p><text:s/>165.91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SSO ALESSANDRO</text:p>
          </table:table-cell>
          <table:table-cell office:value-type="float" office:value="8000" calcext:value-type="float">
            <text:p><text:s/>8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YNERGIE ITALIA AG. PER IL LAVORO SPA</text:p>
          </table:table-cell>
          <table:table-cell office:value-type="float" office:value="127670.25" calcext:value-type="float">
            <text:p><text:s/>127.670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LETUDO SOC.COOP.SOC.ONLUS</text:p>
          </table:table-cell>
          <table:table-cell office:value-type="float" office:value="55400.68" calcext:value-type="float">
            <text:p><text:s/>55.400,68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37 Altri acquisti di servizi e prestazioni sanitarie</text:p>
          </table:table-cell>
          <table:table-cell table:style-name="ce10" office:value-type="float" office:value="125020.65" calcext:value-type="float">
            <text:p><text:s/>125.020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O. CITTA' DELLA SALUTE E DELLA SCIENZA</text:p>
          </table:table-cell>
          <table:table-cell office:value-type="float" office:value="45283.68" calcext:value-type="float">
            <text:p><text:s/>45.283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O.U. SAN LUIGI GONZAGA</text:p>
          </table:table-cell>
          <table:table-cell office:value-type="float" office:value="16391.18" calcext:value-type="float">
            <text:p><text:s/>16.391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S.O. ORDINE MAURIZIANO DI TORINO</text:p>
          </table:table-cell>
          <table:table-cell office:value-type="float" office:value="3060.8" calcext:value-type="float">
            <text:p><text:s/>3.060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M. SERVICE S.R.L.</text:p>
          </table:table-cell>
          <table:table-cell office:value-type="float" office:value="7210.36" calcext:value-type="float">
            <text:p><text:s/>7.210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DESS SOCIALE</text:p>
          </table:table-cell>
          <table:table-cell office:value-type="float" office:value="5523.27" calcext:value-type="float">
            <text:p><text:s/>5.523,2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ERATIVA SOCIALE UNO</text:p>
          </table:table-cell>
          <table:table-cell office:value-type="float" office:value="1178.82" calcext:value-type="float">
            <text:p><text:s/>1.178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EREC COOP. SOCIALE A.R.L. ONLUS</text:p>
          </table:table-cell>
          <table:table-cell office:value-type="float" office:value="10343.84" calcext:value-type="float">
            <text:p><text:s/>10.343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AZIONE RIPPA PERACCA</text:p>
          </table:table-cell>
          <table:table-cell office:value-type="float" office:value="4403.81" calcext:value-type="float">
            <text:p><text:s/>4.403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MARGINE S.C.S.ONLUS</text:p>
          </table:table-cell>
          <table:table-cell office:value-type="float" office:value="2975.38" calcext:value-type="float">
            <text:p><text:s/>2.975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RESIDENCE S.R.L.</text:p>
          </table:table-cell>
          <table:table-cell office:value-type="float" office:value="1566.6" calcext:value-type="float">
            <text:p><text:s/>1.566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INETIKA SRL</text:p>
          </table:table-cell>
          <table:table-cell office:value-type="float" office:value="2092.8" calcext:value-type="float">
            <text:p><text:s/>2.09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OS CARE S.R.L.</text:p>
          </table:table-cell>
          <table:table-cell office:value-type="float" office:value="1984.36" calcext:value-type="float">
            <text:p><text:s/>1.984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VILLA S.P.A.</text:p>
          </table:table-cell>
          <table:table-cell office:value-type="float" office:value="3974.72" calcext:value-type="float">
            <text:p><text:s/>3.974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ASSISTENZA SOCIETA' COOPERATIVA</text:p>
          </table:table-cell>
          <table:table-cell office:value-type="float" office:value="1989.34" calcext:value-type="float">
            <text:p><text:s/>1.989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PEA ITALIA SPA</text:p>
          </table:table-cell>
          <table:table-cell office:value-type="float" office:value="2010.33" calcext:value-type="float">
            <text:p><text:s/>2.010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SPEDALE RICOVERO TAPPERO</text:p>
          </table:table-cell>
          <table:table-cell office:value-type="float" office:value="4173.27" calcext:value-type="float">
            <text:p><text:s/>4.173,2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LANET PLUS CONSORZIO D'IMPRESE</text:p>
          </table:table-cell>
          <table:table-cell office:value-type="float" office:value="2324.8" calcext:value-type="float">
            <text:p><text:s/>2.324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UNTO SERVICE COOP. SOCIALE A R.L.</text:p>
          </table:table-cell>
          <table:table-cell office:value-type="float" office:value="696.29" calcext:value-type="float">
            <text:p><text:s/>696,2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GGIORNO PRIMAVERA SRL</text:p>
          </table:table-cell>
          <table:table-cell office:value-type="float" office:value="7837" calcext:value-type="float">
            <text:p><text:s/>7.837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38 Altri acquisti di servizi e prestazioni sanitarie</text:p>
          </table:table-cell>
          <table:table-cell table:style-name="ce10" office:value-type="float" office:value="2385329.87" calcext:value-type="float">
            <text:p><text:s/>2.385.329,8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ZIENDA SOCIO SANIT. TERRITOR DI MONZA</text:p>
          </table:table-cell>
          <table:table-cell office:value-type="float" office:value="116.42" calcext:value-type="float">
            <text:p><text:s/>116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AZ. IRCCS POLICLINICO SAN MATTEO</text:p>
          </table:table-cell>
          <table:table-cell office:value-type="float" office:value="8914" calcext:value-type="float">
            <text:p><text:s/>8.91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NEUROLOGICO CARLO BESTA</text:p>
          </table:table-cell>
          <table:table-cell office:value-type="float" office:value="798.8" calcext:value-type="float">
            <text:p><text:s/>798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A.A.P.A. SPA</text:p>
          </table:table-cell>
          <table:table-cell office:value-type="float" office:value="2375500.65" calcext:value-type="float">
            <text:p><text:s/>2.375.500,65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table:style-name="ce10" office:value-type="float" office:value="1053009.18" calcext:value-type="float">
            <text:p><text:s/>1.053.009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THEA ITALIA S.P.A.</text:p>
          </table:table-cell>
          <table:table-cell office:value-type="float" office:value="656459.2" calcext:value-type="float">
            <text:p><text:s/>656.459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D.C. S.P.A.</text:p>
          </table:table-cell>
          <table:table-cell office:value-type="float" office:value="337.2" calcext:value-type="float">
            <text:p><text:s/>337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AINSIEME ONLUS</text:p>
          </table:table-cell>
          <table:table-cell office:value-type="float" office:value="48150" calcext:value-type="float">
            <text:p><text:s/>48.1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MEDICO EPOREDIA</text:p>
          </table:table-cell>
          <table:table-cell office:value-type="float" office:value="12083.76" calcext:value-type="float">
            <text:p><text:s/>12.083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REGIONALE ANTIDOPING</text:p>
          </table:table-cell>
          <table:table-cell office:value-type="float" office:value="16724.49" calcext:value-type="float">
            <text:p><text:s/>16.724,4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RNIER MEDTECH ITALIA SRL</text:p>
          </table:table-cell>
          <table:table-cell office:value-type="float" office:value="3900" calcext:value-type="float">
            <text:p><text:s/>3.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A.R.O. ONLUS</text:p>
          </table:table-cell>
          <table:table-cell office:value-type="float" office:value="57945" calcext:value-type="float">
            <text:p><text:s/>57.94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TEBENEFRATELLI B.V. CONSOLATA</text:p>
          </table:table-cell>
          <table:table-cell office:value-type="float" office:value="46.5" calcext:value-type="float">
            <text:p><text:s/>46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. DON CARLO GNOCCHI - ONLUS- TO -</text:p>
          </table:table-cell>
          <table:table-cell office:value-type="float" office:value="109980.27" calcext:value-type="float">
            <text:p><text:s/>109.980,2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AZ. <text:s/>DEL PIEMONTE PER L'ONCOLOGIA</text:p>
          </table:table-cell>
          <table:table-cell office:value-type="float" office:value="802" calcext:value-type="float">
            <text:p><text:s/>80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ADENIGO SRL</text:p>
          </table:table-cell>
          <table:table-cell office:value-type="float" office:value="9411.4" calcext:value-type="float">
            <text:p><text:s/>9.411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RMET <text:s/>SPA</text:p>
          </table:table-cell>
          <table:table-cell office:value-type="float" office:value="36445.8" calcext:value-type="float">
            <text:p><text:s/>36.445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MEDICINA SPORT TORINO</text:p>
          </table:table-cell>
          <table:table-cell office:value-type="float" office:value="2207.61" calcext:value-type="float">
            <text:p><text:s/>2.207,6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.A.R.C. S.R.L.</text:p>
          </table:table-cell>
          <table:table-cell office:value-type="float" office:value="8028.4" calcext:value-type="float">
            <text:p><text:s/>8.028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LPIGHI CENTRO DIAGNOSTICO SRL</text:p>
          </table:table-cell>
          <table:table-cell office:value-type="float" office:value="1949.92" calcext:value-type="float">
            <text:p><text:s/>1.949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SPORT SAS DI FAURE M. &amp; C.</text:p>
          </table:table-cell>
          <table:table-cell office:value-type="float" office:value="5462.93" calcext:value-type="float">
            <text:p><text:s/>5.462,9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OS SNC - CENTRO FISIOTERAPICO</text:p>
          </table:table-cell>
          <table:table-cell office:value-type="float" office:value="7637.81" calcext:value-type="float">
            <text:p><text:s/>7.637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.T.I.P. <text:s/>OSSIGENO TERAPIA IPERBARICA</text:p>
          </table:table-cell>
          <table:table-cell office:value-type="float" office:value="3021" calcext:value-type="float">
            <text:p><text:s/>3.02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LANET PLUS CONSORZIO D'IMPRESE</text:p>
          </table:table-cell>
          <table:table-cell office:value-type="float" office:value="8448.31" calcext:value-type="float">
            <text:p><text:s/>8.448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 INFANTIA <text:s/>SPA <text:s/>KOELLIKER</text:p>
          </table:table-cell>
          <table:table-cell office:value-type="float" office:value="2808.1" calcext:value-type="float">
            <text:p><text:s/>2.808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MCO ASSOCIAZIONE ONLUS</text:p>
          </table:table-cell>
          <table:table-cell office:value-type="float" office:value="57300" calcext:value-type="float">
            <text:p><text:s/>57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ORZ MEDICAL ITALIA S.R.L.</text:p>
          </table:table-cell>
          <table:table-cell office:value-type="float" office:value="1350" calcext:value-type="float">
            <text:p><text:s/>1.3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BETANIA</text:p>
          </table:table-cell>
          <table:table-cell office:value-type="float" office:value="2509.48" calcext:value-type="float">
            <text:p><text:s/>2.509,48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199 Acquisto di servizi sanitari derivanti da sopravve</text:p>
          </table:table-cell>
          <table:table-cell table:style-name="ce10" office:value-type="float" office:value="528088.03" calcext:value-type="float">
            <text:p><text:s/>528.088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P.R.I. ONLUS ASSOCIAZIONE PIEMONTESE</text:p>
          </table:table-cell>
          <table:table-cell office:value-type="float" office:value="2183.04" calcext:value-type="float">
            <text:p><text:s/>2.183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S.L. <text:s/>CITTA' DI TORINO</text:p>
          </table:table-cell>
          <table:table-cell office:value-type="float" office:value="2978.39" calcext:value-type="float">
            <text:p><text:s/>2.978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ZIENDA SPECIALE MULTISERVIZI</text:p>
          </table:table-cell>
          <table:table-cell office:value-type="float" office:value="4110.52" calcext:value-type="float">
            <text:p><text:s/>4.110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UNE DI CIRIE'</text:p>
          </table:table-cell>
          <table:table-cell office:value-type="float" office:value="477882" calcext:value-type="float">
            <text:p><text:s/>477.88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UNE DI LAURIANO</text:p>
          </table:table-cell>
          <table:table-cell office:value-type="float" office:value="2504.58" calcext:value-type="float">
            <text:p><text:s/>2.504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UNE DI VISTRORIO</text:p>
          </table:table-cell>
          <table:table-cell office:value-type="float" office:value="2932.19" calcext:value-type="float">
            <text:p><text:s/>2.932,1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DOMINIO CARLIN BERGOGLIO</text:p>
          </table:table-cell>
          <table:table-cell office:value-type="float" office:value="670.16" calcext:value-type="float">
            <text:p><text:s/>670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SORZIO DI BACINO 16 CHIVASSO</text:p>
          </table:table-cell>
          <table:table-cell office:value-type="float" office:value="17321" calcext:value-type="float">
            <text:p><text:s/>17.32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. P.G.FRASSATI S.C.S.ONLUS</text:p>
          </table:table-cell>
          <table:table-cell office:value-type="float" office:value="10969.89" calcext:value-type="float">
            <text:p><text:s/>10.969,8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EREC COOP. SOCIALE A.R.L. ONLUS</text:p>
          </table:table-cell>
          <table:table-cell office:value-type="float" office:value="6536.26" calcext:value-type="float">
            <text:p><text:s/>6.536,26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03 Consulenze, collaborazioni, interinale e altre pre</text:p>
          </table:table-cell>
          <table:table-cell table:style-name="ce10" office:value-type="float" office:value="784892.03" calcext:value-type="float">
            <text:p><text:s/>784.892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DECCO ITALIA SPA</text:p>
          </table:table-cell>
          <table:table-cell office:value-type="float" office:value="40089.38" calcext:value-type="float">
            <text:p><text:s/>40.089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CIDIOCESI DI TORINO</text:p>
          </table:table-cell>
          <table:table-cell office:value-type="float" office:value="14038.59" calcext:value-type="float">
            <text:p><text:s/>14.038,5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SANESE VALENTINO</text:p>
          </table:table-cell>
          <table:table-cell office:value-type="float" office:value="6999.99" calcext:value-type="float">
            <text:p><text:s/>6.999,9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OCESI DI IVREA CURIA VESCOVILE</text:p>
          </table:table-cell>
          <table:table-cell office:value-type="float" office:value="15000" calcext:value-type="float">
            <text:p><text:s/>15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POWER SPA</text:p>
          </table:table-cell>
          <table:table-cell office:value-type="float" office:value="575204.98" calcext:value-type="float">
            <text:p><text:s/>575.204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ANDSTAD ITALIA SPA</text:p>
          </table:table-cell>
          <table:table-cell office:value-type="float" office:value="60009.55" calcext:value-type="float">
            <text:p><text:s/>60.009,5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YNERGIE ITALIA AG. PER IL LAVORO SPA</text:p>
          </table:table-cell>
          <table:table-cell office:value-type="float" office:value="73549.54" calcext:value-type="float">
            <text:p><text:s/>73.549,54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table:style-name="ce10" office:value-type="float" office:value="1898615.38" calcext:value-type="float">
            <text:p><text:s/>1.898.615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LSYSTEM SPA</text:p>
          </table:table-cell>
          <table:table-cell office:value-type="float" office:value="1900" calcext:value-type="float">
            <text:p><text:s/>1.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M. SERVICE S.R.L.</text:p>
          </table:table-cell>
          <table:table-cell office:value-type="float" office:value="1243599.97" calcext:value-type="float">
            <text:p><text:s/>1.243.599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ITTADINI DELL' ORDINE S.P.A.</text:p>
          </table:table-cell>
          <table:table-cell office:value-type="float" office:value="19425.3" calcext:value-type="float">
            <text:p><text:s/>19.425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EREC COOP. SOCIALE A.R.L. ONLUS</text:p>
          </table:table-cell>
          <table:table-cell office:value-type="float" office:value="896.09" calcext:value-type="float">
            <text:p><text:s/>896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NEPROUNO SOC. COOP. A R.L.</text:p>
          </table:table-cell>
          <table:table-cell office:value-type="float" office:value="46153.8" calcext:value-type="float">
            <text:p><text:s/>46.153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VANDERIA INDUSTRIALE CIPELLI SRL</text:p>
          </table:table-cell>
          <table:table-cell office:value-type="float" office:value="135244.46" calcext:value-type="float">
            <text:p><text:s/>135.244,4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M SRL</text:p>
          </table:table-cell>
          <table:table-cell office:value-type="float" office:value="186375.86" calcext:value-type="float">
            <text:p><text:s/>186.375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LANET PLUS CONSORZIO D'IMPRESE</text:p>
          </table:table-cell>
          <table:table-cell office:value-type="float" office:value="95099.91" calcext:value-type="float">
            <text:p><text:s/>95.099,9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A.A.P.A. SPA</text:p>
          </table:table-cell>
          <table:table-cell office:value-type="float" office:value="8948.16" calcext:value-type="float">
            <text:p><text:s/>8.948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RVIZI ITALIA SPA</text:p>
          </table:table-cell>
          <table:table-cell office:value-type="float" office:value="160971.83" calcext:value-type="float">
            <text:p><text:s/>160.971,83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0" office:value-type="float" office:value="534715.58" calcext:value-type="float">
            <text:p><text:s/>534.715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USSMANN SERVICE SRL</text:p>
          </table:table-cell>
          <table:table-cell office:value-type="float" office:value="693.84" calcext:value-type="float">
            <text:p><text:s/>693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ENRED ITALIA SRL</text:p>
          </table:table-cell>
          <table:table-cell office:value-type="float" office:value="205973.3" calcext:value-type="float">
            <text:p><text:s/>205.973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EREC COOP. SOCIALE A.R.L. ONLUS</text:p>
          </table:table-cell>
          <table:table-cell office:value-type="float" office:value="1814.37" calcext:value-type="float">
            <text:p><text:s/>1.814,3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IOR RISTORAZIONE <text:s/>S.P.A.</text:p>
          </table:table-cell>
          <table:table-cell office:value-type="float" office:value="325674.07" calcext:value-type="float">
            <text:p><text:s/>325.674,0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ASSISTENZA SOCIETA' COOPERATIVA</text:p>
          </table:table-cell>
          <table:table-cell office:value-type="float" office:value="60" calcext:value-type="float">
            <text:p><text:s/>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DEXO ITALIA SPA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06 Mensa per degenti</text:p>
          </table:table-cell>
          <table:table-cell table:style-name="ce10" office:value-type="float" office:value="716200.36" calcext:value-type="float">
            <text:p><text:s/>716.200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IOR RISTORAZIONE <text:s/>S.P.A.</text:p>
          </table:table-cell>
          <table:table-cell office:value-type="float" office:value="716200.36" calcext:value-type="float">
            <text:p><text:s/>716.200,36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table:style-name="ce10" office:value-type="float" office:value="597986.71" calcext:value-type="float">
            <text:p><text:s/>597.986,7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EG <text:s/>AZIENDA ENERGIA E GAS SOC COOP</text:p>
          </table:table-cell>
          <table:table-cell office:value-type="float" office:value="29514.9" calcext:value-type="float">
            <text:p><text:s/>29.514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BOTERMO S.P.A.</text:p>
          </table:table-cell>
          <table:table-cell office:value-type="float" office:value="26245.2" calcext:value-type="float">
            <text:p><text:s/>26.245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GEA PRODUZIONI E TELERISCALDAMENTO SRL</text:p>
          </table:table-cell>
          <table:table-cell office:value-type="float" office:value="41288.35" calcext:value-type="float">
            <text:p><text:s/>41.288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GIE SERVIZI <text:s/>S.P.A.</text:p>
          </table:table-cell>
          <table:table-cell office:value-type="float" office:value="76678.38" calcext:value-type="float">
            <text:p><text:s/>76.678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UTENCOOP FACILITY MANAGEMENT SPA</text:p>
          </table:table-cell>
          <table:table-cell office:value-type="float" office:value="188053.02" calcext:value-type="float">
            <text:p><text:s/>188.053,0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NZI ALBERTO S.R.L.</text:p>
          </table:table-cell>
          <table:table-cell office:value-type="float" office:value="104980.83" calcext:value-type="float">
            <text:p><text:s/>104.980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RAM <text:s/>S.P.A.</text:p>
          </table:table-cell>
          <table:table-cell office:value-type="float" office:value="131226.03" calcext:value-type="float">
            <text:p><text:s/>131.226,03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08 Utenze e canoni per telefonia e reti di trasmissio</text:p>
          </table:table-cell>
          <table:table-cell table:style-name="ce10" office:value-type="float" office:value="76967" calcext:value-type="float">
            <text:p><text:s/>76.96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OUDITALIA COMMUNICATIONS SPA</text:p>
          </table:table-cell>
          <table:table-cell office:value-type="float" office:value="210" calcext:value-type="float">
            <text:p><text:s/>2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STWEB <text:s/>SPA</text:p>
          </table:table-cell>
          <table:table-cell office:value-type="float" office:value="20209.51" calcext:value-type="float">
            <text:p><text:s/>20.209,5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IM <text:s/>SPA</text:p>
          </table:table-cell>
          <table:table-cell office:value-type="float" office:value="54403.34" calcext:value-type="float">
            <text:p><text:s/>54.403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ODAFONE ITALIA SPA</text:p>
          </table:table-cell>
          <table:table-cell office:value-type="float" office:value="2144.15" calcext:value-type="float">
            <text:p><text:s/>2.144,15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09 Utenze e canoni per energia elettrica</text:p>
          </table:table-cell>
          <table:table-cell table:style-name="ce10" office:value-type="float" office:value="507259.39" calcext:value-type="float">
            <text:p><text:s/>507.259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VA AEG SPA</text:p>
          </table:table-cell>
          <table:table-cell office:value-type="float" office:value="507259.39" calcext:value-type="float">
            <text:p><text:s/>507.259,39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10 Utenze e canoni per altri servizi</text:p>
          </table:table-cell>
          <table:table-cell table:style-name="ce10" office:value-type="float" office:value="197793.34" calcext:value-type="float">
            <text:p><text:s/>197.793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SORZIO ACQUEDOTTO MONFERRATO C.C.A.M.</text:p>
          </table:table-cell>
          <table:table-cell office:value-type="float" office:value="695.85" calcext:value-type="float">
            <text:p><text:s/>695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EREC COOP. SOCIALE A.R.L. ONLUS</text:p>
          </table:table-cell>
          <table:table-cell office:value-type="float" office:value="7628.19" calcext:value-type="float">
            <text:p><text:s/>7.628,1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MAT SPA</text:p>
          </table:table-cell>
          <table:table-cell office:value-type="float" office:value="189469.3" calcext:value-type="float">
            <text:p><text:s/>189.469,3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11 Assicurazioni</text:p>
          </table:table-cell>
          <table:table-cell table:style-name="ce10" office:value-type="float" office:value="6743.06" calcext:value-type="float">
            <text:p><text:s/>6.743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SH &amp; CO. S.P.A.</text:p>
          </table:table-cell>
          <table:table-cell office:value-type="float" office:value="6443.06" calcext:value-type="float">
            <text:p><text:s/>6.443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C. REALE MUTUA ASSICURAZIONI</text:p>
          </table:table-cell>
          <table:table-cell office:value-type="float" office:value="300" calcext:value-type="float">
            <text:p><text:s/>30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table:style-name="ce10" office:value-type="float" office:value="891821.72" calcext:value-type="float">
            <text:p><text:s/>891.821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LLUCCI S.P.A</text:p>
          </table:table-cell>
          <table:table-cell office:value-type="float" office:value="658" calcext:value-type="float">
            <text:p><text:s/>65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TELO DI LONNI GUALTIERO E C. S.A.S.</text:p>
          </table:table-cell>
          <table:table-cell office:value-type="float" office:value="1500" calcext:value-type="float">
            <text:p><text:s/>1.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 S I <text:s/>PIEMONTE</text:p>
          </table:table-cell>
          <table:table-cell office:value-type="float" office:value="19945.9" calcext:value-type="float">
            <text:p><text:s/>19.945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IC <text:s/>S.C.R.L.</text:p>
          </table:table-cell>
          <table:table-cell office:value-type="float" office:value="322455.11" calcext:value-type="float">
            <text:p><text:s/>322.455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TA PROCESSING S.P.A.</text:p>
          </table:table-cell>
          <table:table-cell office:value-type="float" office:value="2708.33" calcext:value-type="float">
            <text:p><text:s/>2.708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DALUS S.P.A.</text:p>
          </table:table-cell>
          <table:table-cell office:value-type="float" office:value="142231" calcext:value-type="float">
            <text:p><text:s/>142.23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.D.P. <text:s/>LA TRACCIA COOP. SOC.ARL.</text:p>
          </table:table-cell>
          <table:table-cell office:value-type="float" office:value="23370" calcext:value-type="float">
            <text:p><text:s/>23.3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GINEERING INGEGNERIA INFORMATICA SPA</text:p>
          </table:table-cell>
          <table:table-cell office:value-type="float" office:value="28440" calcext:value-type="float">
            <text:p><text:s/>28.4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VOLUS</text:p>
          </table:table-cell>
          <table:table-cell office:value-type="float" office:value="6000" calcext:value-type="float">
            <text:p><text:s/>6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ADA PROGETTI SRL</text:p>
          </table:table-cell>
          <table:table-cell office:value-type="float" office:value="9533.2" calcext:value-type="float">
            <text:p><text:s/>9.53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DEA SOFTWARE S.R.L.</text:p>
          </table:table-cell>
          <table:table-cell office:value-type="float" office:value="4000" calcext:value-type="float">
            <text:p><text:s/>4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FOLOGIC S.R.L.</text:p>
          </table:table-cell>
          <table:table-cell office:value-type="float" office:value="4800" calcext:value-type="float">
            <text:p><text:s/>4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SIEL MERCATO S.P.A.</text:p>
          </table:table-cell>
          <table:table-cell office:value-type="float" office:value="11770.76" calcext:value-type="float">
            <text:p><text:s/>11.770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ITUTO DI RICERCHE FARMAC. MARIO NEGRI</text:p>
          </table:table-cell>
          <table:table-cell office:value-type="float" office:value="19000" calcext:value-type="float">
            <text:p><text:s/>19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DO EDP <text:s/>S.R.L.</text:p>
          </table:table-cell>
          <table:table-cell office:value-type="float" office:value="81000" calcext:value-type="float">
            <text:p><text:s/>81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EMALIFE S.P.A.</text:p>
          </table:table-cell>
          <table:table-cell office:value-type="float" office:value="51824.2" calcext:value-type="float">
            <text:p><text:s/>51.824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RACLE ITALIA <text:s/>S.R.L.</text:p>
          </table:table-cell>
          <table:table-cell office:value-type="float" office:value="4648.26" calcext:value-type="float">
            <text:p><text:s/>4.648,2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 LOGIC INFORMATICA <text:s/>S.R.L.</text:p>
          </table:table-cell>
          <table:table-cell office:value-type="float" office:value="3267" calcext:value-type="float">
            <text:p><text:s/>3.26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CHE DIAGNOSTICS S.P.A.</text:p>
          </table:table-cell>
          <table:table-cell office:value-type="float" office:value="9200" calcext:value-type="float">
            <text:p><text:s/>9.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IN.CO.S. APPLICATIONS S.R.L.</text:p>
          </table:table-cell>
          <table:table-cell office:value-type="float" office:value="19750.02" calcext:value-type="float">
            <text:p><text:s/>19.750,0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2I ITALIA S.R.L.</text:p>
          </table:table-cell>
          <table:table-cell office:value-type="float" office:value="48522.94" calcext:value-type="float">
            <text:p><text:s/>48.522,9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YSTEMS TECHNOLOGY <text:s/>S.R.L.</text:p>
          </table:table-cell>
          <table:table-cell office:value-type="float" office:value="21300" calcext:value-type="float">
            <text:p><text:s/>21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IESSE S.P.A.</text:p>
          </table:table-cell>
          <table:table-cell office:value-type="float" office:value="10800" calcext:value-type="float">
            <text:p><text:s/>10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P CONSULT <text:s/>S.R.L.</text:p>
          </table:table-cell>
          <table:table-cell office:value-type="float" office:value="45097" calcext:value-type="float">
            <text:p><text:s/>45.097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table:style-name="ce10" office:value-type="float" office:value="69461" calcext:value-type="float">
            <text:p><text:s/>69.46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FIERI ANNALISA</text:p>
          </table:table-cell>
          <table:table-cell office:value-type="float" office:value="774.6" calcext:value-type="float">
            <text:p><text:s/>774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EMOS, CURANDO S'IMPARA</text:p>
          </table:table-cell>
          <table:table-cell office:value-type="float" office:value="142" calcext:value-type="float">
            <text:p><text:s/>14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QUILA NERA DI TONY SRL</text:p>
          </table:table-cell>
          <table:table-cell office:value-type="float" office:value="181.82" calcext:value-type="float">
            <text:p><text:s/>181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SOCIAZIONE CULTURALE MISCELA</text:p>
          </table:table-cell>
          <table:table-cell office:value-type="float" office:value="2999.86" calcext:value-type="float">
            <text:p><text:s/>2.999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NABINO YARI</text:p>
          </table:table-cell>
          <table:table-cell office:value-type="float" office:value="619.68" calcext:value-type="float">
            <text:p><text:s/>619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LLANDO PAOLO</text:p>
          </table:table-cell>
          <table:table-cell office:value-type="float" office:value="1136.08" calcext:value-type="float">
            <text:p><text:s/>1.136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SSOLO DR.A BARBARA</text:p>
          </table:table-cell>
          <table:table-cell office:value-type="float" office:value="719.87" calcext:value-type="float">
            <text:p><text:s/>719,8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MEDIA S.R.L.</text:p>
          </table:table-cell>
          <table:table-cell office:value-type="float" office:value="302" calcext:value-type="float">
            <text:p><text:s/>30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SQUOLA ROBERTO</text:p>
          </table:table-cell>
          <table:table-cell office:value-type="float" office:value="516.4" calcext:value-type="float">
            <text:p><text:s/>516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LUEVENTS SRL</text:p>
          </table:table-cell>
          <table:table-cell office:value-type="float" office:value="1052" calcext:value-type="float">
            <text:p><text:s/>1.0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GLIONE LUCIO</text:p>
          </table:table-cell>
          <table:table-cell office:value-type="float" office:value="413.12" calcext:value-type="float">
            <text:p><text:s/>413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ZZALLA GROS STEFANIA</text:p>
          </table:table-cell>
          <table:table-cell office:value-type="float" office:value="123.94" calcext:value-type="float">
            <text:p><text:s/>123,9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OLATO GIULIA</text:p>
          </table:table-cell>
          <table:table-cell office:value-type="float" office:value="338.76" calcext:value-type="float">
            <text:p><text:s/>338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URRACO DANIELE</text:p>
          </table:table-cell>
          <table:table-cell office:value-type="float" office:value="250" calcext:value-type="float">
            <text:p><text:s/>2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UZZI SERENA</text:p>
          </table:table-cell>
          <table:table-cell office:value-type="float" office:value="1032.8" calcext:value-type="float">
            <text:p><text:s/>1.03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P.G. CENTRO PEDIATRICO SRL</text:p>
          </table:table-cell>
          <table:table-cell office:value-type="float" office:value="90" calcext:value-type="float">
            <text:p><text:s/>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VALLO MARIA LUISA</text:p>
          </table:table-cell>
          <table:table-cell office:value-type="float" office:value="433.78" calcext:value-type="float">
            <text:p><text:s/>433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LLI TIZIANA</text:p>
          </table:table-cell>
          <table:table-cell office:value-type="float" office:value="100" calcext:value-type="float">
            <text:p><text:s/>1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TRO CIVICO ASS.BELLAVISTA VIVA</text:p>
          </table:table-cell>
          <table:table-cell office:value-type="float" office:value="160" calcext:value-type="float">
            <text:p><text:s/>1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PAGNI CHIARA</text:p>
          </table:table-cell>
          <table:table-cell office:value-type="float" office:value="206.56" calcext:value-type="float">
            <text:p><text:s/>206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REP TORINO - CONSORZIO PER LA RICERCA</text:p>
          </table:table-cell>
          <table:table-cell office:value-type="float" office:value="237.71" calcext:value-type="float">
            <text:p><text:s/>237,7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C SERVIZI SOC.COOP</text:p>
          </table:table-cell>
          <table:table-cell office:value-type="float" office:value="200" calcext:value-type="float">
            <text:p><text:s/>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MINICI DANIELA</text:p>
          </table:table-cell>
          <table:table-cell office:value-type="float" office:value="1032.8" calcext:value-type="float">
            <text:p><text:s/>1.03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ILNORO <text:s text:c="2"/>S.R.L.</text:p>
          </table:table-cell>
          <table:table-cell office:value-type="float" office:value="47" calcext:value-type="float">
            <text:p><text:s/>4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RICO SAS DI ENRICO GIOVANNI &amp; C.</text:p>
          </table:table-cell>
          <table:table-cell office:value-type="float" office:value="94.75" calcext:value-type="float">
            <text:p><text:s/>94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ERO EDOARDO</text:p>
          </table:table-cell>
          <table:table-cell office:value-type="float" office:value="227.22" calcext:value-type="float">
            <text:p><text:s/>227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IORE ELISA</text:p>
          </table:table-cell>
          <table:table-cell office:value-type="float" office:value="392.46" calcext:value-type="float">
            <text:p><text:s/>392,4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LOWER SRL</text:p>
          </table:table-cell>
          <table:table-cell office:value-type="float" office:value="97.73" calcext:value-type="float">
            <text:p><text:s/>97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GLIETTA FEDERICA</text:p>
          </table:table-cell>
          <table:table-cell office:value-type="float" office:value="1859.04" calcext:value-type="float">
            <text:p><text:s/>1.859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.OSP.MAGGIORE POL.MANGIAGALLI</text:p>
          </table:table-cell>
          <table:table-cell office:value-type="float" office:value="502" calcext:value-type="float">
            <text:p><text:s/>50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NDAZIONE GIMBE</text:p>
          </table:table-cell>
          <table:table-cell office:value-type="float" office:value="1919" calcext:value-type="float">
            <text:p><text:s/>1.91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RNERO ELISA</text:p>
          </table:table-cell>
          <table:table-cell office:value-type="float" office:value="40" calcext:value-type="float">
            <text:p><text:s/>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C LARA</text:p>
          </table:table-cell>
          <table:table-cell office:value-type="float" office:value="4739.35" calcext:value-type="float">
            <text:p><text:s/>4.739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AUDIO GABRIELLA</text:p>
          </table:table-cell>
          <table:table-cell office:value-type="float" office:value="309.84" calcext:value-type="float">
            <text:p><text:s/>309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NO LISA</text:p>
          </table:table-cell>
          <table:table-cell office:value-type="float" office:value="41.31" calcext:value-type="float">
            <text:p><text:s/>41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ADINARU ALINA</text:p>
          </table:table-cell>
          <table:table-cell office:value-type="float" office:value="929.52" calcext:value-type="float">
            <text:p><text:s/>92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UPPO ABELE <text:s/>ONLUS</text:p>
          </table:table-cell>
          <table:table-cell office:value-type="float" office:value="3000" calcext:value-type="float">
            <text:p><text:s/>3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DIREZIONE DEL BENESSERE SRL</text:p>
          </table:table-cell>
          <table:table-cell office:value-type="float" office:value="1095" calcext:value-type="float">
            <text:p><text:s/>1.09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 MARRA ELISA</text:p>
          </table:table-cell>
          <table:table-cell office:value-type="float" office:value="686.75" calcext:value-type="float">
            <text:p><text:s/>686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MURAGLIA DARIO</text:p>
          </table:table-cell>
          <table:table-cell office:value-type="float" office:value="247.87" calcext:value-type="float">
            <text:p><text:s/>247,8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GGIOLI <text:s/>S.P.A.</text:p>
          </table:table-cell>
          <table:table-cell office:value-type="float" office:value="774" calcext:value-type="float">
            <text:p><text:s/>77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STROCOLA RAFFAELLA</text:p>
          </table:table-cell>
          <table:table-cell office:value-type="float" office:value="970.83" calcext:value-type="float">
            <text:p><text:s/>970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CDONAGH RACHEL ANNE</text:p>
          </table:table-cell>
          <table:table-cell office:value-type="float" office:value="2846.4" calcext:value-type="float">
            <text:p><text:s/>2.846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RCURIO GIANCARLO</text:p>
          </table:table-cell>
          <table:table-cell office:value-type="float" office:value="619.68" calcext:value-type="float">
            <text:p><text:s/>619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CHELETTI CREMASCO MARGHERITA</text:p>
          </table:table-cell>
          <table:table-cell office:value-type="float" office:value="826.24" calcext:value-type="float">
            <text:p><text:s/>826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ISO ENRICO</text:p>
          </table:table-cell>
          <table:table-cell office:value-type="float" office:value="774.6" calcext:value-type="float">
            <text:p><text:s/>774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RGANDO DOTT. MARCO</text:p>
          </table:table-cell>
          <table:table-cell office:value-type="float" office:value="266.66" calcext:value-type="float">
            <text:p><text:s/>266,6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NTONI ELISABETTA</text:p>
          </table:table-cell>
          <table:table-cell office:value-type="float" office:value="722.96" calcext:value-type="float">
            <text:p><text:s/>722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EMA SRL</text:p>
          </table:table-cell>
          <table:table-cell office:value-type="float" office:value="150" calcext:value-type="float">
            <text:p><text:s/>1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DDONE VALENTINA</text:p>
          </table:table-cell>
          <table:table-cell office:value-type="float" office:value="413.12" calcext:value-type="float">
            <text:p><text:s/>413,1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DOVAN ANNA MARIA</text:p>
          </table:table-cell>
          <table:table-cell office:value-type="float" office:value="2952" calcext:value-type="float">
            <text:p><text:s/>2.9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QUAGLINO GIAN PIERO</text:p>
          </table:table-cell>
          <table:table-cell office:value-type="float" office:value="6004" calcext:value-type="float">
            <text:p><text:s/>6.00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CCI DR. ELIA BERNARDINO</text:p>
          </table:table-cell>
          <table:table-cell office:value-type="float" office:value="630.61" calcext:value-type="float">
            <text:p><text:s/>630,6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LLE SARA</text:p>
          </table:table-cell>
          <table:table-cell office:value-type="float" office:value="792.09" calcext:value-type="float">
            <text:p><text:s/>792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RUBBI LUCIANO</text:p>
          </table:table-cell>
          <table:table-cell office:value-type="float" office:value="764.27" calcext:value-type="float">
            <text:p><text:s/>764,2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VIO NICOLO</text:p>
          </table:table-cell>
          <table:table-cell office:value-type="float" office:value="826.24" calcext:value-type="float">
            <text:p><text:s/>826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BLENDORIO SARA</text:p>
          </table:table-cell>
          <table:table-cell office:value-type="float" office:value="387.3" calcext:value-type="float">
            <text:p><text:s/>387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OZZARO CHIARA MARIA</text:p>
          </table:table-cell>
          <table:table-cell office:value-type="float" office:value="309.84" calcext:value-type="float">
            <text:p><text:s/>309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CLI' LAURA</text:p>
          </table:table-cell>
          <table:table-cell office:value-type="float" office:value="774.6" calcext:value-type="float">
            <text:p><text:s/>774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LENE SRL</text:p>
          </table:table-cell>
          <table:table-cell office:value-type="float" office:value="412" calcext:value-type="float">
            <text:p><text:s/>41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PADONE PATRIZIA</text:p>
          </table:table-cell>
          <table:table-cell office:value-type="float" office:value="774.6" calcext:value-type="float">
            <text:p><text:s/>774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CERUZZI</text:p>
          </table:table-cell>
          <table:table-cell office:value-type="float" office:value="5040" calcext:value-type="float">
            <text:p><text:s/>5.0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YMPOSIUM S.A.S</text:p>
          </table:table-cell>
          <table:table-cell office:value-type="float" office:value="480.36" calcext:value-type="float">
            <text:p><text:s/>480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&amp;C SRL</text:p>
          </table:table-cell>
          <table:table-cell office:value-type="float" office:value="700" calcext:value-type="float">
            <text:p><text:s/>7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CCANI ROBERTO</text:p>
          </table:table-cell>
          <table:table-cell office:value-type="float" office:value="2308.8" calcext:value-type="float">
            <text:p><text:s/>2.308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LENZANO NICOLO'</text:p>
          </table:table-cell>
          <table:table-cell office:value-type="float" office:value="722.96" calcext:value-type="float">
            <text:p><text:s/>722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RCELLINATTO ILENIA</text:p>
          </table:table-cell>
          <table:table-cell office:value-type="float" office:value="7330.81" calcext:value-type="float">
            <text:p><text:s/>7.330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GLIANI FERDINANDA</text:p>
          </table:table-cell>
          <table:table-cell office:value-type="float" office:value="100" calcext:value-type="float">
            <text:p><text:s/>1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AC! COOPERATIVA SOCIALE ONLUS</text:p>
          </table:table-cell>
          <table:table-cell office:value-type="float" office:value="266.19" calcext:value-type="float">
            <text:p><text:s/>266,1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ANOTTI LUCA</text:p>
          </table:table-cell>
          <table:table-cell office:value-type="float" office:value="227.22" calcext:value-type="float">
            <text:p><text:s/>227,22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table:style-name="ce10" office:value-type="float" office:value="209436.64" calcext:value-type="float">
            <text:p><text:s/>209.436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DM DI ALESSANDRO E FABRIZIO MELONI SAS</text:p>
          </table:table-cell>
          <table:table-cell office:value-type="float" office:value="24693.4" calcext:value-type="float">
            <text:p><text:s/>24.693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IROLA GIUSEPPE</text:p>
          </table:table-cell>
          <table:table-cell office:value-type="float" office:value="300" calcext:value-type="float">
            <text:p><text:s/>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FETEC DI GALVANI A. &amp; C. SNC</text:p>
          </table:table-cell>
          <table:table-cell office:value-type="float" office:value="30642.34" calcext:value-type="float">
            <text:p><text:s/>30.642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CHINGEGNO PROFESSIONISTI ASSOCIATI</text:p>
          </table:table-cell>
          <table:table-cell office:value-type="float" office:value="4452" calcext:value-type="float">
            <text:p><text:s/>4.4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TIGIANI EDILI M. &amp; G. DI AGRANO MARIO</text:p>
          </table:table-cell>
          <table:table-cell office:value-type="float" office:value="6643.15" calcext:value-type="float">
            <text:p><text:s/>6.643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SSO MARCHEIS ARCH. ANTONIO</text:p>
          </table:table-cell>
          <table:table-cell office:value-type="float" office:value="7735" calcext:value-type="float">
            <text:p><text:s/>7.73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M. SERVICE S.R.L.</text:p>
          </table:table-cell>
          <table:table-cell office:value-type="float" office:value="14233.42" calcext:value-type="float">
            <text:p><text:s/>14.233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PERTETTO <text:s/>S.R.L.</text:p>
          </table:table-cell>
          <table:table-cell office:value-type="float" office:value="10522.68" calcext:value-type="float">
            <text:p><text:s/>10.522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MARIA GIUSEPPE ESCAVAZIONI</text:p>
          </table:table-cell>
          <table:table-cell office:value-type="float" office:value="480" calcext:value-type="float">
            <text:p><text:s/>4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MUS MOQUETTE <text:s/>S.R.L.</text:p>
          </table:table-cell>
          <table:table-cell office:value-type="float" office:value="5254.89" calcext:value-type="float">
            <text:p><text:s/>5.254,8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 STUDIO - STP SS</text:p>
          </table:table-cell>
          <table:table-cell office:value-type="float" office:value="10159.8" calcext:value-type="float">
            <text:p><text:s/>10.159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APPY VISION S.R.L.</text:p>
          </table:table-cell>
          <table:table-cell office:value-type="float" office:value="42433.01" calcext:value-type="float">
            <text:p><text:s/>42.433,0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G. STEFANO GROSSO</text:p>
          </table:table-cell>
          <table:table-cell office:value-type="float" office:value="840" calcext:value-type="float">
            <text:p><text:s/>8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AL.F. S.R.L.</text:p>
          </table:table-cell>
          <table:table-cell office:value-type="float" office:value="425" calcext:value-type="float">
            <text:p><text:s/>4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ATOM S.A.S</text:p>
          </table:table-cell>
          <table:table-cell office:value-type="float" office:value="20875" calcext:value-type="float">
            <text:p><text:s/>20.8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QUILLARI ARTI GRAFICHE SRL</text:p>
          </table:table-cell>
          <table:table-cell office:value-type="float" office:value="670" calcext:value-type="float">
            <text:p><text:s/>6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EEL GLASS DI BATTISTONI LUCA OMERO</text:p>
          </table:table-cell>
          <table:table-cell office:value-type="float" office:value="5584.05" calcext:value-type="float">
            <text:p><text:s/>5.584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CHIONO E ASSOCIATI SRL</text:p>
          </table:table-cell>
          <table:table-cell office:value-type="float" office:value="145" calcext:value-type="float">
            <text:p><text:s/>14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KINDA S.R.L.</text:p>
          </table:table-cell>
          <table:table-cell office:value-type="float" office:value="4992" calcext:value-type="float">
            <text:p><text:s/>4.99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RUFFA IMPIANTI SRL</text:p>
          </table:table-cell>
          <table:table-cell office:value-type="float" office:value="16960" calcext:value-type="float">
            <text:p><text:s/>16.9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CCHERO E C. <text:s/>S.N.C.</text:p>
          </table:table-cell>
          <table:table-cell office:value-type="float" office:value="378" calcext:value-type="float">
            <text:p><text:s/>37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TRERIA BIAVA</text:p>
          </table:table-cell>
          <table:table-cell office:value-type="float" office:value="907.9" calcext:value-type="float">
            <text:p><text:s/>907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TRERIA NUOVA RE.DA.EL.</text:p>
          </table:table-cell>
          <table:table-cell office:value-type="float" office:value="110" calcext:value-type="float">
            <text:p><text:s/>11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table:style-name="ce10" office:value-type="float" office:value="676783.88" calcext:value-type="float">
            <text:p><text:s/>676.783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B S.R.L.</text:p>
          </table:table-cell>
          <table:table-cell office:value-type="float" office:value="105062.76" calcext:value-type="float">
            <text:p><text:s/>105.062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5.9 <text:s/>S.R.L.</text:p>
          </table:table-cell>
          <table:table-cell office:value-type="float" office:value="867.9" calcext:value-type="float">
            <text:p><text:s/>867,9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S.C.O.M. SRL</text:p>
          </table:table-cell>
          <table:table-cell office:value-type="float" office:value="2668.95" calcext:value-type="float">
            <text:p><text:s/>2.668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BER HOSPITAL <text:s/>S.R.L.</text:p>
          </table:table-cell>
          <table:table-cell office:value-type="float" office:value="4394" calcext:value-type="float">
            <text:p><text:s/>4.39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CON ITALIA <text:s text:c="2"/>S.P.A.</text:p>
          </table:table-cell>
          <table:table-cell office:value-type="float" office:value="1450" calcext:value-type="float">
            <text:p><text:s/>1.4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EA S.A.S. DI DADONE E C.</text:p>
          </table:table-cell>
          <table:table-cell office:value-type="float" office:value="1103.5" calcext:value-type="float">
            <text:p><text:s/>1.103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THEA ITALIA S.P.A.</text:p>
          </table:table-cell>
          <table:table-cell office:value-type="float" office:value="34792.28" calcext:value-type="float">
            <text:p><text:s/>34.792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DRA S.P.A.</text:p>
          </table:table-cell>
          <table:table-cell office:value-type="float" office:value="94500" calcext:value-type="float">
            <text:p><text:s/>94.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JO ITALIA SPA</text:p>
          </table:table-cell>
          <table:table-cell office:value-type="float" office:value="11800" calcext:value-type="float">
            <text:p><text:s/>11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TEC MEDICAL SERVICE S.A.S.</text:p>
          </table:table-cell>
          <table:table-cell office:value-type="float" office:value="313.5" calcext:value-type="float">
            <text:p><text:s/>313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E.S.T. S.R.L.</text:p>
          </table:table-cell>
          <table:table-cell office:value-type="float" office:value="1279.1" calcext:value-type="float">
            <text:p><text:s/>1.279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M. SERVIZI SRL</text:p>
          </table:table-cell>
          <table:table-cell office:value-type="float" office:value="150" calcext:value-type="float">
            <text:p><text:s/>1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XTER S.P.A.</text:p>
          </table:table-cell>
          <table:table-cell office:value-type="float" office:value="10462.5" calcext:value-type="float">
            <text:p><text:s/>10.46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YER S.P.A.</text:p>
          </table:table-cell>
          <table:table-cell office:value-type="float" office:value="3103.16" calcext:value-type="float">
            <text:p><text:s/>3.103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URKE &amp; BURKE S.P.A.</text:p>
          </table:table-cell>
          <table:table-cell office:value-type="float" office:value="1900" calcext:value-type="float">
            <text:p><text:s/>1.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ON MEDICAL SYSTEM S.R.L.</text:p>
          </table:table-cell>
          <table:table-cell office:value-type="float" office:value="39125" calcext:value-type="float">
            <text:p><text:s/>39.1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ESTREAM HEALTH ITALIA S.R.L.</text:p>
          </table:table-cell>
          <table:table-cell office:value-type="float" office:value="4950" calcext:value-type="float">
            <text:p><text:s/>4.9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LO ANGELA S.R.L.</text:p>
          </table:table-cell>
          <table:table-cell office:value-type="float" office:value="3300" calcext:value-type="float">
            <text:p><text:s/>3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CT CENTRO CONDUZIONI TERMICHE SRL</text:p>
          </table:table-cell>
          <table:table-cell office:value-type="float" office:value="2270" calcext:value-type="float">
            <text:p><text:s/>2.2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LM <text:s/>SNC DI CAMPARI ENZO E C.</text:p>
          </table:table-cell>
          <table:table-cell office:value-type="float" office:value="2326" calcext:value-type="float">
            <text:p><text:s/>2.32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ETTO FABIO</text:p>
          </table:table-cell>
          <table:table-cell office:value-type="float" office:value="535.1" calcext:value-type="float">
            <text:p><text:s/>535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ULLIGAN ITALIANA S.P.A.</text:p>
          </table:table-cell>
          <table:table-cell office:value-type="float" office:value="6750" calcext:value-type="float">
            <text:p><text:s/>6.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A S.R.L.</text:p>
          </table:table-cell>
          <table:table-cell office:value-type="float" office:value="870" calcext:value-type="float">
            <text:p><text:s/>8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RAEGER <text:s/>MEDICAL ITALIA <text:s/>S.P.A.</text:p>
          </table:table-cell>
          <table:table-cell office:value-type="float" office:value="14825.09" calcext:value-type="float">
            <text:p><text:s/>14.825,0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DOTECNICA S.R.L.</text:p>
          </table:table-cell>
          <table:table-cell office:value-type="float" office:value="18818" calcext:value-type="float">
            <text:p><text:s/>18.81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SAOTE S.P.A.</text:p>
          </table:table-cell>
          <table:table-cell office:value-type="float" office:value="900" calcext:value-type="float">
            <text:p><text:s/>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RMED S.R.L.</text:p>
          </table:table-cell>
          <table:table-cell office:value-type="float" office:value="1065" calcext:value-type="float">
            <text:p><text:s/>1.06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ENIUS KABI ITALIA S.R.L.</text:p>
          </table:table-cell>
          <table:table-cell office:value-type="float" office:value="717.35" calcext:value-type="float">
            <text:p><text:s/>717,3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ENIUS MEDICAL CARE ITALIA S.P.A.</text:p>
          </table:table-cell>
          <table:table-cell office:value-type="float" office:value="7561.25" calcext:value-type="float">
            <text:p><text:s/>7.561,2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 MEDICAL SYSTEMS ITALIA S.P.A.</text:p>
          </table:table-cell>
          <table:table-cell office:value-type="float" office:value="41060" calcext:value-type="float">
            <text:p><text:s/>41.0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ASS <text:s text:c="2"/>S.R.L.</text:p>
          </table:table-cell>
          <table:table-cell office:value-type="float" office:value="1769.2" calcext:value-type="float">
            <text:p><text:s/>1.769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GNOLA ANTONIO</text:p>
          </table:table-cell>
          <table:table-cell office:value-type="float" office:value="6167.99" calcext:value-type="float">
            <text:p><text:s/>6.167,9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STAVOTEC S.A.S.</text:p>
          </table:table-cell>
          <table:table-cell office:value-type="float" office:value="1915" calcext:value-type="float">
            <text:p><text:s/>1.9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ILL-ROM S.P.A.</text:p>
          </table:table-cell>
          <table:table-cell office:value-type="float" office:value="4974.28" calcext:value-type="float">
            <text:p><text:s/>4.974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B S.R.L.</text:p>
          </table:table-cell>
          <table:table-cell office:value-type="float" office:value="5886.08" calcext:value-type="float">
            <text:p><text:s/>5.886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SITU LAB S.R.L.</text:p>
          </table:table-cell>
          <table:table-cell office:value-type="float" office:value="825" calcext:value-type="float">
            <text:p><text:s/>8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JOHNSON E JOHNSON MEDICAL S.P.A.</text:p>
          </table:table-cell>
          <table:table-cell office:value-type="float" office:value="4400" calcext:value-type="float">
            <text:p><text:s/>4.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ICA <text:s/>MICROSYSTEMS S.R.L.</text:p>
          </table:table-cell>
          <table:table-cell office:value-type="float" office:value="4769.33" calcext:value-type="float">
            <text:p><text:s/>4.769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SI LASTEM <text:s/>S.R.L.</text:p>
          </table:table-cell>
          <table:table-cell office:value-type="float" office:value="820" calcext:value-type="float">
            <text:p><text:s/>8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.G. LORENZATTO S.R.L.</text:p>
          </table:table-cell>
          <table:table-cell office:value-type="float" office:value="12453" calcext:value-type="float">
            <text:p><text:s/>12.45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.P. TECHNOLOGIES <text:s/>S.R.L..</text:p>
          </table:table-cell>
          <table:table-cell office:value-type="float" office:value="570" calcext:value-type="float">
            <text:p><text:s/>5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QUET ITALIA S.P.A.</text:p>
          </table:table-cell>
          <table:table-cell office:value-type="float" office:value="22212.92" calcext:value-type="float">
            <text:p><text:s/>22.212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GROUP S.R.L.</text:p>
          </table:table-cell>
          <table:table-cell office:value-type="float" office:value="1130.32" calcext:value-type="float">
            <text:p><text:s/>1.130,3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SERVICE DI G. PETRUCCI</text:p>
          </table:table-cell>
          <table:table-cell office:value-type="float" office:value="490" calcext:value-type="float">
            <text:p><text:s/>4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SERVICE S.R.L.</text:p>
          </table:table-cell>
          <table:table-cell office:value-type="float" office:value="1925" calcext:value-type="float">
            <text:p><text:s/>1.9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L TECHNOLOGY S.R.L.</text:p>
          </table:table-cell>
          <table:table-cell office:value-type="float" office:value="325.31" calcext:value-type="float">
            <text:p><text:s/>325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EA S.R.L.</text:p>
          </table:table-cell>
          <table:table-cell office:value-type="float" office:value="3402.65" calcext:value-type="float">
            <text:p><text:s/>3.402,6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SERV TECHNOLOGIES ITALIA SRL</text:p>
          </table:table-cell>
          <table:table-cell office:value-type="float" office:value="975" calcext:value-type="float">
            <text:p><text:s/>9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TEC S.R.L.</text:p>
          </table:table-cell>
          <table:table-cell office:value-type="float" office:value="2367" calcext:value-type="float">
            <text:p><text:s/>2.36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TRONIC ITALIA S.P.A.</text:p>
          </table:table-cell>
          <table:table-cell office:value-type="float" office:value="8382" calcext:value-type="float">
            <text:p><text:s/>8.38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TUS MEDICAL S.R.L.</text:p>
          </table:table-cell>
          <table:table-cell office:value-type="float" office:value="2430" calcext:value-type="float">
            <text:p><text:s/>2.4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OPOST ITALIA <text:s/>S.R.L.</text:p>
          </table:table-cell>
          <table:table-cell office:value-type="float" office:value="3640" calcext:value-type="float">
            <text:p><text:s/>3.6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OLOVOTA SRL</text:p>
          </table:table-cell>
          <table:table-cell office:value-type="float" office:value="310" calcext:value-type="float">
            <text:p><text:s/>3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HILIPS S.P.A. - <text:s/>HEALTHCARE</text:p>
          </table:table-cell>
          <table:table-cell office:value-type="float" office:value="30409.54" calcext:value-type="float">
            <text:p><text:s/>30.409,5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LIEDRA INGEGNERIA CLINICA <text:s/>S.R.L.</text:p>
          </table:table-cell>
          <table:table-cell office:value-type="float" office:value="57856.42" calcext:value-type="float">
            <text:p><text:s/>57.856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I.A.S. <text:s/>S.R.L.</text:p>
          </table:table-cell>
          <table:table-cell office:value-type="float" office:value="1194" calcext:value-type="float">
            <text:p><text:s/>1.19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EMENS HEALTHCARE SRL</text:p>
          </table:table-cell>
          <table:table-cell office:value-type="float" office:value="20012.5" calcext:value-type="float">
            <text:p><text:s/>20.01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PACELABS HEALTHCARE S.R.L.</text:p>
          </table:table-cell>
          <table:table-cell office:value-type="float" office:value="450" calcext:value-type="float">
            <text:p><text:s/>4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ERIS <text:s/>S.R.L.</text:p>
          </table:table-cell>
          <table:table-cell office:value-type="float" office:value="2283.2" calcext:value-type="float">
            <text:p><text:s/>2.283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CHNOLOGIC S.R.L.</text:p>
          </table:table-cell>
          <table:table-cell office:value-type="float" office:value="18100" calcext:value-type="float">
            <text:p><text:s/>18.1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CNOMEDICA SRL</text:p>
          </table:table-cell>
          <table:table-cell office:value-type="float" office:value="4898" calcext:value-type="float">
            <text:p><text:s/>4.89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HERMO FISHER SCIENTIFIC <text:s/>S.P.A.</text:p>
          </table:table-cell>
          <table:table-cell office:value-type="float" office:value="1666" calcext:value-type="float">
            <text:p><text:s/>1.66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RIS <text:s/>S.R.L.</text:p>
          </table:table-cell>
          <table:table-cell office:value-type="float" office:value="1450" calcext:value-type="float">
            <text:p><text:s/>1.4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GLIA S.R.L.</text:p>
          </table:table-cell>
          <table:table-cell office:value-type="float" office:value="13040.7" calcext:value-type="float">
            <text:p><text:s/>13.040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- SISTEMI MEDICALI S.P.A.</text:p>
          </table:table-cell>
          <table:table-cell office:value-type="float" office:value="14363" calcext:value-type="float">
            <text:p><text:s/>14.363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table:style-name="ce10" office:value-type="float" office:value="17641.31" calcext:value-type="float">
            <text:p><text:s/>17.641,3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VAL SERVICE LEASE ITALIA S.P.A.</text:p>
          </table:table-cell>
          <table:table-cell office:value-type="float" office:value="152" calcext:value-type="float">
            <text:p><text:s/>1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TORIPARAZIONI CAPUCCHIO SNC</text:p>
          </table:table-cell>
          <table:table-cell office:value-type="float" office:value="5220.77" calcext:value-type="float">
            <text:p><text:s/>5.220,7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GALA IVO S.R.L.</text:p>
          </table:table-cell>
          <table:table-cell office:value-type="float" office:value="410.74" calcext:value-type="float">
            <text:p><text:s/>410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AVESE SOCCORSO <text:s/>S.R.L.</text:p>
          </table:table-cell>
          <table:table-cell office:value-type="float" office:value="1556.63" calcext:value-type="float">
            <text:p><text:s/>1.556,6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 SERVICE 92 DI PALLADINO SALVATORE</text:p>
          </table:table-cell>
          <table:table-cell office:value-type="float" office:value="1500.22" calcext:value-type="float">
            <text:p><text:s/>1.500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RA PNEUMATICI S.R.L.</text:p>
          </table:table-cell>
          <table:table-cell office:value-type="float" office:value="885.16" calcext:value-type="float">
            <text:p><text:s/>885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URO RACING DI ZERILLI VITO</text:p>
          </table:table-cell>
          <table:table-cell office:value-type="float" office:value="1124.95" calcext:value-type="float">
            <text:p><text:s/>1.124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ATELLI DUREGON</text:p>
          </table:table-cell>
          <table:table-cell office:value-type="float" office:value="258.22" calcext:value-type="float">
            <text:p><text:s/>258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LACARNE FLAVIO</text:p>
          </table:table-cell>
          <table:table-cell office:value-type="float" office:value="349.42" calcext:value-type="float">
            <text:p><text:s/>349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URIN A. &amp; ARZENTON M. S.N.C.</text:p>
          </table:table-cell>
          <table:table-cell office:value-type="float" office:value="4497.8" calcext:value-type="float">
            <text:p><text:s/>4.497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NTURA PNEUSERVICE</text:p>
          </table:table-cell>
          <table:table-cell office:value-type="float" office:value="1685.4" calcext:value-type="float">
            <text:p><text:s/>1.685,4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table:style-name="ce10" office:value-type="float" office:value="54160.83" calcext:value-type="float">
            <text:p><text:s/>54.160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Z.SAN. USL DI BOLOGNA</text:p>
          </table:table-cell>
          <table:table-cell office:value-type="float" office:value="300" calcext:value-type="float">
            <text:p><text:s/>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ITTERIO AVV ALESSANDRO</text:p>
          </table:table-cell>
          <table:table-cell office:value-type="float" office:value="3740.8" calcext:value-type="float">
            <text:p><text:s/>3.740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ESTA &amp; ASSOCIATI - STUDIO LEGALE</text:p>
          </table:table-cell>
          <table:table-cell office:value-type="float" office:value="3281.17" calcext:value-type="float">
            <text:p><text:s/>3.281,1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 BENEDETTI AVV. DANIELE</text:p>
          </table:table-cell>
          <table:table-cell office:value-type="float" office:value="4099.2" calcext:value-type="float">
            <text:p><text:s/>4.099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AMBA AVV. DARIO TINO VLADIMIRO</text:p>
          </table:table-cell>
          <table:table-cell office:value-type="float" office:value="9774.5" calcext:value-type="float">
            <text:p><text:s/>9.774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ANNONE AVV. GIOVANNI BATTISTA</text:p>
          </table:table-cell>
          <table:table-cell office:value-type="float" office:value="1492.5" calcext:value-type="float">
            <text:p><text:s/>1.49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OPPOLI AVV. FRANCESCO</text:p>
          </table:table-cell>
          <table:table-cell office:value-type="float" office:value="252" calcext:value-type="float">
            <text:p><text:s/>2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PORE FRANCO</text:p>
          </table:table-cell>
          <table:table-cell office:value-type="float" office:value="6762" calcext:value-type="float">
            <text:p><text:s/>6.76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GLIONA DR BRUNO</text:p>
          </table:table-cell>
          <table:table-cell office:value-type="float" office:value="2100.46" calcext:value-type="float">
            <text:p><text:s/>2.100,4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FUNDI AVV. TEODOSIO</text:p>
          </table:table-cell>
          <table:table-cell office:value-type="float" office:value="8014" calcext:value-type="float">
            <text:p><text:s/>8.01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ELLERINO MARIAGRAZIA</text:p>
          </table:table-cell>
          <table:table-cell office:value-type="float" office:value="2415" calcext:value-type="float">
            <text:p><text:s/>2.4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EZZANO AVV. GABRIELE</text:p>
          </table:table-cell>
          <table:table-cell office:value-type="float" office:value="386.4" calcext:value-type="float">
            <text:p><text:s/>386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RZOTTI E ANGELINI STUDIO LEGALE</text:p>
          </table:table-cell>
          <table:table-cell office:value-type="float" office:value="8487.8" calcext:value-type="float">
            <text:p><text:s/>8.487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LEGALE PAPOTTI-MASTRO E ASSOCIATI</text:p>
          </table:table-cell>
          <table:table-cell office:value-type="float" office:value="630" calcext:value-type="float">
            <text:p><text:s/>6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LEGALE PAVESIO BERTINI AVV.ASS.</text:p>
          </table:table-cell>
          <table:table-cell office:value-type="float" office:value="1225" calcext:value-type="float">
            <text:p><text:s/>1.2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RETTO DOTT. LORENZO</text:p>
          </table:table-cell>
          <table:table-cell office:value-type="float" office:value="1200" calcext:value-type="float">
            <text:p><text:s/>1.200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20 Smaltimento rifiuti</text:p>
          </table:table-cell>
          <table:table-cell table:style-name="ce10" office:value-type="float" office:value="258843.67" calcext:value-type="float">
            <text:p><text:s/>258.843,6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CO-ERIDANIA SRL</text:p>
          </table:table-cell>
          <table:table-cell office:value-type="float" office:value="258843.67" calcext:value-type="float">
            <text:p><text:s/>258.843,67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table:style-name="ce10" office:value-type="float" office:value="307751.17" calcext:value-type="float">
            <text:p><text:s/>307.751,1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DAS SRL</text:p>
          </table:table-cell>
          <table:table-cell office:value-type="float" office:value="166.64" calcext:value-type="float">
            <text:p><text:s/>166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I STUDIO ASSOCIAZIONE PROFESSIONALE</text:p>
          </table:table-cell>
          <table:table-cell office:value-type="float" office:value="6713.6" calcext:value-type="float">
            <text:p><text:s/>6.713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UILDING INTELLIGENCE GROUP S.R.L.</text:p>
          </table:table-cell>
          <table:table-cell office:value-type="float" office:value="410" calcext:value-type="float">
            <text:p><text:s/>4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AVESE ESTINTORI S.A.S.</text:p>
          </table:table-cell>
          <table:table-cell office:value-type="float" office:value="450" calcext:value-type="float">
            <text:p><text:s/>4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VALETTO SANITA' S.R.L.</text:p>
          </table:table-cell>
          <table:table-cell office:value-type="float" office:value="152" calcext:value-type="float">
            <text:p><text:s/>15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AM <text:s/>SERVIZI TORINO S.R.L.</text:p>
          </table:table-cell>
          <table:table-cell office:value-type="float" office:value="12718.8" calcext:value-type="float">
            <text:p><text:s/>12.718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IOCCA S.R.L.</text:p>
          </table:table-cell>
          <table:table-cell office:value-type="float" office:value="9027.96" calcext:value-type="float">
            <text:p><text:s/>9.027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S CGT LOGISTICA SISTEMI</text:p>
          </table:table-cell>
          <table:table-cell office:value-type="float" office:value="1845.96" calcext:value-type="float">
            <text:p><text:s/>1.845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ULLIGAN ITALIANA S.P.A.</text:p>
          </table:table-cell>
          <table:table-cell office:value-type="float" office:value="7784" calcext:value-type="float">
            <text:p><text:s/>7.78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.S. MEDICA TECNOLOGIE <text:s/>S.R.L.</text:p>
          </table:table-cell>
          <table:table-cell office:value-type="float" office:value="2499" calcext:value-type="float">
            <text:p><text:s/>2.49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RINK SYSTEM S.R.L.</text:p>
          </table:table-cell>
          <table:table-cell office:value-type="float" office:value="300" calcext:value-type="float">
            <text:p><text:s/>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COINDUSTRIE S.A.S.</text:p>
          </table:table-cell>
          <table:table-cell office:value-type="float" office:value="400" calcext:value-type="float">
            <text:p><text:s/>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COLOGICA PIEMONTESE S.R.L.</text:p>
          </table:table-cell>
          <table:table-cell office:value-type="float" office:value="2521.8" calcext:value-type="float">
            <text:p><text:s/>2.521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GEA PRODUZIONI E TELERISCALDAMENTO SRL</text:p>
          </table:table-cell>
          <table:table-cell office:value-type="float" office:value="8371.47" calcext:value-type="float">
            <text:p><text:s/>8.371,4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ETTRO SERVICE DI RIZZO DIEGO</text:p>
          </table:table-cell>
          <table:table-cell office:value-type="float" office:value="3577" calcext:value-type="float">
            <text:p><text:s/>3.57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GIE SERVIZI <text:s/>S.P.A.</text:p>
          </table:table-cell>
          <table:table-cell office:value-type="float" office:value="16082.95" calcext:value-type="float">
            <text:p><text:s/>16.082,9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RREESSE</text:p>
          </table:table-cell>
          <table:table-cell office:value-type="float" office:value="1470" calcext:value-type="float">
            <text:p><text:s/>1.4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URO ELEVATOR <text:s/>DI SODDU E. E C. S.A.S.</text:p>
          </table:table-cell>
          <table:table-cell office:value-type="float" office:value="76" calcext:value-type="float">
            <text:p><text:s/>7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URO ESCO <text:s/>S.R.L.</text:p>
          </table:table-cell>
          <table:table-cell office:value-type="float" office:value="3312.1" calcext:value-type="float">
            <text:p><text:s/>3.312,1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B ENERGIA S.R.L.</text:p>
          </table:table-cell>
          <table:table-cell office:value-type="float" office:value="4742.5" calcext:value-type="float">
            <text:p><text:s/>4.74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ENA SRL</text:p>
          </table:table-cell>
          <table:table-cell office:value-type="float" office:value="1800" calcext:value-type="float">
            <text:p><text:s/>1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SPECTA <text:s/>S.R.L.</text:p>
          </table:table-cell>
          <table:table-cell office:value-type="float" office:value="1765.83" calcext:value-type="float">
            <text:p><text:s/>1.765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ONE S.P.A.</text:p>
          </table:table-cell>
          <table:table-cell office:value-type="float" office:value="11891.5" calcext:value-type="float">
            <text:p><text:s/>11.891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.P. ELETTRONICA S.R.L.</text:p>
          </table:table-cell>
          <table:table-cell office:value-type="float" office:value="981" calcext:value-type="float">
            <text:p><text:s/>981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DRINO ING. MAURO STUDIO INGEGNERIA</text:p>
          </table:table-cell>
          <table:table-cell office:value-type="float" office:value="17325.97" calcext:value-type="float">
            <text:p><text:s/>17.325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ENS-TIFS SPA</text:p>
          </table:table-cell>
          <table:table-cell office:value-type="float" office:value="25896" calcext:value-type="float">
            <text:p><text:s/>25.89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TTIODA DI MATTIODA WALTER</text:p>
          </table:table-cell>
          <table:table-cell office:value-type="float" office:value="10614.5" calcext:value-type="float">
            <text:p><text:s/>10.614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RLINO GUIDO</text:p>
          </table:table-cell>
          <table:table-cell office:value-type="float" office:value="1210" calcext:value-type="float">
            <text:p><text:s/>1.2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CRONTEL S.P.A.</text:p>
          </table:table-cell>
          <table:table-cell office:value-type="float" office:value="110" calcext:value-type="float">
            <text:p><text:s/>1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MEGA SYSTEM S.A.S.</text:p>
          </table:table-cell>
          <table:table-cell office:value-type="float" office:value="658" calcext:value-type="float">
            <text:p><text:s/>65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NZI ALBERTO S.R.L.</text:p>
          </table:table-cell>
          <table:table-cell office:value-type="float" office:value="26613.19" calcext:value-type="float">
            <text:p><text:s/>26.613,1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VOIRA PHARMA <text:s/>S.R.L.</text:p>
          </table:table-cell>
          <table:table-cell office:value-type="float" office:value="41103.43" calcext:value-type="float">
            <text:p><text:s/>41.103,4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X IMPIANTI DI PICCO P.I. DAVIDE</text:p>
          </table:table-cell>
          <table:table-cell office:value-type="float" office:value="1486" calcext:value-type="float">
            <text:p><text:s/>1.48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T.G .SERVIZI TECNICI GENERALI S.A.S.</text:p>
          </table:table-cell>
          <table:table-cell office:value-type="float" office:value="13699.8" calcext:value-type="float">
            <text:p><text:s/>13.699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HINDLER S.P.A.</text:p>
          </table:table-cell>
          <table:table-cell office:value-type="float" office:value="279.43" calcext:value-type="float">
            <text:p><text:s/>279,4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CO SPA</text:p>
          </table:table-cell>
          <table:table-cell office:value-type="float" office:value="11475.42" calcext:value-type="float">
            <text:p><text:s/>11.475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CON <text:s/>S.R.L.</text:p>
          </table:table-cell>
          <table:table-cell office:value-type="float" office:value="3703" calcext:value-type="float">
            <text:p><text:s/>3.70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IMEL DI BARDELLI PAOLO</text:p>
          </table:table-cell>
          <table:table-cell office:value-type="float" office:value="8228" calcext:value-type="float">
            <text:p><text:s/>8.22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UDIO SILLITTI DI GIAN FRANCO SILLITTI</text:p>
          </table:table-cell>
          <table:table-cell office:value-type="float" office:value="5526.51" calcext:value-type="float">
            <text:p><text:s/>5.526,5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WISSLOG <text:s/>ITALIA <text:s/>SPA SU</text:p>
          </table:table-cell>
          <table:table-cell office:value-type="float" office:value="772.8" calcext:value-type="float">
            <text:p><text:s/>77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YSPRO ENGINEERINEG</text:p>
          </table:table-cell>
          <table:table-cell office:value-type="float" office:value="6647.42" calcext:value-type="float">
            <text:p><text:s/>6.647,4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YSTEM ENGINEERING S.R.L.</text:p>
          </table:table-cell>
          <table:table-cell office:value-type="float" office:value="1955.39" calcext:value-type="float">
            <text:p><text:s/>1.955,3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RUFFA IMPIANTI SRL</text:p>
          </table:table-cell>
          <table:table-cell office:value-type="float" office:value="2800" calcext:value-type="float">
            <text:p><text:s/>2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RIFICHE PROGETTAZIONE SICUREZZA SRL</text:p>
          </table:table-cell>
          <table:table-cell office:value-type="float" office:value="28504.2" calcext:value-type="float">
            <text:p><text:s/>28.504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ALE ASCENSORI SAS</text:p>
          </table:table-cell>
          <table:table-cell office:value-type="float" office:value="82" calcext:value-type="float">
            <text:p><text:s/>82,0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22 Manutenzione e riparazione mobili e arredi</text:p>
          </table:table-cell>
          <table:table-cell table:style-name="ce10" office:value-type="float" office:value="194566.84" calcext:value-type="float">
            <text:p><text:s/>194.566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BER HOSPITAL <text:s/>S.R.L.</text:p>
          </table:table-cell>
          <table:table-cell office:value-type="float" office:value="204" calcext:value-type="float">
            <text:p><text:s/>20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RUS SRL</text:p>
          </table:table-cell>
          <table:table-cell office:value-type="float" office:value="1151.22" calcext:value-type="float">
            <text:p><text:s/>1.151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POSIENA SRL</text:p>
          </table:table-cell>
          <table:table-cell office:value-type="float" office:value="110" calcext:value-type="float">
            <text:p><text:s/>1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RLO ANGELA S.R.L.</text:p>
          </table:table-cell>
          <table:table-cell office:value-type="float" office:value="3528.5" calcext:value-type="float">
            <text:p><text:s/>3.528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OUDITALIA COMMUNICATIONS SPA</text:p>
          </table:table-cell>
          <table:table-cell office:value-type="float" office:value="5010" calcext:value-type="float">
            <text:p><text:s/>5.0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LS CGT LOGISTICA SISTEMI</text:p>
          </table:table-cell>
          <table:table-cell office:value-type="float" office:value="235.5" calcext:value-type="float">
            <text:p><text:s/>235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REMEC <text:s/>S.R.L.</text:p>
          </table:table-cell>
          <table:table-cell office:value-type="float" office:value="241.45" calcext:value-type="float">
            <text:p><text:s/>241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.LLI ESPOSITO &amp;C S.A.S.FABBRICA SALOTTI</text:p>
          </table:table-cell>
          <table:table-cell office:value-type="float" office:value="660" calcext:value-type="float">
            <text:p><text:s/>6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STWEB <text:s/>SPA</text:p>
          </table:table-cell>
          <table:table-cell office:value-type="float" office:value="112091.2" calcext:value-type="float">
            <text:p><text:s/>112.091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I.MED. S.R.L.</text:p>
          </table:table-cell>
          <table:table-cell office:value-type="float" office:value="550" calcext:value-type="float">
            <text:p><text:s/>5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ET TELECOM S.R.L.</text:p>
          </table:table-cell>
          <table:table-cell office:value-type="float" office:value="1692" calcext:value-type="float">
            <text:p><text:s/>1.69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CRONTEL S.P.A.</text:p>
          </table:table-cell>
          <table:table-cell office:value-type="float" office:value="344" calcext:value-type="float">
            <text:p><text:s/>34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OLOVOTA SRL</text:p>
          </table:table-cell>
          <table:table-cell office:value-type="float" office:value="1758" calcext:value-type="float">
            <text:p><text:s/>1.75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EMMETELECOM S.R.L.</text:p>
          </table:table-cell>
          <table:table-cell office:value-type="float" office:value="2570" calcext:value-type="float">
            <text:p><text:s/>2.5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MA ARCH SANDRA</text:p>
          </table:table-cell>
          <table:table-cell office:value-type="float" office:value="840" calcext:value-type="float">
            <text:p><text:s/>8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ATOM S.A.S</text:p>
          </table:table-cell>
          <table:table-cell office:value-type="float" office:value="90" calcext:value-type="float">
            <text:p><text:s/>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BA <text:s/>S.R.L.</text:p>
          </table:table-cell>
          <table:table-cell office:value-type="float" office:value="1685" calcext:value-type="float">
            <text:p><text:s/>1.68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UCCHETTI INFORMATICA <text:s/>S.P.A.</text:p>
          </table:table-cell>
          <table:table-cell office:value-type="float" office:value="61805.97" calcext:value-type="float">
            <text:p><text:s/>61.805,97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table:style-name="ce10" office:value-type="float" office:value="608409.75" calcext:value-type="float">
            <text:p><text:s/>608.409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B S.R.L.</text:p>
          </table:table-cell>
          <table:table-cell office:value-type="float" office:value="7135" calcext:value-type="float">
            <text:p><text:s/>7.13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 MANZONI E C. SPA</text:p>
          </table:table-cell>
          <table:table-cell office:value-type="float" office:value="4176.4" calcext:value-type="float">
            <text:p><text:s/>4.176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P.R.I. ONLUS ASSOCIAZIONE PIEMONTESE</text:p>
          </table:table-cell>
          <table:table-cell office:value-type="float" office:value="14205" calcext:value-type="float">
            <text:p><text:s/>14.20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ENZIA DELLE ENTRATE</text:p>
          </table:table-cell>
          <table:table-cell office:value-type="float" office:value="235" calcext:value-type="float">
            <text:p><text:s/>23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ENZIA TERRITORIALE PER LA CASA</text:p>
          </table:table-cell>
          <table:table-cell office:value-type="float" office:value="2381.37" calcext:value-type="float">
            <text:p><text:s/>2.381,3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D AUTOMOTIVE ITALIA SRL</text:p>
          </table:table-cell>
          <table:table-cell office:value-type="float" office:value="65" calcext:value-type="float">
            <text:p><text:s/>6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VAL SERVICE LEASE ITALIA S.P.A.</text:p>
          </table:table-cell>
          <table:table-cell office:value-type="float" office:value="15" calcext:value-type="float">
            <text:p><text:s/>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L TO4 CONTI CORRENTI POSTALI</text:p>
          </table:table-cell>
          <table:table-cell office:value-type="float" office:value="6145.02" calcext:value-type="float">
            <text:p><text:s/>6.145,0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TOLAVAGGIO ROSSINI MAURIZIO</text:p>
          </table:table-cell>
          <table:table-cell office:value-type="float" office:value="232.78" calcext:value-type="float">
            <text:p><text:s/>232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TOMAZIONE PIEMONTE TECH SRL</text:p>
          </table:table-cell>
          <table:table-cell office:value-type="float" office:value="5356.92" calcext:value-type="float">
            <text:p><text:s/>5.356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TOSTRADE PER <text:s/>L'ITALIA SPA</text:p>
          </table:table-cell>
          <table:table-cell office:value-type="float" office:value="1777.44" calcext:value-type="float">
            <text:p><text:s/>1.777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I.P.E.S. - FEDERAZIONE <text:s/>DEL PIEMONTE</text:p>
          </table:table-cell>
          <table:table-cell office:value-type="float" office:value="840" calcext:value-type="float">
            <text:p><text:s/>8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.M. SERVICE S.R.L.</text:p>
          </table:table-cell>
          <table:table-cell office:value-type="float" office:value="44171.48" calcext:value-type="float">
            <text:p><text:s/>44.171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A 8 E 9</text:p>
          </table:table-cell>
          <table:table-cell office:value-type="float" office:value="1245.05" calcext:value-type="float">
            <text:p><text:s/>1.245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HKIKAR BTISSAM</text:p>
          </table:table-cell>
          <table:table-cell office:value-type="float" office:value="34.7" calcext:value-type="float">
            <text:p><text:s/>34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IC <text:s/>S.C.R.L.</text:p>
          </table:table-cell>
          <table:table-cell office:value-type="float" office:value="39910.72" calcext:value-type="float">
            <text:p><text:s/>39.910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ITATO ELETTROTECNICO ITALIANO</text:p>
          </table:table-cell>
          <table:table-cell office:value-type="float" office:value="159" calcext:value-type="float">
            <text:p><text:s/>159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UNE DI CHIVASSO</text:p>
          </table:table-cell>
          <table:table-cell office:value-type="float" office:value="90" calcext:value-type="float">
            <text:p><text:s/>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UNE DI IVREA</text:p>
          </table:table-cell>
          <table:table-cell office:value-type="float" office:value="5.88" calcext:value-type="float">
            <text:p><text:s/>5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SIGLIO DELL'ORDINE DEGLI AVVOCATI</text:p>
          </table:table-cell>
          <table:table-cell office:value-type="float" office:value="80" calcext:value-type="float">
            <text:p><text:s/>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OP. SOC. P.G.FRASSATI S.C.S.ONLUS</text:p>
          </table:table-cell>
          <table:table-cell office:value-type="float" office:value="1308.02" calcext:value-type="float">
            <text:p><text:s/>1.308,0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OCE ROSSA ITALIANA DI PONT CANAVESE</text:p>
          </table:table-cell>
          <table:table-cell office:value-type="float" office:value="679.15" calcext:value-type="float">
            <text:p><text:s/>679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SA <text:s/>S.C.A.R.L.</text:p>
          </table:table-cell>
          <table:table-cell office:value-type="float" office:value="43019.8" calcext:value-type="float">
            <text:p><text:s/>43.019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TT.A.GIUFFRE`-EDITORE S.P.A.</text:p>
          </table:table-cell>
          <table:table-cell office:value-type="float" office:value="129.51" calcext:value-type="float">
            <text:p><text:s/>129,5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COLOGICA PIEMONTESE S.R.L.</text:p>
          </table:table-cell>
          <table:table-cell office:value-type="float" office:value="10158.75" calcext:value-type="float">
            <text:p><text:s/>10.158,7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IZIONI MINERVA MEDICA S.P.A.</text:p>
          </table:table-cell>
          <table:table-cell office:value-type="float" office:value="2205.13" calcext:value-type="float">
            <text:p><text:s/>2.205,1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DRA LSWR <text:s/>S.P.A.</text:p>
          </table:table-cell>
          <table:table-cell office:value-type="float" office:value="447" calcext:value-type="float">
            <text:p><text:s/>44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LIS ITALIA SPA</text:p>
          </table:table-cell>
          <table:table-cell office:value-type="float" office:value="2342.52" calcext:value-type="float">
            <text:p><text:s/>2.342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BBRICATO F</text:p>
          </table:table-cell>
          <table:table-cell office:value-type="float" office:value="587.82" calcext:value-type="float">
            <text:p><text:s/>587,8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TEBENEFRATELLI B.V. CONSOLATA</text:p>
          </table:table-cell>
          <table:table-cell office:value-type="float" office:value="12" calcext:value-type="float">
            <text:p><text:s/>1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NOLI GABRIELE</text:p>
          </table:table-cell>
          <table:table-cell office:value-type="float" office:value="62.64" calcext:value-type="float">
            <text:p><text:s/>62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NEPROUNO SOC. COOP. A R.L.</text:p>
          </table:table-cell>
          <table:table-cell office:value-type="float" office:value="45172.92" calcext:value-type="float">
            <text:p><text:s/>45.172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RARDI GIOVANNI</text:p>
          </table:table-cell>
          <table:table-cell office:value-type="float" office:value="2017.73" calcext:value-type="float">
            <text:p><text:s/>2.017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IGNOLA ANTONIO</text:p>
          </table:table-cell>
          <table:table-cell office:value-type="float" office:value="1748" calcext:value-type="float">
            <text:p><text:s/>1.7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UPPO VOLONTARI DEL SOCCORSO</text:p>
          </table:table-cell>
          <table:table-cell office:value-type="float" office:value="493.7" calcext:value-type="float">
            <text:p><text:s/>493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S S.P.A.</text:p>
          </table:table-cell>
          <table:table-cell office:value-type="float" office:value="331.78" calcext:value-type="float">
            <text:p><text:s/>331,7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.R.C. EDIZIONI SRL</text:p>
          </table:table-cell>
          <table:table-cell office:value-type="float" office:value="283.03" calcext:value-type="float">
            <text:p><text:s/>283,0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PIAZZALE S.A.S.</text:p>
          </table:table-cell>
          <table:table-cell office:value-type="float" office:value="672.57" calcext:value-type="float">
            <text:p><text:s/>672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L SOLE 24 ORE S.P.A.</text:p>
          </table:table-cell>
          <table:table-cell office:value-type="float" office:value="185" calcext:value-type="float">
            <text:p><text:s/>18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FOCERT S.P.A.</text:p>
          </table:table-cell>
          <table:table-cell office:value-type="float" office:value="22855.13" calcext:value-type="float">
            <text:p><text:s/>22.855,1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TESA SANPAOLO TESORERIA ASLTO4</text:p>
          </table:table-cell>
          <table:table-cell office:value-type="float" office:value="14034.34" calcext:value-type="float">
            <text:p><text:s/>14.034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BORATORIO CHIMICO CAMERA DI COMMERCIO</text:p>
          </table:table-cell>
          <table:table-cell office:value-type="float" office:value="850.5" calcext:value-type="float">
            <text:p><text:s/>850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ASE PLAN ITALIA S.P.A.</text:p>
          </table:table-cell>
          <table:table-cell office:value-type="float" office:value="2.67" calcext:value-type="float">
            <text:p><text:s/>2,6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BRERIA CONCESSIONARIA I.P.Z.S.</text:p>
          </table:table-cell>
          <table:table-cell office:value-type="float" office:value="1300.6" calcext:value-type="float">
            <text:p><text:s/>1.300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GGIOLI <text:s/>S.P.A.</text:p>
          </table:table-cell>
          <table:table-cell office:value-type="float" office:value="530" calcext:value-type="float">
            <text:p><text:s/>5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LPIGHI CENTRO DIAGNOSTICO SRL</text:p>
          </table:table-cell>
          <table:table-cell office:value-type="float" office:value="4" calcext:value-type="float">
            <text:p><text:s/>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UTENCOOP FACILITY MANAGEMENT SPA</text:p>
          </table:table-cell>
          <table:table-cell office:value-type="float" office:value="88587.85" calcext:value-type="float">
            <text:p><text:s/>88.587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AGRAPHIC SRL</text:p>
          </table:table-cell>
          <table:table-cell office:value-type="float" office:value="100" calcext:value-type="float">
            <text:p><text:s/>1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RDOIANNI LUCA</text:p>
          </table:table-cell>
          <table:table-cell office:value-type="float" office:value="425" calcext:value-type="float">
            <text:p><text:s/>4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OPOST ITALIA <text:s/>S.R.L.</text:p>
          </table:table-cell>
          <table:table-cell office:value-type="float" office:value="400" calcext:value-type="float">
            <text:p><text:s/>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ET4MARKET - CSAMED SRL</text:p>
          </table:table-cell>
          <table:table-cell office:value-type="float" office:value="2179.88" calcext:value-type="float">
            <text:p><text:s/>2.179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I CONCILIAMO <text:s/>SRL</text:p>
          </table:table-cell>
          <table:table-cell office:value-type="float" office:value="40" calcext:value-type="float">
            <text:p><text:s/>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UOVA LAMP S.R.L.</text:p>
          </table:table-cell>
          <table:table-cell office:value-type="float" office:value="4" calcext:value-type="float">
            <text:p><text:s/>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NEWORLD ACCURACY ITALIA S.R.L.</text:p>
          </table:table-cell>
          <table:table-cell office:value-type="float" office:value="2635" calcext:value-type="float">
            <text:p><text:s/>2.63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NORANZE FUNEBRI BESSO S.R.L.</text:p>
          </table:table-cell>
          <table:table-cell office:value-type="float" office:value="198.14" calcext:value-type="float">
            <text:p><text:s/>198,1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LANET PLUS CONSORZIO D'IMPRESE</text:p>
          </table:table-cell>
          <table:table-cell office:value-type="float" office:value="62007.96" calcext:value-type="float">
            <text:p><text:s/>62.007,9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STE ITALIANE <text:s/>FILIALE TORINO</text:p>
          </table:table-cell>
          <table:table-cell office:value-type="float" office:value="50000" calcext:value-type="float">
            <text:p><text:s/>50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STE ITALIANE SPA</text:p>
          </table:table-cell>
          <table:table-cell office:value-type="float" office:value="36097.47" calcext:value-type="float">
            <text:p><text:s/>36.097,4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STEL S.P.A.</text:p>
          </table:table-cell>
          <table:table-cell office:value-type="float" office:value="20570.74" calcext:value-type="float">
            <text:p><text:s/>20.570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AFFAELLO CORTINA EDITORE SRL</text:p>
          </table:table-cell>
          <table:table-cell office:value-type="float" office:value="682" calcext:value-type="float">
            <text:p><text:s/>68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VETTI GRAFICA SRL</text:p>
          </table:table-cell>
          <table:table-cell office:value-type="float" office:value="444" calcext:value-type="float">
            <text:p><text:s/>44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VOIRA PHARMA <text:s/>S.R.L.</text:p>
          </table:table-cell>
          <table:table-cell office:value-type="float" office:value="1300" calcext:value-type="float">
            <text:p><text:s/>1.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.A.A.P.A. SPA</text:p>
          </table:table-cell>
          <table:table-cell office:value-type="float" office:value="20687.37" calcext:value-type="float">
            <text:p><text:s/>20.687,3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TA CLARA SRL</text:p>
          </table:table-cell>
          <table:table-cell office:value-type="float" office:value="2502" calcext:value-type="float">
            <text:p><text:s/>2.50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TA CROCE SRL - CASA DI CURA VILLA IDA</text:p>
          </table:table-cell>
          <table:table-cell office:value-type="float" office:value="2" calcext:value-type="float">
            <text:p><text:s/>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COS SRL</text:p>
          </table:table-cell>
          <table:table-cell office:value-type="float" office:value="260" calcext:value-type="float">
            <text:p><text:s/>2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RENO REGIS CESARE</text:p>
          </table:table-cell>
          <table:table-cell office:value-type="float" office:value="13276.33" calcext:value-type="float">
            <text:p><text:s/>13.276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TA S.P.A.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RIO <text:s/>SPA</text:p>
          </table:table-cell>
          <table:table-cell office:value-type="float" office:value="1981.32" calcext:value-type="float">
            <text:p><text:s/>1.981,3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LEPASS SPA</text:p>
          </table:table-cell>
          <table:table-cell office:value-type="float" office:value="169.52" calcext:value-type="float">
            <text:p><text:s/>16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IM <text:s/>SPA</text:p>
          </table:table-cell>
          <table:table-cell office:value-type="float" office:value="135.04" calcext:value-type="float">
            <text:p><text:s/>135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NT GLOBAL EXPRESS S.P.A.</text:p>
          </table:table-cell>
          <table:table-cell office:value-type="float" office:value="11.48" calcext:value-type="float">
            <text:p><text:s/>11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U.I.C.I. -UNIONE ITALIANA DEI CIECHI E</text:p>
          </table:table-cell>
          <table:table-cell office:value-type="float" office:value="22410.18" calcext:value-type="float">
            <text:p><text:s/>22.410,1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NCO TRASPORTI DI VENCO MAURO</text:p>
          </table:table-cell>
          <table:table-cell office:value-type="float" office:value="945.7" calcext:value-type="float">
            <text:p><text:s/>945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LLA GRAZIA SRL</text:p>
          </table:table-cell>
          <table:table-cell office:value-type="float" office:value="6" calcext:value-type="float">
            <text:p><text:s/>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ANICHELLI EDITORE SPA</text:p>
          </table:table-cell>
          <table:table-cell office:value-type="float" office:value="154.7" calcext:value-type="float">
            <text:p><text:s/>154,7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4101 Contributi e trasferimenti <text:s/>a Regione/Provincia au</text:p>
          </table:table-cell>
          <table:table-cell table:style-name="ce10" office:value-type="float" office:value="13792.98" calcext:value-type="float">
            <text:p><text:s/>13.792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SORERIA REGIONE PIEMONTE</text:p>
          </table:table-cell>
          <table:table-cell office:value-type="float" office:value="13792.98" calcext:value-type="float">
            <text:p><text:s/>13.792,98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4111 Contributi e trasferimenti <text:s/>a Istituti Zooprofilat</text:p>
          </table:table-cell>
          <table:table-cell table:style-name="ce10" office:value-type="float" office:value="18759.48" calcext:value-type="float">
            <text:p><text:s/>18.759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ST.ZOOPROFILATTICO SPERIMENTALE</text:p>
          </table:table-cell>
          <table:table-cell office:value-type="float" office:value="18759.48" calcext:value-type="float">
            <text:p><text:s/>18.759,48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4113 Contributi e trasferimenti <text:s/>a Enti di ricerca</text:p>
          </table:table-cell>
          <table:table-cell table:style-name="ce10" office:value-type="float" office:value="3655.85" calcext:value-type="float">
            <text:p><text:s/>3.655,8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NISTERO DELLA SALUTE</text:p>
          </table:table-cell>
          <table:table-cell office:value-type="float" office:value="3655.85" calcext:value-type="float">
            <text:p><text:s/>3.655,85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4198 Contributi e trasferimenti <text:s/>a altre Amministrazion</text:p>
          </table:table-cell>
          <table:table-cell table:style-name="ce10" office:value-type="float" office:value="7311.7" calcext:value-type="float">
            <text:p><text:s/>7.311,7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SORERIA PROV.LE DELLO STATO VITERBO</text:p>
          </table:table-cell>
          <table:table-cell office:value-type="float" office:value="7311.7" calcext:value-type="float">
            <text:p><text:s/>7.311,70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4202 Contributi e trasferimenti <text:s/>a famiglie</text:p>
          </table:table-cell>
          <table:table-cell table:style-name="ce10" office:value-type="float" office:value="465001.3" calcext:value-type="float">
            <text:p><text:s/>465.001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BATIELLO ANDRE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IMONE STEFANO</text:p>
          </table:table-cell>
          <table:table-cell office:value-type="float" office:value="1180.3" calcext:value-type="float">
            <text:p><text:s/>1.180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ININE SARAH</text:p>
          </table:table-cell>
          <table:table-cell office:value-type="float" office:value="217" calcext:value-type="float">
            <text:p><text:s/>21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IRAUDI VINCENZO</text:p>
          </table:table-cell>
          <table:table-cell office:value-type="float" office:value="695.52" calcext:value-type="float">
            <text:p><text:s/>695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ICE ROBERTA</text:p>
          </table:table-cell>
          <table:table-cell office:value-type="float" office:value="1248" calcext:value-type="float">
            <text:p><text:s/>1.2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ICE Sergio</text:p>
          </table:table-cell>
          <table:table-cell office:value-type="float" office:value="149.04" calcext:value-type="float">
            <text:p><text:s/>149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GILLETTA COSIMO</text:p>
          </table:table-cell>
          <table:table-cell office:value-type="float" office:value="1000" calcext:value-type="float">
            <text:p><text:s/>1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SELMINO GIOVANNI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NTONUCCI  DONAT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BEZZANO TIZIANA</text:p>
          </table:table-cell>
          <table:table-cell office:value-type="float" office:value="143.56" calcext:value-type="float">
            <text:p><text:s/>143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MIENTO FRANCESCA</text:p>
          </table:table-cell>
          <table:table-cell office:value-type="float" office:value="612.84" calcext:value-type="float">
            <text:p><text:s/>612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ONICA FRANCESCA</text:p>
          </table:table-cell>
          <table:table-cell office:value-type="float" office:value="80" calcext:value-type="float">
            <text:p><text:s/>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SEGLIO GIANINET  MARIO</text:p>
          </table:table-cell>
          <table:table-cell office:value-type="float" office:value="1621.57" calcext:value-type="float">
            <text:p><text:s/>1.621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DINO  MAURIZI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UGUGLIARO Antonio Piero</text:p>
          </table:table-cell>
          <table:table-cell office:value-type="float" office:value="198.6" calcext:value-type="float">
            <text:p><text:s/>198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LLARIN  CLAUDIO</text:p>
          </table:table-cell>
          <table:table-cell office:value-type="float" office:value="1621.57" calcext:value-type="float">
            <text:p><text:s/>1.621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NCHE NICLOT Anna</text:p>
          </table:table-cell>
          <table:table-cell office:value-type="float" office:value="32" calcext:value-type="float">
            <text:p><text:s/>3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NIN  LUA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BERIS SERGIO</text:p>
          </table:table-cell>
          <table:table-cell office:value-type="float" office:value="401.92" calcext:value-type="float">
            <text:p><text:s/>401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OCCO  MIRELL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RA  CECILIA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RA MARGHERITA</text:p>
          </table:table-cell>
          <table:table-cell office:value-type="float" office:value="750" calcext:value-type="float">
            <text:p><text:s/>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RA TOMACIAT GIACOMO</text:p>
          </table:table-cell>
          <table:table-cell office:value-type="float" office:value="750" calcext:value-type="float">
            <text:p><text:s/>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TOLI  ROSELL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SIRICO' ROBERT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TTAGLIA FRANCESCO</text:p>
          </table:table-cell>
          <table:table-cell office:value-type="float" office:value="400" calcext:value-type="float">
            <text:p><text:s/>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TTIANTE ANNA MARIA</text:p>
          </table:table-cell>
          <table:table-cell office:value-type="float" office:value="502.79" calcext:value-type="float">
            <text:p><text:s/>502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UDINO GIUSEPPE</text:p>
          </table:table-cell>
          <table:table-cell office:value-type="float" office:value="220.32" calcext:value-type="float">
            <text:p><text:s/>220,3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LLAMACE MARIA TERESA</text:p>
          </table:table-cell>
          <table:table-cell office:value-type="float" office:value="1648.45" calcext:value-type="float">
            <text:p><text:s/>1.648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LLANDI FRANCESCO</text:p>
          </table:table-cell>
          <table:table-cell office:value-type="float" office:value="625" calcext:value-type="float">
            <text:p><text:s/>6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NSO MARTINA</text:p>
          </table:table-cell>
          <table:table-cell office:value-type="float" office:value="1675.33" calcext:value-type="float">
            <text:p><text:s/>1.675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RTINO MARIA FRANCA</text:p>
          </table:table-cell>
          <table:table-cell office:value-type="float" office:value="1007.6" calcext:value-type="float">
            <text:p><text:s/>1.007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RTOLO CLAUDIO</text:p>
          </table:table-cell>
          <table:table-cell office:value-type="float" office:value="301.6" calcext:value-type="float">
            <text:p><text:s/>301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ANCO  ERNEST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ANCO  MASSIM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LLECI GIONNI</text:p>
          </table:table-cell>
          <table:table-cell office:value-type="float" office:value="609.76" calcext:value-type="float">
            <text:p><text:s/>609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CCHI GIUSEPPE</text:p>
          </table:table-cell>
          <table:table-cell office:value-type="float" office:value="400" calcext:value-type="float">
            <text:p><text:s/>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DANZA ROSALIA</text:p>
          </table:table-cell>
          <table:table-cell office:value-type="float" office:value="900" calcext:value-type="float">
            <text:p><text:s/>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LOGNINO LUIGINA GIULIA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NASSO MADDALENA</text:p>
          </table:table-cell>
          <table:table-cell office:value-type="float" office:value="1428.8" calcext:value-type="float">
            <text:p><text:s/>1.428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RTOLAMAI IGOR</text:p>
          </table:table-cell>
          <table:table-cell office:value-type="float" office:value="112" calcext:value-type="float">
            <text:p><text:s/>11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OZZA GIANFRANCO</text:p>
          </table:table-cell>
          <table:table-cell office:value-type="float" office:value="62.4" calcext:value-type="float">
            <text:p><text:s/>62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AICO  GIUSEPPE</text:p>
          </table:table-cell>
          <table:table-cell office:value-type="float" office:value="1621.57" calcext:value-type="float">
            <text:p><text:s/>1.621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REVIGLIERI <text:s/> GIANCARLO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UIZZA <text:s/> ANDREINA ANGELICA</text:p>
          </table:table-cell>
          <table:table-cell office:value-type="float" office:value="1648.45" calcext:value-type="float">
            <text:p><text:s/>1.648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UTTARELLO LUIGI</text:p>
          </table:table-cell>
          <table:table-cell office:value-type="float" office:value="630" calcext:value-type="float">
            <text:p><text:s/>6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LAFATO VINCENZ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MERLO  GIOVANNI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MOLETTO Susanna</text:p>
          </table:table-cell>
          <table:table-cell office:value-type="float" office:value="220" calcext:value-type="float">
            <text:p><text:s/>2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MPICE  MARI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ATO  DARI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DELIERE  LUIGI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NTAFIO  MASSIM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ELLI GIORGIO CARLO</text:p>
          </table:table-cell>
          <table:table-cell office:value-type="float" office:value="240" calcext:value-type="float">
            <text:p><text:s/>2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SOTTI ADOLFO</text:p>
          </table:table-cell>
          <table:table-cell office:value-type="float" office:value="750" calcext:value-type="float">
            <text:p><text:s/>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ATALDO SERENA</text:p>
          </table:table-cell>
          <table:table-cell office:value-type="float" office:value="114.4" calcext:value-type="float">
            <text:p><text:s/>114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NNI PAOLO</text:p>
          </table:table-cell>
          <table:table-cell office:value-type="float" office:value="420" calcext:value-type="float">
            <text:p><text:s/>4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RABONA  ANTONELL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RATO  MAR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RRUTI ROBERTO</text:p>
          </table:table-cell>
          <table:table-cell office:value-type="float" office:value="764.4" calcext:value-type="float">
            <text:p><text:s/>764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ESARCO ANGELO</text:p>
          </table:table-cell>
          <table:table-cell office:value-type="float" office:value="790" calcext:value-type="float">
            <text:p><text:s/>7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HIAMBRETTI PIETRO</text:p>
          </table:table-cell>
          <table:table-cell office:value-type="float" office:value="75" calcext:value-type="float">
            <text:p><text:s/>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CCIA MARIO</text:p>
          </table:table-cell>
          <table:table-cell office:value-type="float" office:value="421.2" calcext:value-type="float">
            <text:p><text:s/>421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CILIO MARISA</text:p>
          </table:table-cell>
          <table:table-cell office:value-type="float" office:value="148.4" calcext:value-type="float">
            <text:p><text:s/>148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LLA MASSIMILIANO</text:p>
          </table:table-cell>
          <table:table-cell office:value-type="float" office:value="220.64" calcext:value-type="float">
            <text:p><text:s/>220,6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MBERIATI ANTONIO</text:p>
          </table:table-cell>
          <table:table-cell office:value-type="float" office:value="141.8" calcext:value-type="float">
            <text:p><text:s/>141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NTATO GABRIELE</text:p>
          </table:table-cell>
          <table:table-cell office:value-type="float" office:value="760" calcext:value-type="float">
            <text:p><text:s/>7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RONA  ANGEL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STA <text:s/>BENEDETTO</text:p>
          </table:table-cell>
          <table:table-cell office:value-type="float" office:value="840" calcext:value-type="float">
            <text:p><text:s/>8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OSTANTINO  GIANPAOL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AVERO MASSIMO</text:p>
          </table:table-cell>
          <table:table-cell office:value-type="float" office:value="520" calcext:value-type="float">
            <text:p><text:s/>5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ISAFULLI  GIUSEPPE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RISTIANO  STEFANIA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UOCO ULISSE</text:p>
          </table:table-cell>
          <table:table-cell office:value-type="float" office:value="375" calcext:value-type="float">
            <text:p><text:s/>3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URTAZ  MARIA ROSA</text:p>
          </table:table-cell>
          <table:table-cell office:value-type="float" office:value="1648.45" calcext:value-type="float">
            <text:p><text:s/>1.648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USIMANO SILV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CUTRUFO ROSAR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 ALESSANDRO  M. ANTONIETT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CQUINO  ENRICHETT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L BIANCO RICCARDO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'ASTA  MARIO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 FAZIO GABRIELE</text:p>
          </table:table-cell>
          <table:table-cell office:value-type="float" office:value="423.38" calcext:value-type="float">
            <text:p><text:s/>423,3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 FILIPPIS  GRAZ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 RISI  CAROLINA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 ROSA ALBERICO</text:p>
          </table:table-cell>
          <table:table-cell office:value-type="float" office:value="455" calcext:value-type="float">
            <text:p><text:s/>45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L MASTRO  GIOVAN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LAURENTI EZIO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 BARTOLO ENZA</text:p>
          </table:table-cell>
          <table:table-cell office:value-type="float" office:value="850" calcext:value-type="float">
            <text:p><text:s/>8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 BENEDETTO SELENA</text:p>
          </table:table-cell>
          <table:table-cell office:value-type="float" office:value="330" calcext:value-type="float">
            <text:p><text:s/>3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 GIOVINE  ANTONIETT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 MUNNO VITO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 VINCENZO  LUIGI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VERSI ASL TO4</text:p>
          </table:table-cell>
          <table:table-cell office:value-type="float" office:value="9699.21" calcext:value-type="float">
            <text:p><text:s/>9.699,2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VERSI PER INDENNIZZO L.210 ASL TO4</text:p>
          </table:table-cell>
          <table:table-cell office:value-type="float" office:value="176315.89" calcext:value-type="float">
            <text:p><text:s/>176.315,8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VERSI SERT TO4</text:p>
          </table:table-cell>
          <table:table-cell office:value-type="float" office:value="12307" calcext:value-type="float">
            <text:p><text:s/>12.307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ONADELLI DEBORA</text:p>
          </table:table-cell>
          <table:table-cell office:value-type="float" office:value="280" calcext:value-type="float">
            <text:p><text:s/>2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'ORAZIO  EMILIO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URDEVIC GRINGO</text:p>
          </table:table-cell>
          <table:table-cell office:value-type="float" office:value="258" calcext:value-type="float">
            <text:p><text:s/>25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NRICI VAJON SIMONE</text:p>
          </table:table-cell>
          <table:table-cell office:value-type="float" office:value="273.24" calcext:value-type="float">
            <text:p><text:s/>273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RIONE TOMMASO</text:p>
          </table:table-cell>
          <table:table-cell office:value-type="float" office:value="520" calcext:value-type="float">
            <text:p><text:s/>5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RRIQUEZ  MASSIM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ARDELLA  FRANCESCA</text:p>
          </table:table-cell>
          <table:table-cell office:value-type="float" office:value="2392.11" calcext:value-type="float">
            <text:p><text:s/>2.392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ARA MARCO MARIA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ERI SALVATORE</text:p>
          </table:table-cell>
          <table:table-cell office:value-type="float" office:value="1000" calcext:value-type="float">
            <text:p><text:s/>1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O  CLAUD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OGLIA Nicoletta</text:p>
          </table:table-cell>
          <table:table-cell office:value-type="float" office:value="571.32" calcext:value-type="float">
            <text:p><text:s/>571,3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RRUZZI GIUSEPPE</text:p>
          </table:table-cell>
          <table:table-cell office:value-type="float" office:value="165.2" calcext:value-type="float">
            <text:p><text:s/>165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EY  ROGER VIRGILE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LINO  PASQUALE</text:p>
          </table:table-cell>
          <table:table-cell office:value-type="float" office:value="1675.33" calcext:value-type="float">
            <text:p><text:s/>1.675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RESTA DR. CARMELA</text:p>
          </table:table-cell>
          <table:table-cell office:value-type="float" office:value="1648.45" calcext:value-type="float">
            <text:p><text:s/>1.648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ORNARI  ALBIN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ANCESCATO ALBERTO</text:p>
          </table:table-cell>
          <table:table-cell office:value-type="float" office:value="420" calcext:value-type="float">
            <text:p><text:s/>4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ANCO  GIANLUC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USCO ANDREA</text:p>
          </table:table-cell>
          <table:table-cell office:value-type="float" office:value="1000" calcext:value-type="float">
            <text:p><text:s/>1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ALLO <text:s/>ALESSIA</text:p>
          </table:table-cell>
          <table:table-cell office:value-type="float" office:value="160" calcext:value-type="float">
            <text:p><text:s/>1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ALLO DOMENICO</text:p>
          </table:table-cell>
          <table:table-cell office:value-type="float" office:value="655" calcext:value-type="float">
            <text:p><text:s/>65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NOVESE  SERE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ENTA LUIGI GIULIO</text:p>
          </table:table-cell>
          <table:table-cell office:value-type="float" office:value="1350" calcext:value-type="float">
            <text:p><text:s/>1.3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ACOMELLI FRANCO</text:p>
          </table:table-cell>
          <table:table-cell office:value-type="float" office:value="600" calcext:value-type="float">
            <text:p><text:s/>6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ACOTTO Renato</text:p>
          </table:table-cell>
          <table:table-cell office:value-type="float" office:value="294.48" calcext:value-type="float">
            <text:p><text:s/>294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ARRAFFA  BEATRICE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IULIANI MICHELE</text:p>
          </table:table-cell>
          <table:table-cell office:value-type="float" office:value="624" calcext:value-type="float">
            <text:p><text:s/>62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ASSI STEFANO</text:p>
          </table:table-cell>
          <table:table-cell office:value-type="float" office:value="280" calcext:value-type="float">
            <text:p><text:s/>2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RUA  ANNA MARIA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ARASCIO  ALESSANDR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ERRA  MARIA P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GUERRA  TULL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SALATA LUCA</text:p>
          </table:table-cell>
          <table:table-cell office:value-type="float" office:value="2066.48" calcext:value-type="float">
            <text:p><text:s/>2.066,4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MORGESE  ANTONIO</text:p>
          </table:table-cell>
          <table:table-cell office:value-type="float" office:value="1648.45" calcext:value-type="float">
            <text:p><text:s/>1.648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ATTUATA ESTERINA</text:p>
          </table:table-cell>
          <table:table-cell office:value-type="float" office:value="1079.8" calcext:value-type="float">
            <text:p><text:s/>1.079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ONE  GRAZIA</text:p>
          </table:table-cell>
          <table:table-cell office:value-type="float" office:value="1648.45" calcext:value-type="float">
            <text:p><text:s/>1.648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VOLSI MILVA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CCI  ANTONI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FRANO  MONICA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NGO Francesco</text:p>
          </table:table-cell>
          <table:table-cell office:value-type="float" office:value="219.52" calcext:value-type="float">
            <text:p><text:s/>21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UISI  ALESSANDR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UNARDON  LUIS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FFEO GIOVANNI ERNESTO</text:p>
          </table:table-cell>
          <table:table-cell office:value-type="float" office:value="411.32" calcext:value-type="float">
            <text:p><text:s/>411,3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GGI LUIG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CA  GIUSEPPE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CA ELSO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CIN Alberto</text:p>
          </table:table-cell>
          <table:table-cell office:value-type="float" office:value="212.4" calcext:value-type="float">
            <text:p><text:s/>212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NNINO MARIA CONCETT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AN  MIRANDA ANGEL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ANGELLA  FRANCESC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ANGON <text:s/> LUCIANA</text:p>
          </table:table-cell>
          <table:table-cell office:value-type="float" office:value="1675.33" calcext:value-type="float">
            <text:p><text:s/>1.675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RAZZO MASSIMILIANO</text:p>
          </table:table-cell>
          <table:table-cell office:value-type="float" office:value="375" calcext:value-type="float">
            <text:p><text:s/>37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ROCCU <text:s/> MORE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RRONE RAFFAELE</text:p>
          </table:table-cell>
          <table:table-cell office:value-type="float" office:value="391.68" calcext:value-type="float">
            <text:p><text:s/>391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SSA  IV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STROPIETRO Salvatore</text:p>
          </table:table-cell>
          <table:table-cell office:value-type="float" office:value="204.16" calcext:value-type="float">
            <text:p><text:s/>204,1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AZZON HELGA NADIA</text:p>
          </table:table-cell>
          <table:table-cell office:value-type="float" office:value="45" calcext:value-type="float">
            <text:p><text:s/>4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RLINO MARIA ROSA</text:p>
          </table:table-cell>
          <table:table-cell office:value-type="float" office:value="76.5" calcext:value-type="float">
            <text:p><text:s/>76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ILANI MILENA</text:p>
          </table:table-cell>
          <table:table-cell office:value-type="float" office:value="395" calcext:value-type="float">
            <text:p><text:s/>39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CHINO  AGOSTI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ALDI  STEFAN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NI Rosanna</text:p>
          </table:table-cell>
          <table:table-cell office:value-type="float" office:value="374" calcext:value-type="float">
            <text:p><text:s/>37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TANARO MARCELLA</text:p>
          </table:table-cell>
          <table:table-cell office:value-type="float" office:value="4703.58" calcext:value-type="float">
            <text:p><text:s/>4.703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NTEROSSO ENZA</text:p>
          </table:table-cell>
          <table:table-cell office:value-type="float" office:value="1755.73" calcext:value-type="float">
            <text:p><text:s/>1.755,7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SCA ANNA CLARA</text:p>
          </table:table-cell>
          <table:table-cell office:value-type="float" office:value="894.93" calcext:value-type="float">
            <text:p><text:s/>894,9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LAS ANTONELLO</text:p>
          </table:table-cell>
          <table:table-cell office:value-type="float" office:value="520" calcext:value-type="float">
            <text:p><text:s/>5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LLER ANNA MARIA</text:p>
          </table:table-cell>
          <table:table-cell office:value-type="float" office:value="750" calcext:value-type="float">
            <text:p><text:s/>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URDOCCA SALVATORE</text:p>
          </table:table-cell>
          <table:table-cell office:value-type="float" office:value="270" calcext:value-type="float">
            <text:p><text:s/>27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POLITANO  GIOVANNI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APOLITANO  MATTE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CERA <text:s/>PAOLA</text:p>
          </table:table-cell>
          <table:table-cell office:value-type="float" office:value="90" calcext:value-type="float">
            <text:p><text:s/>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NNATO DANILO</text:p>
          </table:table-cell>
          <table:table-cell office:value-type="float" office:value="469.28" calcext:value-type="float">
            <text:p><text:s/>469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TO  LUC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NOVERO Barbara</text:p>
          </table:table-cell>
          <table:table-cell office:value-type="float" office:value="306.24" calcext:value-type="float">
            <text:p><text:s/>306,2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GGERO GIOVANNI</text:p>
          </table:table-cell>
          <table:table-cell office:value-type="float" office:value="615" calcext:value-type="float">
            <text:p><text:s/>6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LIARO PIERO</text:p>
          </table:table-cell>
          <table:table-cell office:value-type="float" office:value="350" calcext:value-type="float">
            <text:p><text:s/>3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NGARO  UMBERT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CE  NICOLA</text:p>
          </table:table-cell>
          <table:table-cell office:value-type="float" office:value="1675.33" calcext:value-type="float">
            <text:p><text:s/>1.675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CELLA MAR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DULANO ROSETT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GANIN VIRNA</text:p>
          </table:table-cell>
          <table:table-cell office:value-type="float" office:value="485" calcext:value-type="float">
            <text:p><text:s/>48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LLANZA  MARIA LUIS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RENTE <text:s/>GERARDO</text:p>
          </table:table-cell>
          <table:table-cell office:value-type="float" office:value="610" calcext:value-type="float">
            <text:p><text:s/>6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AVESE ALESSANDRO</text:p>
          </table:table-cell>
          <table:table-cell office:value-type="float" office:value="200" calcext:value-type="float">
            <text:p><text:s/>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EDRAZZI GIORGIO GIUSEPPE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EZZETTI TONION GIACOMO SAVINO</text:p>
          </table:table-cell>
          <table:table-cell office:value-type="float" office:value="750" calcext:value-type="float">
            <text:p><text:s/>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EZZETTI TONION VALTER PIERO</text:p>
          </table:table-cell>
          <table:table-cell office:value-type="float" office:value="96.22" calcext:value-type="float">
            <text:p><text:s/>96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RAS  ANDRE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STIS MARIA ASSUNTA</text:p>
          </table:table-cell>
          <table:table-cell office:value-type="float" office:value="795" calcext:value-type="float">
            <text:p><text:s/>79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ITITU Stefania</text:p>
          </table:table-cell>
          <table:table-cell office:value-type="float" office:value="76.56" calcext:value-type="float">
            <text:p><text:s/>76,5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ONTAROLLO <text:s/>ALDO</text:p>
          </table:table-cell>
          <table:table-cell office:value-type="float" office:value="615" calcext:value-type="float">
            <text:p><text:s/>6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ENCIPE RAFFAELE</text:p>
          </table:table-cell>
          <table:table-cell office:value-type="float" office:value="374" calcext:value-type="float">
            <text:p><text:s/>37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EO ANTONELLO</text:p>
          </table:table-cell>
          <table:table-cell office:value-type="float" office:value="380" calcext:value-type="float">
            <text:p><text:s/>3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NESTI CRISTIANO</text:p>
          </table:table-cell>
          <table:table-cell office:value-type="float" office:value="450" calcext:value-type="float">
            <text:p><text:s/>4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QUARANTA ALBINO</text:p>
          </table:table-cell>
          <table:table-cell office:value-type="float" office:value="333.3" calcext:value-type="float">
            <text:p><text:s/>333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QUARTESAN IGOR</text:p>
          </table:table-cell>
          <table:table-cell office:value-type="float" office:value="200" calcext:value-type="float">
            <text:p><text:s/>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QUILICO GIANLUCA</text:p>
          </table:table-cell>
          <table:table-cell office:value-type="float" office:value="500" calcext:value-type="float">
            <text:p><text:s/>5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ANDISI  GESU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BECCHI GIAMPIERO</text:p>
          </table:table-cell>
          <table:table-cell office:value-type="float" office:value="592.8" calcext:value-type="float">
            <text:p><text:s/>592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GANO  LUIGI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NGA  PATRIZ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SSIA VALENTINA</text:p>
          </table:table-cell>
          <table:table-cell office:value-type="float" office:value="380" calcext:value-type="float">
            <text:p><text:s/>3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CCUMENI  ANNA RIT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GOLI MARTA</text:p>
          </table:table-cell>
          <table:table-cell office:value-type="float" office:value="930" calcext:value-type="float">
            <text:p><text:s/>9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MBORSI DIALIZZATI ASL TO4</text:p>
          </table:table-cell>
          <table:table-cell office:value-type="float" office:value="10928.88" calcext:value-type="float">
            <text:p><text:s/>10.928,8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ITO CATERINA</text:p>
          </table:table-cell>
          <table:table-cell office:value-type="float" office:value="197.34" calcext:value-type="float">
            <text:p><text:s/>197,3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DELLA  GIOVANNA</text:p>
          </table:table-cell>
          <table:table-cell office:value-type="float" office:value="1702.15" calcext:value-type="float">
            <text:p><text:s/>1.702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GGERO  MARZ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MANO  CARMELA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NDINELLI Salvatore</text:p>
          </table:table-cell>
          <table:table-cell office:value-type="float" office:value="76.44" calcext:value-type="float">
            <text:p><text:s/>76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SSO  CATERI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UIGHI  PATRIZIA</text:p>
          </table:table-cell>
          <table:table-cell office:value-type="float" office:value="1702.15" calcext:value-type="float">
            <text:p><text:s/>1.702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USSO MICHELE FABRIZIO</text:p>
          </table:table-cell>
          <table:table-cell office:value-type="float" office:value="3135.72" calcext:value-type="float">
            <text:p><text:s/>3.135,7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BATINI <text:s/> AMEDEO</text:p>
          </table:table-cell>
          <table:table-cell office:value-type="float" office:value="1621.57" calcext:value-type="float">
            <text:p><text:s/>1.621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LAMONE  MARIA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LANDRA Luigia</text:p>
          </table:table-cell>
          <table:table-cell office:value-type="float" office:value="132.4" calcext:value-type="float">
            <text:p><text:s/>132,4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LLUSTO VINCENZO</text:p>
          </table:table-cell>
          <table:table-cell office:value-type="float" office:value="615" calcext:value-type="float">
            <text:p><text:s/>6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LVAGNO ELDA</text:p>
          </table:table-cell>
          <table:table-cell office:value-type="float" office:value="243" calcext:value-type="float">
            <text:p><text:s/>243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PORITO <text:s/>MARCO</text:p>
          </table:table-cell>
          <table:table-cell office:value-type="float" office:value="615" calcext:value-type="float">
            <text:p><text:s/>61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SANELLI DOMENICO MATT</text:p>
          </table:table-cell>
          <table:table-cell office:value-type="float" office:value="1233.28" calcext:value-type="float">
            <text:p><text:s/>1.233,2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VANT LEVRA Bernardino</text:p>
          </table:table-cell>
          <table:table-cell office:value-type="float" office:value="149.04" calcext:value-type="float">
            <text:p><text:s/>149,0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VIO SOFIA</text:p>
          </table:table-cell>
          <table:table-cell office:value-type="float" office:value="300" calcext:value-type="float">
            <text:p><text:s/>3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VORE LAURA EUGENIA</text:p>
          </table:table-cell>
          <table:table-cell office:value-type="float" office:value="820" calcext:value-type="float">
            <text:p><text:s/>8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IASCIA ALESSANDRO</text:p>
          </table:table-cell>
          <table:table-cell office:value-type="float" office:value="630" calcext:value-type="float">
            <text:p><text:s/>6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INICA FEDERICO</text:p>
          </table:table-cell>
          <table:table-cell office:value-type="float" office:value="700" calcext:value-type="float">
            <text:p><text:s/>7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COTTI CORRADINO</text:p>
          </table:table-cell>
          <table:table-cell office:value-type="float" office:value="120" calcext:value-type="float">
            <text:p><text:s/>1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ITA MARCO</text:p>
          </table:table-cell>
          <table:table-cell office:value-type="float" office:value="260" calcext:value-type="float">
            <text:p><text:s/>2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RENO REGIS CESARE</text:p>
          </table:table-cell>
          <table:table-cell office:value-type="float" office:value="5506.44" calcext:value-type="float">
            <text:p><text:s/>5.506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MONE Domenico</text:p>
          </table:table-cell>
          <table:table-cell office:value-type="float" office:value="102.08" calcext:value-type="float">
            <text:p><text:s/>102,0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FFIETTI  MARC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FFIETTI  STEFAN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ORACASE EVELI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PINAPOLICE MATTE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ILLAVATO ZONNI ANDREA</text:p>
          </table:table-cell>
          <table:table-cell office:value-type="float" office:value="1060" calcext:value-type="float">
            <text:p><text:s/>1.0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ROBIETTO GIANFRANCO</text:p>
          </table:table-cell>
          <table:table-cell office:value-type="float" office:value="235.2" calcext:value-type="float">
            <text:p><text:s/>235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ANANIA ROBERTO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ENTO  MARIA PI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LDO OSVALDO</text:p>
          </table:table-cell>
          <table:table-cell office:value-type="float" office:value="748.8" calcext:value-type="float">
            <text:p><text:s/>748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RASSO ADRIANO</text:p>
          </table:table-cell>
          <table:table-cell office:value-type="float" office:value="840" calcext:value-type="float">
            <text:p><text:s/>8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RCHIA <text:s/>FABRIZIO</text:p>
          </table:table-cell>
          <table:table-cell office:value-type="float" office:value="820" calcext:value-type="float">
            <text:p><text:s/>8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RNATORE  BRUN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RTORICI MARIA</text:p>
          </table:table-cell>
          <table:table-cell office:value-type="float" office:value="2319.2" calcext:value-type="float">
            <text:p><text:s/>2.319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OSCANI  ROBERTA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RIASSI  FRANCESCO STEFANO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RIOLONE DANIELE</text:p>
          </table:table-cell>
          <table:table-cell office:value-type="float" office:value="902.58" calcext:value-type="float">
            <text:p><text:s/>902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RIVIERI  GIUSEPPE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UBIA  BRUNA</text:p>
          </table:table-cell>
          <table:table-cell office:value-type="float" office:value="1621.57" calcext:value-type="float">
            <text:p><text:s/>1.621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TURRISI ANTONIO</text:p>
          </table:table-cell>
          <table:table-cell office:value-type="float" office:value="400" calcext:value-type="float">
            <text:p><text:s/>4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LLERO  PIERGIUSTO</text:p>
          </table:table-cell>
          <table:table-cell office:value-type="float" office:value="1567.86" calcext:value-type="float">
            <text:p><text:s/>1.567,8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RDA GIUSEPPE</text:p>
          </table:table-cell>
          <table:table-cell office:value-type="float" office:value="780" calcext:value-type="float">
            <text:p><text:s/>78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ENERA GIOVANNI FRANCO</text:p>
          </table:table-cell>
          <table:table-cell office:value-type="float" office:value="867.68" calcext:value-type="float">
            <text:p><text:s/>867,6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CARIO MARCO</text:p>
          </table:table-cell>
          <table:table-cell office:value-type="float" office:value="1594.74" calcext:value-type="float">
            <text:p><text:s/>1.594,7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DANO PIERFRANCO</text:p>
          </table:table-cell>
          <table:table-cell office:value-type="float" office:value="340" calcext:value-type="float">
            <text:p><text:s/>34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OTTA FELICE TULLIO</text:p>
          </table:table-cell>
          <table:table-cell office:value-type="float" office:value="120" calcext:value-type="float">
            <text:p><text:s/>1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IZZO  SALVATORE</text:p>
          </table:table-cell>
          <table:table-cell office:value-type="float" office:value="1621.57" calcext:value-type="float">
            <text:p><text:s/>1.621,57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table:style-name="ce10" office:value-type="float" office:value="1723001.5" calcext:value-type="float">
            <text:p><text:s/>1.723.001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3B S.R.L.</text:p>
          </table:table-cell>
          <table:table-cell office:value-type="float" office:value="193282.2" calcext:value-type="float">
            <text:p><text:s/>193.282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. MENARINI DIAGNOSTICS S.R.L.</text:p>
          </table:table-cell>
          <table:table-cell office:value-type="float" office:value="11934" calcext:value-type="float">
            <text:p><text:s/>11.93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BOTT MEDICAL ITALIA SPA</text:p>
          </table:table-cell>
          <table:table-cell office:value-type="float" office:value="1800" calcext:value-type="float">
            <text:p><text:s/>1.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BC MEDICAL S.R.L. APPAR.ELETTROBIO</text:p>
          </table:table-cell>
          <table:table-cell office:value-type="float" office:value="9082.5" calcext:value-type="float">
            <text:p><text:s/>9.082,5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CON ITALIA <text:s text:c="2"/>S.P.A.</text:p>
          </table:table-cell>
          <table:table-cell office:value-type="float" office:value="7085.36" calcext:value-type="float">
            <text:p><text:s/>7.085,3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D AUTOMOTIVE ITALIA SRL</text:p>
          </table:table-cell>
          <table:table-cell office:value-type="float" office:value="11746.26" calcext:value-type="float">
            <text:p><text:s/>11.746,2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ERE S.R.L.</text:p>
          </table:table-cell>
          <table:table-cell office:value-type="float" office:value="510" calcext:value-type="float">
            <text:p><text:s/>5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IFAX <text:s text:c="2"/>S.R.L.</text:p>
          </table:table-cell>
          <table:table-cell office:value-type="float" office:value="6720" calcext:value-type="float">
            <text:p><text:s/>6.72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LTHEA ITALIA S.P.A.</text:p>
          </table:table-cell>
          <table:table-cell office:value-type="float" office:value="257567.81" calcext:value-type="float">
            <text:p><text:s/>257.567,8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JO ITALIA SPA</text:p>
          </table:table-cell>
          <table:table-cell office:value-type="float" office:value="8772" calcext:value-type="float">
            <text:p><text:s/>8.77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JOHUNTLEIGH S.P.A.</text:p>
          </table:table-cell>
          <table:table-cell office:value-type="float" office:value="496" calcext:value-type="float">
            <text:p><text:s/>49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RVAL SERVICE LEASE ITALIA S.P.A.</text:p>
          </table:table-cell>
          <table:table-cell office:value-type="float" office:value="37505.22" calcext:value-type="float">
            <text:p><text:s/>37.505,2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. BRAUN AVITUM ITALY SPA</text:p>
          </table:table-cell>
          <table:table-cell office:value-type="float" office:value="3025" calcext:value-type="float">
            <text:p><text:s/>3.02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RD S.P.A.</text:p>
          </table:table-cell>
          <table:table-cell office:value-type="float" office:value="800" calcext:value-type="float">
            <text:p><text:s/>8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AXTER S.P.A.</text:p>
          </table:table-cell>
          <table:table-cell office:value-type="float" office:value="25555" calcext:value-type="float">
            <text:p><text:s/>25.55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CKMAN COULTER <text:s text:c="2"/>S.R.L.</text:p>
          </table:table-cell>
          <table:table-cell office:value-type="float" office:value="113632.92" calcext:value-type="float">
            <text:p><text:s/>113.632,9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CTON DICKINSON <text:s/>ITALIA <text:s/>S.P.A.</text:p>
          </table:table-cell>
          <table:table-cell office:value-type="float" office:value="2200" calcext:value-type="float">
            <text:p><text:s/>2.2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ELLCO <text:s/>S.R.L.</text:p>
          </table:table-cell>
          <table:table-cell office:value-type="float" office:value="20700" calcext:value-type="float">
            <text:p><text:s/>20.7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MERIEUX ITALIA S.P.A.</text:p>
          </table:table-cell>
          <table:table-cell office:value-type="float" office:value="9450" calcext:value-type="float">
            <text:p><text:s/>9.4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BIO-RAD LABORATORIES S.R.L.</text:p>
          </table:table-cell>
          <table:table-cell office:value-type="float" office:value="5900" calcext:value-type="float">
            <text:p><text:s/>5.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.P. MEDICAL S.R.L.</text:p>
          </table:table-cell>
          <table:table-cell office:value-type="float" office:value="3277.97" calcext:value-type="float">
            <text:p><text:s/>3.277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ASIT S.P.A.</text:p>
          </table:table-cell>
          <table:table-cell office:value-type="float" office:value="49331.84" calcext:value-type="float">
            <text:p><text:s/>49.331,8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EVICOR MEDICAL ITALY S.R.L.</text:p>
          </table:table-cell>
          <table:table-cell office:value-type="float" office:value="3630" calcext:value-type="float">
            <text:p><text:s/>3.63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A4IT S.R.L.</text:p>
          </table:table-cell>
          <table:table-cell office:value-type="float" office:value="9000" calcext:value-type="float">
            <text:p><text:s/>9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APATH S.P.A.</text:p>
          </table:table-cell>
          <table:table-cell office:value-type="float" office:value="10250" calcext:value-type="float">
            <text:p><text:s/>10.2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DIASORIN <text:s/>S.P.A.</text:p>
          </table:table-cell>
          <table:table-cell office:value-type="float" office:value="3000" calcext:value-type="float">
            <text:p><text:s/>3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ASY LABS S.R.L.</text:p>
          </table:table-cell>
          <table:table-cell office:value-type="float" office:value="3900" calcext:value-type="float">
            <text:p><text:s/>3.9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ESAOTE S.P.A.</text:p>
          </table:table-cell>
          <table:table-cell office:value-type="float" office:value="3048" calcext:value-type="float">
            <text:p><text:s/>3.048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ENIUS KABI ITALIA S.R.L.</text:p>
          </table:table-cell>
          <table:table-cell office:value-type="float" office:value="5464.05" calcext:value-type="float">
            <text:p><text:s/>5.464,0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FRESENIUS MEDICAL CARE ITALIA S.P.A.</text:p>
          </table:table-cell>
          <table:table-cell office:value-type="float" office:value="46624" calcext:value-type="float">
            <text:p><text:s/>46.624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AEMONETICS ITALIA S.R.L.</text:p>
          </table:table-cell>
          <table:table-cell office:value-type="float" office:value="3000" calcext:value-type="float">
            <text:p><text:s/>3.0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HILL-ROM S.P.A.</text:p>
          </table:table-cell>
          <table:table-cell office:value-type="float" office:value="16304.2" calcext:value-type="float">
            <text:p><text:s/>16.304,2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CU MEDICAL ITALIA <text:s/>S.R.L.</text:p>
          </table:table-cell>
          <table:table-cell office:value-type="float" office:value="126" calcext:value-type="float">
            <text:p><text:s/>12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MMUCOR ITALIA S.P.A.</text:p>
          </table:table-cell>
          <table:table-cell office:value-type="float" office:value="3750" calcext:value-type="float">
            <text:p><text:s/>3.75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INSTRUMENTATION LABORATORY <text:s/>S.P.A.</text:p>
          </table:table-cell>
          <table:table-cell office:value-type="float" office:value="11299.98" calcext:value-type="float">
            <text:p><text:s/>11.299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JOHNSON E JOHNSON MEDICAL S.P.A.</text:p>
          </table:table-cell>
          <table:table-cell office:value-type="float" office:value="9490" calcext:value-type="float">
            <text:p><text:s/>9.49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KYOCERA DOCUMENT SOLUTION ITALIA SPA</text:p>
          </table:table-cell>
          <table:table-cell office:value-type="float" office:value="17396.83" calcext:value-type="float">
            <text:p><text:s/>17.396,8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. MOLTENI E C. DEI F.LLI ALITTI S.P.A.</text:p>
          </table:table-cell>
          <table:table-cell office:value-type="float" office:value="6510" calcext:value-type="float">
            <text:p><text:s/>6.51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ASE PLAN ITALIA S.P.A.</text:p>
          </table:table-cell>
          <table:table-cell office:value-type="float" office:value="32173.54" calcext:value-type="float">
            <text:p><text:s/>32.173,5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ASYS S.P.A.</text:p>
          </table:table-cell>
          <table:table-cell office:value-type="float" office:value="8547.45" calcext:value-type="float">
            <text:p><text:s/>8.547,4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EICA <text:s/>MICROSYSTEMS S.R.L.</text:p>
          </table:table-cell>
          <table:table-cell office:value-type="float" office:value="2072.58" calcext:value-type="float">
            <text:p><text:s/>2.072,5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INDE MEDICALE S.R.L.</text:p>
          </table:table-cell>
          <table:table-cell office:value-type="float" office:value="44257.49" calcext:value-type="float">
            <text:p><text:s/>44.257,4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LOHMANN &amp; RAUSCHER S.R.L.</text:p>
          </table:table-cell>
          <table:table-cell office:value-type="float" office:value="1761.06" calcext:value-type="float">
            <text:p><text:s/>1.761,0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 FM SERVICE S.R.L.</text:p>
          </table:table-cell>
          <table:table-cell office:value-type="float" office:value="84309.3" calcext:value-type="float">
            <text:p><text:s/>84.309,3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CAIR ITALIA S.R.L.</text:p>
          </table:table-cell>
          <table:table-cell office:value-type="float" office:value="25756.15" calcext:value-type="float">
            <text:p><text:s/>25.756,15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GAS ITALIA S.R.L.</text:p>
          </table:table-cell>
          <table:table-cell office:value-type="float" office:value="128917.11" calcext:value-type="float">
            <text:p><text:s/>128.917,1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EDIMAR SRL</text:p>
          </table:table-cell>
          <table:table-cell office:value-type="float" office:value="419.52" calcext:value-type="float">
            <text:p><text:s/>419,52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MOSS <text:s/>S.P.A.</text:p>
          </table:table-cell>
          <table:table-cell office:value-type="float" office:value="4160" calcext:value-type="float">
            <text:p><text:s/>4.1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LIVETTI S.P.A.</text:p>
          </table:table-cell>
          <table:table-cell office:value-type="float" office:value="14027.76" calcext:value-type="float">
            <text:p><text:s/>14.027,7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OLYMPUS ITALIA S.R.L.</text:p>
          </table:table-cell>
          <table:table-cell office:value-type="float" office:value="3049.44" calcext:value-type="float">
            <text:p><text:s/>3.049,44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PROMOS S.P.A.</text:p>
          </table:table-cell>
          <table:table-cell office:value-type="float" office:value="1785" calcext:value-type="float">
            <text:p><text:s/>1.78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ESPIRAIRE SRL</text:p>
          </table:table-cell>
          <table:table-cell office:value-type="float" office:value="11327.98" calcext:value-type="float">
            <text:p><text:s/>11.327,98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ROCHE DIAGNOSTICS S.P.A.</text:p>
          </table:table-cell>
          <table:table-cell office:value-type="float" office:value="79289.51" calcext:value-type="float">
            <text:p><text:s/>79.289,5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NITEX S.P.A.</text:p>
          </table:table-cell>
          <table:table-cell office:value-type="float" office:value="2700" calcext:value-type="float">
            <text:p><text:s/>2.7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APIO LIFE S.R.L.</text:p>
          </table:table-cell>
          <table:table-cell office:value-type="float" office:value="63100.8" calcext:value-type="float">
            <text:p><text:s/>63.100,8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BIA ITALIA S.R.L.</text:p>
          </table:table-cell>
          <table:table-cell office:value-type="float" office:value="6749.97" calcext:value-type="float">
            <text:p><text:s/>6.749,9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ELEFAR S.R.L.</text:p>
          </table:table-cell>
          <table:table-cell office:value-type="float" office:value="425.01" calcext:value-type="float">
            <text:p><text:s/>425,01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HARP ELECTRONICS <text:s/>S.P.A.</text:p>
          </table:table-cell>
          <table:table-cell office:value-type="float" office:value="645.33" calcext:value-type="float">
            <text:p><text:s/>645,33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IEMENS HEALTHCARE SRL</text:p>
          </table:table-cell>
          <table:table-cell office:value-type="float" office:value="11486.79" calcext:value-type="float">
            <text:p><text:s/>11.486,79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MITH &amp; NEPHEW S.R.L.</text:p>
          </table:table-cell>
          <table:table-cell office:value-type="float" office:value="11582" calcext:value-type="float">
            <text:p><text:s/>11.582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ST. JUDE MEDICAL ITALIA S.P.A.</text:p>
          </table:table-cell>
          <table:table-cell office:value-type="float" office:value="4100" calcext:value-type="float">
            <text:p><text:s/>4.10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ANICA S.R.L.</text:p>
          </table:table-cell>
          <table:table-cell office:value-type="float" office:value="7056" calcext:value-type="float">
            <text:p><text:s/>7.056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GLIA S.R.L.</text:p>
          </table:table-cell>
          <table:table-cell office:value-type="float" office:value="2160" calcext:value-type="float">
            <text:p><text:s/>2.160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TALAIRE ITALIA SPA</text:p>
          </table:table-cell>
          <table:table-cell office:value-type="float" office:value="40241.26" calcext:value-type="float">
            <text:p><text:s/>40.241,26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VIVISOL SRL</text:p>
          </table:table-cell>
          <table:table-cell office:value-type="float" office:value="156844.57" calcext:value-type="float">
            <text:p><text:s/>156.844,57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WALDNER TECNOLOGIE MEDICALI SRL</text:p>
          </table:table-cell>
          <table:table-cell office:value-type="float" office:value="16185" calcext:value-type="float">
            <text:p><text:s/>16.185,0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ZUCCHETTI INFORMATICA <text:s/>S.P.A.</text:p>
          </table:table-cell>
          <table:table-cell office:value-type="float" office:value="24703.74" calcext:value-type="float">
            <text:p><text:s/>24.703,74 </text:p>
          </table:table-cell>
          <table:table-cell table:style-name="ce16" table:number-columns-repeated="1022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table:style-name="ce10" office:value-type="float" office:value="183225.6" calcext:value-type="float">
            <text:p><text:s/>183.225,60 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AGENZIA TERRITORIALE PER LA CASA</text:p>
          </table:table-cell>
          <table:table-cell office:value-type="float" office:value="2043.33" calcext:value-type="float">
            <text:p><text:s/>2.043,33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ALBERTONE GIUSEPPE</text:p>
          </table:table-cell>
          <table:table-cell office:value-type="float" office:value="6326.4" calcext:value-type="float">
            <text:p><text:s/>6.326,4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ASTELLO STEFANINO</text:p>
          </table:table-cell>
          <table:table-cell office:value-type="float" office:value="8073.3" calcext:value-type="float">
            <text:p><text:s/>8.073,3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HIAVEROTTI FRANCESCO</text:p>
          </table:table-cell>
          <table:table-cell office:value-type="float" office:value="5639.18" calcext:value-type="float">
            <text:p><text:s/>5.639,18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BANCHETTE</text:p>
          </table:table-cell>
          <table:table-cell office:value-type="float" office:value="3187.5" calcext:value-type="float">
            <text:p><text:s/>3.187,5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IVREA</text:p>
          </table:table-cell>
          <table:table-cell office:value-type="float" office:value="59304.49" calcext:value-type="float">
            <text:p><text:s/>59.304,49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NOLE</text:p>
          </table:table-cell>
          <table:table-cell office:value-type="float" office:value="2088.96" calcext:value-type="float">
            <text:p><text:s/>2.088,9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INFERMERIA S.SPIRITO</text:p>
          </table:table-cell>
          <table:table-cell office:value-type="float" office:value="7650" calcext:value-type="float">
            <text:p><text:s/>7.65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ISTITUTO CANONICO CUNIBERTI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LIMIDO MAURA LUISA E VIGNA ELEONORA</text:p>
          </table:table-cell>
          <table:table-cell office:value-type="float" office:value="11921.26" calcext:value-type="float">
            <text:p><text:s/>11.921,2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IM <text:s/>SPA</text:p>
          </table:table-cell>
          <table:table-cell office:value-type="float" office:value="6991.18" calcext:value-type="float">
            <text:p><text:s/>6.991,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5306 Interessi passivi v/fornitori</text:p>
          </table:table-cell>
          <table:table-cell table:style-name="ce10" office:value-type="float" office:value="10056.81" calcext:value-type="float">
            <text:p><text:s/>10.056,81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BANCA IFIS S.P.A.</text:p>
          </table:table-cell>
          <table:table-cell office:value-type="float" office:value="7910.28" calcext:value-type="float">
            <text:p><text:s/>7.910,28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BANCA SISTEMA S.P.A.</text:p>
          </table:table-cell>
          <table:table-cell office:value-type="float" office:value="2146.53" calcext:value-type="float">
            <text:p><text:s/>2.146,5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table:style-name="ce10" office:value-type="float" office:value="124764.96" calcext:value-type="float">
            <text:p><text:s/>124.764,9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AGENZIA DELLE DOGANE E DEI MONOPOLI</text:p>
          </table:table-cell>
          <table:table-cell office:value-type="float" office:value="50" calcext:value-type="float">
            <text:p><text:s/>5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AGENZIA DELLE ENTRATE</text:p>
          </table:table-cell>
          <table:table-cell office:value-type="float" office:value="461.25" calcext:value-type="float">
            <text:p><text:s/>461,25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AUTORITA PER LA VIGILANZA SU CONTRATTI</text:p>
          </table:table-cell>
          <table:table-cell office:value-type="float" office:value="4560" calcext:value-type="float">
            <text:p><text:s/>4.56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BANCHETTE</text:p>
          </table:table-cell>
          <table:table-cell office:value-type="float" office:value="642" calcext:value-type="float">
            <text:p><text:s/>642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CALUSO</text:p>
          </table:table-cell>
          <table:table-cell office:value-type="float" office:value="4655" calcext:value-type="float">
            <text:p><text:s/>4.655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CASTELLAMONTE</text:p>
          </table:table-cell>
          <table:table-cell office:value-type="float" office:value="5250" calcext:value-type="float">
            <text:p><text:s/>5.25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CUORGNE'</text:p>
          </table:table-cell>
          <table:table-cell office:value-type="float" office:value="29494" calcext:value-type="float">
            <text:p><text:s/>29.494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LANZO TORINESE</text:p>
          </table:table-cell>
          <table:table-cell office:value-type="float" office:value="26623.71" calcext:value-type="float">
            <text:p><text:s/>26.623,71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PONT CANAVESE</text:p>
          </table:table-cell>
          <table:table-cell office:value-type="float" office:value="820" calcext:value-type="float">
            <text:p><text:s/>82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SAN MAURO TORINESE</text:p>
          </table:table-cell>
          <table:table-cell office:value-type="float" office:value="7990" calcext:value-type="float">
            <text:p><text:s/>7.99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MUNE DI VOLPIANO</text:p>
          </table:table-cell>
          <table:table-cell office:value-type="float" office:value="1293" calcext:value-type="float">
            <text:p><text:s/>1.293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NSORZIO DI BACINO 16 CHIVASSO</text:p>
          </table:table-cell>
          <table:table-cell office:value-type="float" office:value="29486" calcext:value-type="float">
            <text:p><text:s/>29.486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MINISTERO AMBIENTE SISTRI D.M. 17.12.09</text:p>
          </table:table-cell>
          <table:table-cell office:value-type="float" office:value="13440" calcext:value-type="float">
            <text:p><text:s/>13.4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10" office:value-type="float" office:value="7416.22" calcext:value-type="float">
            <text:p><text:s/>7.416,22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OCCIA ANTONELLA</text:p>
          </table:table-cell>
          <table:table-cell office:value-type="float" office:value="3861" calcext:value-type="float">
            <text:p><text:s/>3.861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MATINATA DR. ETTORE</text:p>
          </table:table-cell>
          <table:table-cell office:value-type="float" office:value="3555.22" calcext:value-type="float">
            <text:p><text:s/>3.555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5504 Commissioni e Comitati</text:p>
          </table:table-cell>
          <table:table-cell table:style-name="ce10" office:value-type="float" office:value="16402.41" calcext:value-type="float">
            <text:p><text:s/>16.402,41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ECI DR. DUILIO</text:p>
          </table:table-cell>
          <table:table-cell office:value-type="float" office:value="4200.96" calcext:value-type="float">
            <text:p><text:s/>4.200,9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MINISTERO DELLA SALUTE</text:p>
          </table:table-cell>
          <table:table-cell office:value-type="float" office:value="1367.1" calcext:value-type="float">
            <text:p><text:s/>1.367,1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PLASSIO ROBERTA</text:p>
          </table:table-cell>
          <table:table-cell office:value-type="float" office:value="1958.5" calcext:value-type="float">
            <text:p><text:s/>1.958,5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SPONZILLI DR. LUIGI</text:p>
          </table:table-cell>
          <table:table-cell office:value-type="float" office:value="6994.75" calcext:value-type="float">
            <text:p><text:s/>6.994,75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VALESELLA PAOLO</text:p>
          </table:table-cell>
          <table:table-cell office:value-type="float" office:value="1881.1" calcext:value-type="float">
            <text:p><text:s/>1.881,1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table:style-name="ce10" office:value-type="float" office:value="460601.47" calcext:value-type="float">
            <text:p><text:s/>460.601,47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M.I.T. S.R.L. IMPIANTI TECNOLOGICI</text:p>
          </table:table-cell>
          <table:table-cell office:value-type="float" office:value="123529.87" calcext:value-type="float">
            <text:p><text:s/>123.529,87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STUDIO VITALI SRL</text:p>
          </table:table-cell>
          <table:table-cell office:value-type="float" office:value="1920.24" calcext:value-type="float">
            <text:p><text:s/>1.920,24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RUFFA IMPIANTI SRL</text:p>
          </table:table-cell>
          <table:table-cell office:value-type="float" office:value="329411.36" calcext:value-type="float">
            <text:p><text:s/>329.411,3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VALENTE ARNALDI DOTT.GEOL. ANDREA</text:p>
          </table:table-cell>
          <table:table-cell office:value-type="float" office:value="5740" calcext:value-type="float">
            <text:p><text:s/>5.74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6103 Impianti e macchinari</text:p>
          </table:table-cell>
          <table:table-cell table:style-name="ce10" office:value-type="float" office:value="18900" calcext:value-type="float">
            <text:p><text:s/>18.9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OPPENT S.P.A.</text:p>
          </table:table-cell>
          <table:table-cell office:value-type="float" office:value="18900" calcext:value-type="float">
            <text:p><text:s/>18.90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table:style-name="ce10" office:value-type="float" office:value="520810.61" calcext:value-type="float">
            <text:p><text:s/>520.810,61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3B S.R.L.</text:p>
          </table:table-cell>
          <table:table-cell office:value-type="float" office:value="151340" calcext:value-type="float">
            <text:p><text:s/>151.34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AHSI S.P.A.</text:p>
          </table:table-cell>
          <table:table-cell office:value-type="float" office:value="11150" calcext:value-type="float">
            <text:p><text:s/>11.15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ALEF S.R.L. <text:s/>SEMPLIFICATA</text:p>
          </table:table-cell>
          <table:table-cell office:value-type="float" office:value="1500" calcext:value-type="float">
            <text:p><text:s/>1.5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SAOTE S.P.A.</text:p>
          </table:table-cell>
          <table:table-cell office:value-type="float" office:value="85190" calcext:value-type="float">
            <text:p><text:s/>85.19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FISHER &amp; PAYKEL HEALTHCARE</text:p>
          </table:table-cell>
          <table:table-cell office:value-type="float" office:value="1200" calcext:value-type="float">
            <text:p><text:s/>1.2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ARDHEN BILANCE <text:s/>S.R.L.</text:p>
          </table:table-cell>
          <table:table-cell office:value-type="float" office:value="26000" calcext:value-type="float">
            <text:p><text:s/>26.0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E MEDICAL SYSTEMS ITALIA S.P.A.</text:p>
          </table:table-cell>
          <table:table-cell office:value-type="float" office:value="29760" calcext:value-type="float">
            <text:p><text:s/>29.76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RIGNOLA ANTONIO</text:p>
          </table:table-cell>
          <table:table-cell office:value-type="float" office:value="635" calcext:value-type="float">
            <text:p><text:s/>635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RIMED SRL</text:p>
          </table:table-cell>
          <table:table-cell office:value-type="float" office:value="12876" calcext:value-type="float">
            <text:p><text:s/>12.876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HILL-ROM S.P.A.</text:p>
          </table:table-cell>
          <table:table-cell office:value-type="float" office:value="56500" calcext:value-type="float">
            <text:p><text:s/>56.5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INDUSTRIE GUIDO MALVESTIO <text:s/>S.P.A.</text:p>
          </table:table-cell>
          <table:table-cell office:value-type="float" office:value="26852.64" calcext:value-type="float">
            <text:p><text:s/>26.852,64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INVENTIS <text:s/>SRL</text:p>
          </table:table-cell>
          <table:table-cell office:value-type="float" office:value="5400" calcext:value-type="float">
            <text:p><text:s/>5.4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KW APPARECCHI SCIENTIFICI S.R.L.</text:p>
          </table:table-cell>
          <table:table-cell office:value-type="float" office:value="3313.5" calcext:value-type="float">
            <text:p><text:s/>3.313,5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LEICA <text:s/>MICROSYSTEMS S.R.L.</text:p>
          </table:table-cell>
          <table:table-cell office:value-type="float" office:value="57955" calcext:value-type="float">
            <text:p><text:s/>57.955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OPT - OFFICINA DI PROTESI TRENTO S.P.A.</text:p>
          </table:table-cell>
          <table:table-cell office:value-type="float" office:value="43104.47" calcext:value-type="float">
            <text:p><text:s/>43.104,47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PIRINOLI ENRICO S.R.L.</text:p>
          </table:table-cell>
          <table:table-cell office:value-type="float" office:value="6384" calcext:value-type="float">
            <text:p><text:s/>6.384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VIGLIA S.R.L.</text:p>
          </table:table-cell>
          <table:table-cell office:value-type="float" office:value="1650" calcext:value-type="float">
            <text:p><text:s/>1.6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6105 Mobili e arredi</text:p>
          </table:table-cell>
          <table:table-cell table:style-name="ce10" office:value-type="float" office:value="49422.78" calcext:value-type="float">
            <text:p><text:s/>49.422,78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RREBIAN SPA</text:p>
          </table:table-cell>
          <table:table-cell office:value-type="float" office:value="1326.96" calcext:value-type="float">
            <text:p><text:s/>1.326,9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FAVERO <text:s/>HEALTH PROJECTS <text:s/>S.P.A.</text:p>
          </table:table-cell>
          <table:table-cell office:value-type="float" office:value="5775.47" calcext:value-type="float">
            <text:p><text:s/>5.775,47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.L.S. ARREDO E UFFICI S.R.L.</text:p>
          </table:table-cell>
          <table:table-cell office:value-type="float" office:value="23197.46" calcext:value-type="float">
            <text:p><text:s/>23.197,4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IVAS SRL</text:p>
          </table:table-cell>
          <table:table-cell office:value-type="float" office:value="10235.88" calcext:value-type="float">
            <text:p><text:s/>10.235,88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ILPACK STARTUP S.L.</text:p>
          </table:table-cell>
          <table:table-cell office:value-type="float" office:value="1004.2" calcext:value-type="float">
            <text:p><text:s/>1.004,2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METALARREDINOX <text:s text:c="2"/>S.P.A.</text:p>
          </table:table-cell>
          <table:table-cell office:value-type="float" office:value="2888" calcext:value-type="float">
            <text:p><text:s/>2.888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OFFICE DEPOT ITALIA S.R.L.</text:p>
          </table:table-cell>
          <table:table-cell office:value-type="float" office:value="1744.81" calcext:value-type="float">
            <text:p><text:s/>1.744,81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SO.E.M. MEDICAL S.R.L.</text:p>
          </table:table-cell>
          <table:table-cell office:value-type="float" office:value="3250" calcext:value-type="float">
            <text:p><text:s/>3.250,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table:style-name="ce10" office:value-type="float" office:value="90923.68" calcext:value-type="float">
            <text:p><text:s/>90.923,68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ARLO ANGELA S.R.L.</text:p>
          </table:table-cell>
          <table:table-cell office:value-type="float" office:value="9320" calcext:value-type="float">
            <text:p><text:s/>9.32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CT CENTRO CONDUZIONI TERMICHE SRL</text:p>
          </table:table-cell>
          <table:table-cell office:value-type="float" office:value="3400" calcext:value-type="float">
            <text:p><text:s/>3.4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RREBIAN SPA</text:p>
          </table:table-cell>
          <table:table-cell office:value-type="float" office:value="2074.56" calcext:value-type="float">
            <text:p><text:s/>2.074,56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FRANCEHOPITAL SAS</text:p>
          </table:table-cell>
          <table:table-cell office:value-type="float" office:value="4698.39" calcext:value-type="float">
            <text:p><text:s/>4.698,39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IVAS SRL</text:p>
          </table:table-cell>
          <table:table-cell office:value-type="float" office:value="3006.12" calcext:value-type="float">
            <text:p><text:s/>3.006,12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RIGNOLA ANTONIO</text:p>
          </table:table-cell>
          <table:table-cell office:value-type="float" office:value="82.5" calcext:value-type="float">
            <text:p><text:s/>82,5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RUPPO VENCO <text:s/>S.P.A.</text:p>
          </table:table-cell>
          <table:table-cell office:value-type="float" office:value="4939" calcext:value-type="float">
            <text:p><text:s/>4.939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HUPFER ITALIA S.R.L.</text:p>
          </table:table-cell>
          <table:table-cell office:value-type="float" office:value="1769" calcext:value-type="float">
            <text:p><text:s/>1.769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INDUSTRIE GUIDO MALVESTIO <text:s/>S.P.A.</text:p>
          </table:table-cell>
          <table:table-cell office:value-type="float" office:value="37938.31" calcext:value-type="float">
            <text:p><text:s/>37.938,31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OFFICE DEPOT ITALIA S.R.L.</text:p>
          </table:table-cell>
          <table:table-cell office:value-type="float" office:value="263.09" calcext:value-type="float">
            <text:p><text:s/>263,09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PIEMMETELECOM S.R.L.</text:p>
          </table:table-cell>
          <table:table-cell office:value-type="float" office:value="4482.45" calcext:value-type="float">
            <text:p><text:s/>4.482,45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EKORDATA S.R.L.</text:p>
          </table:table-cell>
          <table:table-cell office:value-type="float" office:value="56" calcext:value-type="float">
            <text:p><text:s/>56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SIRANORMA S.R.L.</text:p>
          </table:table-cell>
          <table:table-cell office:value-type="float" office:value="650" calcext:value-type="float">
            <text:p><text:s/>65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EOM S.R.L.</text:p>
          </table:table-cell>
          <table:table-cell office:value-type="float" office:value="11150" calcext:value-type="float">
            <text:p><text:s/>11.15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IM <text:s/>SPA</text:p>
          </table:table-cell>
          <table:table-cell office:value-type="float" office:value="2101.04" calcext:value-type="float">
            <text:p><text:s/>2.101,04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ZUCCHETTI INFORMATICA <text:s/>S.P.A.</text:p>
          </table:table-cell>
          <table:table-cell office:value-type="float" office:value="4993.22" calcext:value-type="float">
            <text:p><text:s/>4.993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6200 Immobilizzazioni immateriali</text:p>
          </table:table-cell>
          <table:table-cell table:style-name="ce10" office:value-type="float" office:value="2500" calcext:value-type="float">
            <text:p><text:s/>2.500,00 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OP CONSULT <text:s/>S.R.L.</text:p>
          </table:table-cell>
          <table:table-cell office:value-type="float" office:value="2500" calcext:value-type="float">
            <text:p><text:s/>2.500,00 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11" office:value-type="float" office:value="69843245.6500001" calcext:value-type="float">
            <text:p><text:s/>69.843.245,65 </text:p>
          </table:table-cell>
          <table:table-cell table:number-columns-repeated="1022"/>
        </table:table-row>
        <table:table-row table:style-name="ro1" table:number-rows-repeated="1046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loext:min-decimal-places="0" number:min-integer-digits="1" number:grouping="true"/>
    </number:number-style>
    <number:number-style style:name="N148">
      <number:text>-IR£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loext:min-decimal-places="2" number:min-integer-digits="1" number:grouping="true"/>
    </number:number-style>
    <number:number-style style:name="N150">
      <number:text>-IR£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IR£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1_20__20_TRIM_20_" style:display-name="Normale_1  TRIM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PER_20_FORNITORE" style:display-name="PageStyle_DETTAGLIO PER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_20_PER_20__20_TIPOLOGIA" style:display-name="PageStyle_DETTAGLIO PER  TIPOLOG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Letizia Canova</dc:creator>
    <dc:date>2019-10-31T17:44:15</dc:date>
    <meta:document-statistic meta:table-count="3" meta:cell-count="11454" meta:object-count="0"/>
    <meta:generator>LibreOffice/5.4.6.2$Windows_x86 LibreOffice_project/4014ce260a04f1026ba855d3b8d91541c224eab8</meta:generator>
  </office:meta>
</office:document-meta>
</file>